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9000000C1D2BDDE42AED6A699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2208in" style:rel-width="100%" fo:margin-left="0.0708in" fo:margin-top="0in" fo:margin-bottom="0in" table:align="left" style:writing-mode="lr-tb"/>
    </style:style>
    <style:style style:name="Table1.A" style:family="table-column">
      <style:table-column-properties style:column-width="1.8958in" style:rel-column-width="12156*"/>
    </style:style>
    <style:style style:name="Table1.B" style:family="table-column">
      <style:table-column-properties style:column-width="6.9104in" style:rel-column-width="44308*"/>
    </style:style>
    <style:style style:name="Table1.C" style:family="table-column">
      <style:table-column-properties style:column-width="1.4146in" style:rel-column-width="9071*"/>
    </style:style>
    <style:style style:name="Table1.1" style:family="table-row">
      <style:table-row-properties style:row-height="0.2368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6951in" fo:keep-together="auto"/>
    </style:style>
    <style:style style:name="Table1.3" style:family="table-row">
      <style:table-row-properties style:row-height="0.9236in" fo:keep-together="auto"/>
    </style:style>
    <style:style style:name="Table2" style:family="table">
      <style:table-properties style:width="10.2208in" style:rel-width="100%" fo:margin-left="0.0708in" fo:margin-top="0in" fo:margin-bottom="0in" table:align="left" style:writing-mode="lr-tb"/>
    </style:style>
    <style:style style:name="Table2.A" style:family="table-column">
      <style:table-column-properties style:column-width="1.8958in" style:rel-column-width="12156*"/>
    </style:style>
    <style:style style:name="Table2.B" style:family="table-column">
      <style:table-column-properties style:column-width="6.9104in" style:rel-column-width="44308*"/>
    </style:style>
    <style:style style:name="Table2.C" style:family="table-column">
      <style:table-column-properties style:column-width="1.4146in" style:rel-column-width="9071*"/>
    </style:style>
    <style:style style:name="Table2.1" style:family="table-row">
      <style:table-row-properties style:row-height="1.3785in" fo:keep-together="auto"/>
    </style:style>
    <style:style style:name="Table2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2" style:family="table-row">
      <style:table-row-properties style:row-height="0.6951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0.6931in" fo:keep-together="auto"/>
    </style:style>
    <style:style style:name="Table2.5" style:family="table-row">
      <style:table-row-properties style:row-height="0.2368in" fo:keep-together="auto"/>
    </style:style>
    <style:style style:name="Table2.6" style:family="table-row">
      <style:table-row-properties style:row-height="0.9236in" fo:keep-together="auto"/>
    </style:style>
    <style:style style:name="Table3" style:family="table">
      <style:table-properties style:width="10.2208in" style:rel-width="100%" fo:margin-left="0.0708in" fo:margin-top="0in" fo:margin-bottom="0in" table:align="left" style:writing-mode="lr-tb"/>
    </style:style>
    <style:style style:name="Table3.A" style:family="table-column">
      <style:table-column-properties style:column-width="1.8958in" style:rel-column-width="12156*"/>
    </style:style>
    <style:style style:name="Table3.B" style:family="table-column">
      <style:table-column-properties style:column-width="6.9104in" style:rel-column-width="44308*"/>
    </style:style>
    <style:style style:name="Table3.C" style:family="table-column">
      <style:table-column-properties style:column-width="1.4146in" style:rel-column-width="9071*"/>
    </style:style>
    <style:style style:name="Table3.1" style:family="table-row">
      <style:table-row-properties style:row-height="0.6917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2" style:family="table-row">
      <style:table-row-properties style:row-height="0.6931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0.6951in" fo:keep-together="auto"/>
    </style:style>
    <style:style style:name="Table3.4" style:family="table-row">
      <style:table-row-properties style:row-height="0.9236in" fo:keep-together="auto"/>
    </style:style>
    <style:style style:name="Table3.5" style:family="table-row">
      <style:table-row-properties style:row-height="0.4653in" fo:keep-together="auto"/>
    </style:style>
    <style:style style:name="Table3.8" style:family="table-row">
      <style:table-row-properties style:row-height="0.2368in" fo:keep-together="auto"/>
    </style:style>
    <style:style style:name="Table4" style:family="table">
      <style:table-properties style:width="10.2208in" style:rel-width="100%" fo:margin-left="0.0708in" fo:margin-top="0in" fo:margin-bottom="0in" table:align="left" style:writing-mode="lr-tb"/>
    </style:style>
    <style:style style:name="Table4.A" style:family="table-column">
      <style:table-column-properties style:column-width="1.8958in" style:rel-column-width="12156*"/>
    </style:style>
    <style:style style:name="Table4.B" style:family="table-column">
      <style:table-column-properties style:column-width="6.9104in" style:rel-column-width="44308*"/>
    </style:style>
    <style:style style:name="Table4.C" style:family="table-column">
      <style:table-column-properties style:column-width="1.4146in" style:rel-column-width="9071*"/>
    </style:style>
    <style:style style:name="Table4.1" style:family="table-row">
      <style:table-row-properties style:row-height="3.9in" fo:keep-together="auto"/>
    </style:style>
    <style:style style:name="Table4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4.2" style:family="table-row">
      <style:table-row-properties style:row-height="0.2347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3" style:family="table-row">
      <style:table-row-properties style:row-height="0.2368in" fo:keep-together="auto"/>
    </style:style>
    <style:style style:name="Table4.5" style:family="table-row">
      <style:table-row-properties style:row-height="0.4653in" fo:keep-together="auto"/>
    </style:style>
    <style:style style:name="Table5" style:family="table">
      <style:table-properties style:width="10.2208in" style:rel-width="100%" fo:margin-left="0.0708in" fo:margin-top="0in" fo:margin-bottom="0in" table:align="left" style:writing-mode="lr-tb"/>
    </style:style>
    <style:style style:name="Table5.A" style:family="table-column">
      <style:table-column-properties style:column-width="1.8958in" style:rel-column-width="12156*"/>
    </style:style>
    <style:style style:name="Table5.B" style:family="table-column">
      <style:table-column-properties style:column-width="6.9104in" style:rel-column-width="44308*"/>
    </style:style>
    <style:style style:name="Table5.C" style:family="table-column">
      <style:table-column-properties style:column-width="1.4146in" style:rel-column-width="9071*"/>
    </style:style>
    <style:style style:name="Table5.1" style:family="table-row">
      <style:table-row-properties style:row-height="0.2333in" fo:keep-together="auto"/>
    </style:style>
    <style:style style:name="Table5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5.2" style:family="table-row">
      <style:table-row-properties style:row-height="0.9236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row-height="0.6931in" fo:keep-together="auto"/>
    </style:style>
    <style:style style:name="Table5.4" style:family="table-row">
      <style:table-row-properties style:row-height="1.6118in" fo:keep-together="auto"/>
    </style:style>
    <style:style style:name="Table5.5" style:family="table-row">
      <style:table-row-properties style:row-height="0.6951in" fo:keep-together="auto"/>
    </style:style>
    <style:style style:name="Table6" style:family="table">
      <style:table-properties style:width="10.2208in" style:rel-width="100%" fo:margin-left="0.0708in" fo:margin-top="0in" fo:margin-bottom="0in" table:align="left" style:writing-mode="lr-tb"/>
    </style:style>
    <style:style style:name="Table6.A" style:family="table-column">
      <style:table-column-properties style:column-width="1.8958in" style:rel-column-width="12156*"/>
    </style:style>
    <style:style style:name="Table6.B" style:family="table-column">
      <style:table-column-properties style:column-width="6.9104in" style:rel-column-width="44308*"/>
    </style:style>
    <style:style style:name="Table6.C" style:family="table-column">
      <style:table-column-properties style:column-width="1.4146in" style:rel-column-width="9071*"/>
    </style:style>
    <style:style style:name="Table6.1" style:family="table-row">
      <style:table-row-properties style:row-height="0.6917in" fo:keep-together="auto"/>
    </style:style>
    <style:style style:name="Table6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6.2" style:family="table-row">
      <style:table-row-properties style:row-height="1.6097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3" style:family="table-row">
      <style:table-row-properties style:row-height="0.6951in" fo:keep-together="auto"/>
    </style:style>
    <style:style style:name="Table7" style:family="table">
      <style:table-properties style:width="10.2208in" style:rel-width="100%" fo:margin-left="0.0708in" fo:margin-top="0in" fo:margin-bottom="0in" table:align="left" style:writing-mode="lr-tb"/>
    </style:style>
    <style:style style:name="Table7.A" style:family="table-column">
      <style:table-column-properties style:column-width="1.8958in" style:rel-column-width="12156*"/>
    </style:style>
    <style:style style:name="Table7.B" style:family="table-column">
      <style:table-column-properties style:column-width="6.9104in" style:rel-column-width="44308*"/>
    </style:style>
    <style:style style:name="Table7.C" style:family="table-column">
      <style:table-column-properties style:column-width="1.4146in" style:rel-column-width="9071*"/>
    </style:style>
    <style:style style:name="Table7.1" style:family="table-row">
      <style:table-row-properties style:row-height="3.4417in" fo:keep-together="auto"/>
    </style:style>
    <style:style style:name="Table7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7.2" style:family="table-row">
      <style:table-row-properties style:row-height="0.6931in" fo:keep-together="auto"/>
    </style:style>
    <style:style style:name="Table7.A2" style:family="table-cell">
      <style:table-cell-properties fo:padding-left="0.0035in" fo:padding-right="0.0035in" fo:padding-top="0in" fo:padding-bottom="0in" fo:border="0.5pt solid #000000"/>
    </style:style>
    <style:style style:name="Table7.3" style:family="table-row">
      <style:table-row-properties style:row-height="0.925in" fo:keep-together="auto"/>
    </style:style>
    <style:style style:name="Table8" style:family="table">
      <style:table-properties style:width="10.2208in" style:rel-width="100%" fo:margin-left="0.0708in" fo:margin-top="0in" fo:margin-bottom="0in" table:align="left" style:writing-mode="lr-tb"/>
    </style:style>
    <style:style style:name="Table8.A" style:family="table-column">
      <style:table-column-properties style:column-width="1.8958in" style:rel-column-width="12156*"/>
    </style:style>
    <style:style style:name="Table8.B" style:family="table-column">
      <style:table-column-properties style:column-width="6.9104in" style:rel-column-width="44308*"/>
    </style:style>
    <style:style style:name="Table8.C" style:family="table-column">
      <style:table-column-properties style:column-width="1.4146in" style:rel-column-width="9071*"/>
    </style:style>
    <style:style style:name="Table8.1" style:family="table-row">
      <style:table-row-properties style:row-height="0.6917in" fo:keep-together="auto"/>
    </style:style>
    <style:style style:name="Table8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8.2" style:family="table-row">
      <style:table-row-properties style:row-height="0.9236in" fo:keep-together="auto"/>
    </style:style>
    <style:style style:name="Table8.A2" style:family="table-cell">
      <style:table-cell-properties fo:padding-left="0.0035in" fo:padding-right="0.0035in" fo:padding-top="0in" fo:padding-bottom="0in" fo:border="0.5pt solid #000000"/>
    </style:style>
    <style:style style:name="Table8.3" style:family="table-row">
      <style:table-row-properties style:row-height="0.6931in" fo:keep-together="auto"/>
    </style:style>
    <style:style style:name="Table8.4" style:family="table-row">
      <style:table-row-properties style:row-height="0.6951in" fo:keep-together="auto"/>
    </style:style>
    <style:style style:name="Table8.5" style:family="table-row">
      <style:table-row-properties style:row-height="1.3819in" fo:keep-together="auto"/>
    </style:style>
    <style:style style:name="Table9" style:family="table">
      <style:table-properties style:width="10.2208in" style:rel-width="100%" fo:margin-left="0.0708in" fo:margin-top="0in" fo:margin-bottom="0in" table:align="left" style:writing-mode="lr-tb"/>
    </style:style>
    <style:style style:name="Table9.A" style:family="table-column">
      <style:table-column-properties style:column-width="1.8958in" style:rel-column-width="12156*"/>
    </style:style>
    <style:style style:name="Table9.B" style:family="table-column">
      <style:table-column-properties style:column-width="6.9104in" style:rel-column-width="44308*"/>
    </style:style>
    <style:style style:name="Table9.C" style:family="table-column">
      <style:table-column-properties style:column-width="1.4146in" style:rel-column-width="9071*"/>
    </style:style>
    <style:style style:name="Table9.1" style:family="table-row">
      <style:table-row-properties style:row-height="0.6917in" fo:keep-together="auto"/>
    </style:style>
    <style:style style:name="Table9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9.B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9.2" style:family="table-row">
      <style:table-row-properties style:row-height="0.4653in" fo:keep-together="auto"/>
    </style:style>
    <style:style style:name="Table9.B2" style:family="table-cell">
      <style:table-cell-properties fo:padding-left="0.0035in" fo:padding-right="0.0035in" fo:padding-top="0in" fo:padding-bottom="0in" fo:border="0.5pt solid #000000"/>
    </style:style>
    <style:style style:name="Table9.4" style:family="table-row">
      <style:table-row-properties style:row-height="0.6951in" fo:keep-together="auto"/>
    </style:style>
    <style:style style:name="Table9.6" style:family="table-row">
      <style:table-row-properties style:row-height="0.6931in" fo:keep-together="auto"/>
    </style:style>
    <style:style style:name="Table10" style:family="table">
      <style:table-properties style:width="10.2208in" style:rel-width="100%" fo:margin-left="0.0708in" fo:margin-top="0in" fo:margin-bottom="0in" table:align="left" style:writing-mode="lr-tb"/>
    </style:style>
    <style:style style:name="Table10.A" style:family="table-column">
      <style:table-column-properties style:column-width="1.8958in" style:rel-column-width="12156*"/>
    </style:style>
    <style:style style:name="Table10.B" style:family="table-column">
      <style:table-column-properties style:column-width="6.9104in" style:rel-column-width="44308*"/>
    </style:style>
    <style:style style:name="Table10.C" style:family="table-column">
      <style:table-column-properties style:column-width="1.4146in" style:rel-column-width="9071*"/>
    </style:style>
    <style:style style:name="Table10.1" style:family="table-row">
      <style:table-row-properties style:row-height="0.6917in" fo:keep-together="auto"/>
    </style:style>
    <style:style style:name="Table10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0.2" style:family="table-row">
      <style:table-row-properties style:row-height="2.0681in" fo:keep-together="auto"/>
    </style:style>
    <style:style style:name="Table10.A2" style:family="table-cell">
      <style:table-cell-properties fo:padding-left="0.0035in" fo:padding-right="0.0035in" fo:padding-top="0in" fo:padding-bottom="0in" fo:border="0.5pt solid #000000"/>
    </style:style>
    <style:style style:name="Table10.3" style:family="table-row">
      <style:table-row-properties style:row-height="0.6951in" fo:keep-together="auto"/>
    </style:style>
    <style:style style:name="Table10.5" style:family="table-row">
      <style:table-row-properties style:row-height="0.6931in" fo:keep-together="auto"/>
    </style:style>
    <style:style style:name="Table11" style:family="table">
      <style:table-properties style:width="10.2208in" style:rel-width="100%" fo:margin-left="0.0708in" fo:margin-top="0in" fo:margin-bottom="0in" table:align="left" style:writing-mode="lr-tb"/>
    </style:style>
    <style:style style:name="Table11.A" style:family="table-column">
      <style:table-column-properties style:column-width="1.8958in" style:rel-column-width="12156*"/>
    </style:style>
    <style:style style:name="Table11.B" style:family="table-column">
      <style:table-column-properties style:column-width="6.9104in" style:rel-column-width="44308*"/>
    </style:style>
    <style:style style:name="Table11.C" style:family="table-column">
      <style:table-column-properties style:column-width="1.4146in" style:rel-column-width="9071*"/>
    </style:style>
    <style:style style:name="Table11.1" style:family="table-row">
      <style:table-row-properties style:row-height="0.6917in" fo:keep-together="auto"/>
    </style:style>
    <style:style style:name="Table11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1.2" style:family="table-row">
      <style:table-row-properties style:row-height="0.6931in" fo:keep-together="auto"/>
    </style:style>
    <style:style style:name="Table11.A2" style:family="table-cell">
      <style:table-cell-properties fo:padding-left="0.0035in" fo:padding-right="0.0035in" fo:padding-top="0in" fo:padding-bottom="0in" fo:border="0.5pt solid #000000"/>
    </style:style>
    <style:style style:name="Table11.3" style:family="table-row">
      <style:table-row-properties style:row-height="0.6951in" fo:keep-together="auto"/>
    </style:style>
    <style:style style:name="Table11.4" style:family="table-row">
      <style:table-row-properties style:row-height="3.2153in" fo:keep-together="auto"/>
    </style:style>
    <style:style style:name="Table12" style:family="table">
      <style:table-properties style:width="10.2208in" style:rel-width="100%" fo:margin-left="0.0708in" fo:margin-top="0in" fo:margin-bottom="0in" table:align="left" style:writing-mode="lr-tb"/>
    </style:style>
    <style:style style:name="Table12.A" style:family="table-column">
      <style:table-column-properties style:column-width="1.8958in" style:rel-column-width="12156*"/>
    </style:style>
    <style:style style:name="Table12.B" style:family="table-column">
      <style:table-column-properties style:column-width="6.9104in" style:rel-column-width="44308*"/>
    </style:style>
    <style:style style:name="Table12.C" style:family="table-column">
      <style:table-column-properties style:column-width="1.4146in" style:rel-column-width="9071*"/>
    </style:style>
    <style:style style:name="Table12.1" style:family="table-row">
      <style:table-row-properties style:row-height="2.525in" fo:keep-together="auto"/>
    </style:style>
    <style:style style:name="Table12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2.2" style:family="table-row">
      <style:table-row-properties style:row-height="0.9236in" fo:keep-together="auto"/>
    </style:style>
    <style:style style:name="Table12.A2" style:family="table-cell">
      <style:table-cell-properties fo:padding-left="0.0035in" fo:padding-right="0.0035in" fo:padding-top="0in" fo:padding-bottom="0in" fo:border="0.5pt solid #000000"/>
    </style:style>
    <style:style style:name="Table13" style:family="table">
      <style:table-properties style:width="10.2208in" style:rel-width="100%" fo:margin-left="0.0708in" fo:margin-top="0in" fo:margin-bottom="0in" table:align="left" style:writing-mode="lr-tb"/>
    </style:style>
    <style:style style:name="Table13.A" style:family="table-column">
      <style:table-column-properties style:column-width="1.8958in" style:rel-column-width="12156*"/>
    </style:style>
    <style:style style:name="Table13.B" style:family="table-column">
      <style:table-column-properties style:column-width="6.9104in" style:rel-column-width="44308*"/>
    </style:style>
    <style:style style:name="Table13.C" style:family="table-column">
      <style:table-column-properties style:column-width="1.4146in" style:rel-column-width="9071*"/>
    </style:style>
    <style:style style:name="Table13.1" style:family="table-row">
      <style:table-row-properties style:row-height="0.4618in" fo:keep-together="auto"/>
    </style:style>
    <style:style style:name="Table13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3.2" style:family="table-row">
      <style:table-row-properties style:row-height="0.9236in" fo:keep-together="auto"/>
    </style:style>
    <style:style style:name="Table13.A2" style:family="table-cell">
      <style:table-cell-properties fo:padding-left="0.0035in" fo:padding-right="0.0035in" fo:padding-top="0in" fo:padding-bottom="0in" fo:border="0.5pt solid #000000"/>
    </style:style>
    <style:style style:name="Table13.3" style:family="table-row">
      <style:table-row-properties style:row-height="0.6951in" fo:keep-together="auto"/>
    </style:style>
    <style:style style:name="Table13.5" style:family="table-row">
      <style:table-row-properties style:row-height="0.6931in" fo:keep-together="auto"/>
    </style:style>
    <style:style style:name="Table13.7" style:family="table-row">
      <style:table-row-properties style:row-height="1.1535in" fo:keep-together="auto"/>
    </style:style>
    <style:style style:name="P1" style:family="paragraph" style:parent-style-name="Frame_20_contents">
      <style:paragraph-properties fo:margin-left="0.0138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-0.0291in" fo:margin-top="0.0016in" fo:margin-bottom="0in" loext:contextual-spacing="false" fo:line-height="0.1929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margin-top="0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5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6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7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 style:master-page-name="Converted8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 style:master-page-name="Converted9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master-page-name="Converted10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Converted1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1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master-page-name="Converted1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21" style:family="paragraph" style:parent-style-name="Standard" style:master-page-name="Converted1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4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5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3.948in" fo:margin-right="3.989in" fo:margin-top="0.022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0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7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3283in" fo:margin-right="0.0902in" fo:margin-top="0.0272in" fo:margin-bottom="0in" loext:contextual-spacing="false" fo:line-height="114%" fo:text-align="justify" style:justify-single-word="false" fo:text-indent="0in" style:auto-text-indent="false"/>
    </style:style>
    <style:style style:name="P36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0457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3193in"/>
        </style:tab-stops>
      </style:paragraph-properties>
    </style:style>
    <style:style style:name="P42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3335in"/>
        </style:tab-stops>
      </style:paragraph-properties>
    </style:style>
    <style:style style:name="P43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3055in"/>
        </style:tab-stops>
      </style:paragraph-properties>
    </style:style>
    <style:style style:name="P44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45" style:family="paragraph" style:parent-style-name="Standard">
      <style:paragraph-properties fo:margin-left="0.0457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46" style:family="paragraph" style:parent-style-name="Standard">
      <style:paragraph-properties fo:margin-left="0.0457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47" style:family="paragraph" style:parent-style-name="Standard">
      <style:paragraph-properties fo:margin-left="0.0457in" fo:margin-right="-0.0138in" fo:margin-top="0in" fo:margin-bottom="0in" loext:contextual-spacing="false" fo:line-height="0.1772in" fo:text-align="start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48" style:family="paragraph" style:parent-style-name="Standard">
      <style:paragraph-properties fo:margin-left="0.0457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57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57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57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52" style:family="paragraph" style:parent-style-name="Standard">
      <style:paragraph-properties fo:margin-left="0.0457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278in"/>
        </style:tab-stops>
      </style:paragraph-properties>
    </style:style>
    <style:style style:name="P53" style:family="paragraph" style:parent-style-name="Standard">
      <style:paragraph-properties fo:margin-left="0.0457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54" style:family="paragraph" style:parent-style-name="Standard">
      <style:paragraph-properties fo:margin-left="0.0457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457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57in" fo:margin-right="-0.0138in" fo:margin-top="0.0181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8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9" style:family="paragraph" style:parent-style-name="Standard">
      <style:paragraph-properties fo:margin-left="0.0457in" fo:margin-right="0.0008in" fo:margin-top="0.0689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0457in" fo:margin-right="0.0008in" fo:margin-top="0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457in" fo:margin-right="0.0008in" fo:margin-top="0in" fo:margin-bottom="0in" loext:contextual-spacing="false" fo:line-height="100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0457in" fo:margin-right="0.0008in" fo:margin-top="0.0673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5" style:family="paragraph" style:parent-style-name="Standard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6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8" style:family="paragraph" style:parent-style-name="Standard">
      <style:paragraph-properties fo:margin-top="0.004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9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71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2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3" style:family="paragraph" style:parent-style-name="Standard">
      <style:paragraph-properties fo:margin-left="0.0457in" fo:margin-right="0.0016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457in" fo:margin-right="0.0016in" fo:margin-top="0.0673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457in" fo:margin-right="0.0016in" fo:margin-top="0.0689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7" style:family="paragraph" style:parent-style-name="Standard">
      <style:paragraph-properties fo:margin-top="0.006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9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80" style:family="paragraph" style:parent-style-name="Standard">
      <style:paragraph-properties fo:margin-top="0.0063in" fo:margin-bottom="0in" loext:contextual-spacing="false" fo:line-height="0.0693in" fo:text-align="start" style:justify-single-word="false" fo:break-before="column"/>
      <style:text-properties fo:font-size="5pt" style:font-size-asian="5pt" style:font-size-complex="5pt"/>
    </style:style>
    <style:style style:name="P81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.0457in" fo:margin-right="0in" fo:margin-top="0.0689in" fo:margin-bottom="0in" loext:contextual-spacing="false" fo:line-height="10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045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0457in" fo:margin-right="0in" fo:margin-top="0in" fo:margin-bottom="0in" loext:contextual-spacing="false" fo:line-height="0.1764in" fo:text-align="start" style:justify-single-word="false" fo:text-indent="0in" style:auto-text-indent="false"/>
    </style:style>
    <style:style style:name="P87" style:family="paragraph" style:parent-style-name="Standard">
      <style:paragraph-properties fo:margin-left="0.0457in" fo:margin-right="0in" fo:margin-top="0in" fo:margin-bottom="0in" loext:contextual-spacing="false" fo:line-height="99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457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1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1945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1945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453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45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453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0453in" fo:margin-right="-0.0138in" fo:margin-top="0.0181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1929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8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99" style:family="paragraph" style:parent-style-name="Standard">
      <style:paragraph-properties fo:margin-top="0.002in" fo:margin-bottom="0in" loext:contextual-spacing="false" fo:line-height="0.0972in" fo:text-align="start" style:justify-single-word="false" fo:break-before="column"/>
      <style:text-properties fo:font-size="7pt" style:font-size-asian="7pt" style:font-size-complex="7pt"/>
    </style:style>
    <style:style style:name="P100" style:family="paragraph" style:parent-style-name="Standard">
      <style:paragraph-properties fo:margin-left="0.0457in" fo:margin-right="0.002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0457in" fo:margin-right="0.002in" fo:margin-top="0in" fo:margin-bottom="0in" loext:contextual-spacing="false" fo:line-height="99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0457in" fo:margin-right="0.002in" fo:margin-top="0in" fo:margin-bottom="0in" loext:contextual-spacing="false" fo:line-height="0.1764in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457in" fo:margin-right="0.002in" fo:margin-top="0.0673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0457in" fo:margin-right="0.002in" fo:margin-top="0.0689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0.0457in" fo:margin-right="0.002in" fo:margin-top="0.0429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457in" fo:margin-right="0.002in" fo:margin-top="0.0028in" fo:margin-bottom="0in" loext:contextual-spacing="false" fo:line-height="0.1764in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457in" fo:margin-right="0.0028in" fo:margin-top="0.0673in" fo:margin-bottom="0in" loext:contextual-spacing="false" fo:line-height="100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0457in" fo:margin-right="0.0028in" fo:margin-top="0.0445in" fo:margin-bottom="0in" loext:contextual-spacing="false" fo:line-height="0.1764in" fo:text-align="start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109" style:family="paragraph" style:parent-style-name="Standard">
      <style:paragraph-properties fo:margin-left="0.0457in" fo:margin-right="0.0028in" fo:margin-top="0.0445in" fo:margin-bottom="0in" loext:contextual-spacing="false" fo:line-height="0.1764in" fo:text-align="start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10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.0047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12" style:family="paragraph" style:parent-style-name="Standard">
      <style:paragraph-properties fo:margin-top="0.0047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3" style:family="paragraph" style:parent-style-name="Standard">
      <style:paragraph-properties fo:margin-left="0.0457in" fo:margin-right="-0.0071in" fo:margin-top="0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457in" fo:margin-right="-0.0071in" fo:margin-top="0.0445in" fo:margin-bottom="0in" loext:contextual-spacing="false" fo:line-height="0.1764in" fo:text-align="start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15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6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18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20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0.0457in" fo:margin-right="-0.0075in" fo:margin-top="0.0425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457in" fo:margin-right="-0.0075in" fo:margin-top="0in" fo:margin-bottom="0in" loext:contextual-spacing="false" fo:line-height="0.1764in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618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618in" fo:margin-right="-0.0138in" fo:margin-top="0.0181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728in" fo:margin-right="-0.0508in" fo:margin-top="0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in" fo:margin-right="-0.0402in" fo:margin-top="0.022in" fo:margin-bottom="0in" loext:contextual-spacing="false" fo:line-height="100%" fo:text-align="start" style:justify-single-word="false" fo:text-indent="0in" style:auto-text-indent="false" fo:break-before="column"/>
    </style:style>
    <style:style style:name="P127" style:family="paragraph" style:parent-style-name="Standard">
      <style:paragraph-properties fo:margin-left="0in" fo:margin-right="-0.0402in" fo:margin-top="0.022in" fo:margin-bottom="0in" loext:contextual-spacing="false" fo:line-height="99%" fo:text-align="justify" style:justify-single-word="false" fo:text-indent="0in" style:auto-text-indent="false" fo:break-before="column"/>
    </style:style>
    <style:style style:name="P128" style:family="paragraph" style:parent-style-name="Standard">
      <style:paragraph-properties fo:margin-left="0in" fo:margin-right="0.0291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129" style:family="paragraph" style:parent-style-name="Standard">
      <style:paragraph-properties fo:margin-left="0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30" style:family="paragraph" style:parent-style-name="Standard">
      <style:paragraph-properties fo:margin-left="0in" fo:margin-right="-0.0138in" fo:margin-top="0in" fo:margin-bottom="0in" loext:contextual-spacing="false" fo:line-height="0.1752in" fo:text-align="start" style:justify-single-word="false" fo:text-indent="0in" style:auto-text-indent="false">
        <style:tab-stops>
          <style:tab-stop style:position="0.3193in"/>
        </style:tab-stops>
      </style:paragraph-properties>
    </style:style>
    <style:style style:name="P131" style:family="paragraph" style:parent-style-name="Standard">
      <style:paragraph-properties fo:margin-left="0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3055in"/>
        </style:tab-stops>
      </style:paragraph-properties>
    </style:style>
    <style:style style:name="P132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in" fo:margin-right="0.4902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278in"/>
        </style:tab-stops>
      </style:paragraph-properties>
    </style:style>
    <style:style style:name="P135" style:family="paragraph" style:parent-style-name="Standard">
      <style:paragraph-properties fo:margin-left="0.0457in" fo:margin-right="0.1807in" fo:margin-top="0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457in" fo:margin-right="0.45in" fo:margin-top="0.0028in" fo:margin-bottom="0in" loext:contextual-spacing="false" fo:line-height="0.1764in" fo:text-align="start" style:justify-single-word="false" fo:text-indent="0in" style:auto-text-indent="false">
        <style:tab-stops>
          <style:tab-stop style:position="0.3193in"/>
        </style:tab-stops>
      </style:paragraph-properties>
    </style:style>
    <style:style style:name="P137" style:family="paragraph" style:parent-style-name="Standard">
      <style:paragraph-properties fo:margin-left="0.0457in" fo:margin-right="-0.0091in" fo:margin-top="0.0445in" fo:margin-bottom="0in" loext:contextual-spacing="false" fo:line-height="0.1764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457in" fo:margin-right="-0.0091in" fo:margin-top="0in" fo:margin-bottom="0in" loext:contextual-spacing="false" fo:line-height="99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0457in" fo:margin-right="-0.0091in" fo:margin-top="0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457in" fo:margin-right="0.1146in" fo:margin-top="0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457in" fo:margin-right="0.1146in" fo:margin-top="0.0689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457in" fo:margin-right="0.1146in" fo:margin-top="0.0673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4" style:family="paragraph" style:parent-style-name="Standard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5" style:family="paragraph" style:parent-style-name="Standard">
      <style:paragraph-properties fo:margin-left="0.0457in" fo:margin-right="0.0047in" fo:margin-top="0in" fo:margin-bottom="0in" loext:contextual-spacing="false" fo:line-height="0.1689in" fo:text-align="justify" style:justify-single-word="false" fo:text-indent="0in" style:auto-text-indent="false"/>
    </style:style>
    <style:style style:name="P146" style:family="paragraph" style:parent-style-name="Standard">
      <style:paragraph-properties fo:margin-left="0.0874in" fo:margin-right="0.0728in" fo:margin-top="0in" fo:margin-bottom="0in" loext:contextual-spacing="false" fo:line-height="100%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0457in" fo:margin-right="-0.0055in" fo:margin-top="0in" fo:margin-bottom="0in" loext:contextual-spacing="false" fo:line-height="100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0457in" fo:margin-right="0.0043in" fo:margin-top="0in" fo:margin-bottom="0in" loext:contextual-spacing="false" fo:line-height="0.1764in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57in" fo:margin-right="0.0043in" fo:margin-top="0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457in" fo:margin-right="0.0055in" fo:margin-top="0in" fo:margin-bottom="0in" loext:contextual-spacing="false" fo:line-height="0.1764in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457in" fo:margin-right="0.1102in" fo:margin-top="0in" fo:margin-bottom="0in" loext:contextual-spacing="false" fo:line-height="99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57in" fo:margin-right="0.1102in" fo:margin-top="0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457in" fo:margin-right="0.8126in" fo:margin-top="0.0028in" fo:margin-bottom="0in" loext:contextual-spacing="false" fo:line-height="0.1764in" fo:text-align="start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154" style:family="paragraph" style:parent-style-name="Standard">
      <style:paragraph-properties fo:margin-left="0.0457in" fo:margin-right="0.4846in" fo:margin-top="0.0016in" fo:margin-bottom="0in" loext:contextual-spacing="false" fo:line-height="0.1764in" fo:text-align="start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155" style:family="paragraph" style:parent-style-name="Standard">
      <style:paragraph-properties fo:margin-left="0.0457in" fo:margin-right="0.4102in" fo:margin-top="0.0016in" fo:margin-bottom="0in" loext:contextual-spacing="false" fo:line-height="0.1764in" fo:text-align="start" style:justify-single-word="false" fo:text-indent="0in" style:auto-text-indent="false"/>
    </style:style>
    <style:style style:name="P156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57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8" style:family="paragraph" style:parent-style-name="Standard">
      <style:paragraph-properties fo:margin-left="0.0457in" fo:margin-right="0.0736in" fo:margin-top="0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0457in" fo:margin-right="0.0736in" fo:margin-top="0in" fo:margin-bottom="0in" loext:contextual-spacing="false" fo:line-height="0.1764in" fo:text-align="start" style:justify-single-word="false" fo:text-indent="0in" style:auto-text-indent="false"/>
    </style:style>
    <style:style style:name="P160" style:family="paragraph" style:parent-style-name="Standard">
      <style:paragraph-properties fo:margin-left="0.0457in" fo:margin-right="0.0736in" fo:margin-top="0.0429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0457in" fo:margin-right="-0.0063in" fo:margin-top="0in" fo:margin-bottom="0in" loext:contextual-spacing="false" fo:line-height="100%" fo:text-align="justify" style:justify-single-word="false" fo:text-indent="0in" style:auto-text-indent="false"/>
    </style:style>
    <style:style style:name="P162" style:family="paragraph" style:parent-style-name="Standard">
      <style:paragraph-properties fo:margin-left="0.0457in" fo:margin-right="0.4173in" fo:margin-top="0.0689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457in" fo:margin-right="0.4173in" fo:margin-top="0.0673in" fo:margin-bottom="0in" loext:contextual-spacing="false" fo:line-height="100%" fo:text-align="start" style:justify-single-word="false" fo:text-indent="0in" style:auto-text-indent="false"/>
    </style:style>
    <style:style style:name="P164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8%"/>
    </style:style>
    <style:style style:name="T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5%"/>
    </style:style>
    <style:style style:name="T4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6%"/>
    </style:style>
    <style:style style:name="T5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2%"/>
    </style:style>
    <style:style style:name="T6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7%"/>
    </style:style>
    <style:style style:name="T7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4%"/>
    </style:style>
    <style:style style:name="T8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10%"/>
    </style:style>
    <style:style style:name="T9" style:family="text">
      <style:text-properties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0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3%"/>
    </style:style>
    <style:style style:name="T1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13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1%"/>
    </style:style>
    <style:style style:name="T14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6%"/>
    </style:style>
    <style:style style:name="T15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12%"/>
    </style:style>
    <style:style style:name="T16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4%"/>
    </style:style>
    <style:style style:name="T17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8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9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11%"/>
    </style:style>
    <style:style style:name="T20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4%"/>
    </style:style>
    <style:style style:name="T21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5%"/>
    </style:style>
    <style:style style:name="T22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6%"/>
    </style:style>
    <style:style style:name="T23" style:family="text">
      <style:text-properties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8%"/>
    </style:style>
    <style:style style:name="T25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6%"/>
    </style:style>
    <style:style style:name="T26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28" style:family="text">
      <style:text-properties style:font-name="Trebuchet MS" fo:font-size="11pt" style:font-name-asian="Trebuchet MS1" style:font-size-asian="11pt" style:font-name-complex="Trebuchet MS1" style:font-size-complex="11pt" style:text-scale="105%"/>
    </style:style>
    <style:style style:name="T29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-0.0201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-0.0283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-0.0091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9%"/>
    </style:style>
    <style:style style:name="T38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39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T40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4%"/>
    </style:style>
    <style:style style:name="T41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9%"/>
    </style:style>
    <style:style style:name="T42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43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44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11%"/>
    </style:style>
    <style:style style:name="T45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46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47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48" style:family="text">
      <style:text-properties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49" style:family="text">
      <style:text-properties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50" style:family="text">
      <style:text-properties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5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2" style:family="text">
      <style:text-properties style:font-name="Times New Roman" fo:font-size="11pt" fo:letter-spacing="0.0047in" style:font-name-asian="Times New Roman1" style:font-size-asian="11pt" style:font-name-complex="Times New Roman1" style:font-size-complex="11pt" style:text-scale="100%"/>
    </style:style>
    <style:style style:name="T53" style:family="text">
      <style:text-properties style:font-name="Times New Roman" fo:font-size="11pt" fo:letter-spacing="0.0366in" style:font-name-asian="Times New Roman1" style:font-size-asian="11pt" style:font-name-complex="Times New Roman1" style:font-size-complex="11pt" style:text-scale="100%"/>
    </style:style>
    <style:style style:name="T54" style:family="text">
      <style:text-properties style:font-name="Times New Roman" fo:font-size="11pt" fo:letter-spacing="0.0193in" style:font-name-asian="Times New Roman1" style:font-size-asian="11pt" style:font-name-complex="Times New Roman1" style:font-size-complex="11pt" style:text-scale="100%"/>
    </style:style>
    <style:style style:name="T55" style:family="text">
      <style:text-properties style:font-name="Times New Roman" fo:font-size="11pt" fo:letter-spacing="0.0201in" style:font-name-asian="Times New Roman1" style:font-size-asian="11pt" style:font-name-complex="Times New Roman1" style:font-size-complex="11pt" style:text-scale="100%"/>
    </style:style>
    <style:style style:name="T56" style:family="text">
      <style:text-properties style:font-name="Times New Roman" fo:font-size="11pt" fo:letter-spacing="0.0098in" style:font-name-asian="Times New Roman1" style:font-size-asian="11pt" style:font-name-complex="Times New Roman1" style:font-size-complex="11pt" style:text-scale="100%"/>
    </style:style>
    <style:style style:name="T57" style:family="text">
      <style:text-properties style:font-name="Times New Roman" fo:font-size="11pt" fo:letter-spacing="0.0102in" style:font-name-asian="Times New Roman1" style:font-size-asian="11pt" style:font-name-complex="Times New Roman1" style:font-size-complex="11pt" style:text-scale="100%"/>
    </style:style>
    <style:style style:name="T58" style:family="text">
      <style:text-properties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59" style:family="text">
      <style:text-properties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60" style:family="text">
      <style:text-properties style:font-name="Times New Roman" fo:font-size="11pt" fo:letter-spacing="0.0055in" style:font-name-asian="Times New Roman1" style:font-size-asian="11pt" style:font-name-complex="Times New Roman1" style:font-size-complex="11pt" style:text-scale="100%"/>
    </style:style>
    <style:style style:name="T61" style:family="text">
      <style:text-properties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62" style:family="text">
      <style:text-properties style:font-name="Times New Roman" fo:font-size="11pt" fo:letter-spacing="0.0016in" style:font-name-asian="Times New Roman1" style:font-size-asian="11pt" style:font-name-complex="Times New Roman1" style:font-size-complex="11pt" style:text-scale="100%"/>
    </style:style>
    <style:style style:name="T63" style:family="text">
      <style:text-properties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64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65" style:family="text">
      <style:text-properties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66" style:family="text">
      <style:text-properties style:font-name="Times New Roman" fo:font-size="11pt" fo:letter-spacing="0.0035in" style:font-name-asian="Times New Roman1" style:font-size-asian="11pt" style:font-name-complex="Times New Roman1" style:font-size-complex="11pt" style:text-scale="100%"/>
    </style:style>
    <style:style style:name="T67" style:family="text">
      <style:text-properties style:font-name="Times New Roman" fo:font-size="11pt" fo:letter-spacing="0.0043in" style:font-name-asian="Times New Roman1" style:font-size-asian="11pt" style:font-name-complex="Times New Roman1" style:font-size-complex="11pt" style:text-scale="100%"/>
    </style:style>
    <style:style style:name="T68" style:family="text">
      <style:text-properties style:font-name="Times New Roman" fo:font-size="11pt" fo:letter-spacing="0.0126in" style:font-name-asian="Times New Roman1" style:font-size-asian="11pt" style:font-name-complex="Times New Roman1" style:font-size-complex="11pt" style:text-scale="100%"/>
    </style:style>
    <style:style style:name="T69" style:family="text">
      <style:text-properties style:font-name="Times New Roman" fo:font-size="11pt" fo:letter-spacing="0.0134in" style:font-name-asian="Times New Roman1" style:font-size-asian="11pt" style:font-name-complex="Times New Roman1" style:font-size-complex="11pt" style:text-scale="100%"/>
    </style:style>
    <style:style style:name="T70" style:family="text">
      <style:text-properties style:font-name="Times New Roman" fo:font-size="11pt" fo:letter-spacing="0.0118in" style:font-name-asian="Times New Roman1" style:font-size-asian="11pt" style:font-name-complex="Times New Roman1" style:font-size-complex="11pt" style:text-scale="100%"/>
    </style:style>
    <style:style style:name="T71" style:family="text">
      <style:text-properties style:font-name="Times New Roman" fo:font-size="11pt" fo:letter-spacing="0.011in" style:font-name-asian="Times New Roman1" style:font-size-asian="11pt" style:font-name-complex="Times New Roman1" style:font-size-complex="11pt" style:text-scale="100%"/>
    </style:style>
    <style:style style:name="T72" style:family="text">
      <style:text-properties style:font-name="Times New Roman" fo:font-size="11pt" fo:letter-spacing="0.0138in" style:font-name-asian="Times New Roman1" style:font-size-asian="11pt" style:font-name-complex="Times New Roman1" style:font-size-complex="11pt" style:text-scale="100%"/>
    </style:style>
    <style:style style:name="T73" style:family="text">
      <style:text-properties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74" style:family="text">
      <style:text-properties style:font-name="Times New Roman" fo:font-size="11pt" fo:letter-spacing="0.0272in" style:font-name-asian="Times New Roman1" style:font-size-asian="11pt" style:font-name-complex="Times New Roman1" style:font-size-complex="11pt" style:text-scale="100%"/>
    </style:style>
    <style:style style:name="T75" style:family="text">
      <style:text-properties style:font-name="Times New Roman" fo:font-size="11pt" fo:letter-spacing="0.0244in" style:font-name-asian="Times New Roman1" style:font-size-asian="11pt" style:font-name-complex="Times New Roman1" style:font-size-complex="11pt" style:text-scale="100%"/>
    </style:style>
    <style:style style:name="T76" style:family="text">
      <style:text-properties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77" style:family="text">
      <style:text-properties style:font-name="Times New Roman" fo:font-size="11pt" fo:letter-spacing="0.0236in" style:font-name-asian="Times New Roman1" style:font-size-asian="11pt" style:font-name-complex="Times New Roman1" style:font-size-complex="11pt" style:text-scale="100%"/>
    </style:style>
    <style:style style:name="T78" style:family="text">
      <style:text-properties style:font-name="Times New Roman" fo:font-size="11pt" fo:letter-spacing="0.022in" style:font-name-asian="Times New Roman1" style:font-size-asian="11pt" style:font-name-complex="Times New Roman1" style:font-size-complex="11pt" style:text-scale="100%"/>
    </style:style>
    <style:style style:name="T79" style:family="text">
      <style:text-properties style:font-name="Times New Roman" fo:font-size="11pt" fo:letter-spacing="0.0173in" style:font-name-asian="Times New Roman1" style:font-size-asian="11pt" style:font-name-complex="Times New Roman1" style:font-size-complex="11pt" style:text-scale="100%"/>
    </style:style>
    <style:style style:name="T80" style:family="text">
      <style:text-properties style:font-name="Times New Roman" fo:font-size="11pt" fo:letter-spacing="0.0189in" style:font-name-asian="Times New Roman1" style:font-size-asian="11pt" style:font-name-complex="Times New Roman1" style:font-size-complex="11pt" style:text-scale="100%"/>
    </style:style>
    <style:style style:name="T81" style:family="text">
      <style:text-properties style:font-name="Times New Roman" fo:font-size="11pt" fo:letter-spacing="0.0181in" style:font-name-asian="Times New Roman1" style:font-size-asian="11pt" style:font-name-complex="Times New Roman1" style:font-size-complex="11pt" style:text-scale="100%"/>
    </style:style>
    <style:style style:name="T82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83" style:family="text">
      <style:text-properties style:font-name="Times New Roman" fo:font-size="11pt" fo:letter-spacing="0.0161in" style:font-name-asian="Times New Roman1" style:font-size-asian="11pt" style:font-name-complex="Times New Roman1" style:font-size-complex="11pt" style:text-scale="100%"/>
    </style:style>
    <style:style style:name="T84" style:family="text">
      <style:text-properties style:font-name="Times New Roman" fo:font-size="11pt" fo:letter-spacing="0.0154in" style:font-name-asian="Times New Roman1" style:font-size-asian="11pt" style:font-name-complex="Times New Roman1" style:font-size-complex="11pt" style:text-scale="100%"/>
    </style:style>
    <style:style style:name="T85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86" style:family="text">
      <style:text-properties style:font-name="Times New Roman" fo:font-size="11pt" fo:letter-spacing="0.0228in" style:font-name-asian="Times New Roman1" style:font-size-asian="11pt" style:font-name-complex="Times New Roman1" style:font-size-complex="11pt" style:text-scale="100%"/>
    </style:style>
    <style:style style:name="T87" style:family="text">
      <style:text-properties style:font-name="Times New Roman" fo:font-size="11pt" fo:letter-spacing="0.0217in" style:font-name-asian="Times New Roman1" style:font-size-asian="11pt" style:font-name-complex="Times New Roman1" style:font-size-complex="11pt" style:text-scale="100%"/>
    </style:style>
    <style:style style:name="T88" style:family="text">
      <style:text-properties style:font-name="Times New Roman" fo:font-size="11pt" fo:letter-spacing="0.0209in" style:font-name-asian="Times New Roman1" style:font-size-asian="11pt" style:font-name-complex="Times New Roman1" style:font-size-complex="11pt" style:text-scale="100%"/>
    </style:style>
    <style:style style:name="T89" style:family="text">
      <style:text-properties style:font-name="Times New Roman" fo:font-size="11pt" fo:letter-spacing="0.0335in" style:font-name-asian="Times New Roman1" style:font-size-asian="11pt" style:font-name-complex="Times New Roman1" style:font-size-complex="11pt" style:text-scale="100%"/>
    </style:style>
    <style:style style:name="T90" style:family="text">
      <style:text-properties style:font-name="Times New Roman" fo:font-size="11pt" fo:letter-spacing="0.0327in" style:font-name-asian="Times New Roman1" style:font-size-asian="11pt" style:font-name-complex="Times New Roman1" style:font-size-complex="11pt" style:text-scale="100%"/>
    </style:style>
    <style:style style:name="T91" style:family="text">
      <style:text-properties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92" style:family="text">
      <style:text-properties style:font-name="Times New Roman" fo:font-size="11pt" fo:letter-spacing="0.0311in" style:font-name-asian="Times New Roman1" style:font-size-asian="11pt" style:font-name-complex="Times New Roman1" style:font-size-complex="11pt" style:text-scale="100%"/>
    </style:style>
    <style:style style:name="T93" style:family="text">
      <style:text-properties style:font-name="Times New Roman" fo:font-size="11pt" fo:letter-spacing="0.0319in" style:font-name-asian="Times New Roman1" style:font-size-asian="11pt" style:font-name-complex="Times New Roman1" style:font-size-complex="11pt" style:text-scale="100%"/>
    </style:style>
    <style:style style:name="T94" style:family="text">
      <style:text-properties style:font-name="Times New Roman" fo:font-size="11pt" fo:letter-spacing="0.0307in" style:font-name-asian="Times New Roman1" style:font-size-asian="11pt" style:font-name-complex="Times New Roman1" style:font-size-complex="11pt" style:text-scale="100%"/>
    </style:style>
    <style:style style:name="T95" style:family="text">
      <style:text-properties style:font-name="Times New Roman" fo:font-size="11pt" fo:letter-spacing="0.0256in" style:font-name-asian="Times New Roman1" style:font-size-asian="11pt" style:font-name-complex="Times New Roman1" style:font-size-complex="11pt" style:text-scale="100%"/>
    </style:style>
    <style:style style:name="T96" style:family="text">
      <style:text-properties style:font-name="Times New Roman" fo:font-size="11pt" fo:letter-spacing="0.0346in" style:font-name-asian="Times New Roman1" style:font-size-asian="11pt" style:font-name-complex="Times New Roman1" style:font-size-complex="11pt" style:text-scale="100%"/>
    </style:style>
    <style:style style:name="T97" style:family="text">
      <style:text-properties style:font-name="Times New Roman" fo:font-size="11pt" fo:letter-spacing="0.0339in" style:font-name-asian="Times New Roman1" style:font-size-asian="11pt" style:font-name-complex="Times New Roman1" style:font-size-complex="11pt" style:text-scale="100%"/>
    </style:style>
    <style:style style:name="T98" style:family="text">
      <style:text-properties style:font-name="Times New Roman" fo:font-size="11pt" fo:letter-spacing="-0.0008in" style:font-name-asian="Times New Roman1" style:font-size-asian="11pt" style:font-name-complex="Times New Roman1" style:font-size-complex="11pt" style:text-scale="100%"/>
    </style:style>
    <style:style style:name="T99" style:family="text">
      <style:text-properties style:font-name="Times New Roman" fo:font-size="11pt" fo:letter-spacing="-0.0016in" style:font-name-asian="Times New Roman1" style:font-size-asian="11pt" style:font-name-complex="Times New Roman1" style:font-size-complex="11pt" style:text-scale="100%"/>
    </style:style>
    <style:style style:name="T100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109%"/>
    </style:style>
    <style:style style:name="T101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100%"/>
    </style:style>
    <style:style style:name="T10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104" style:family="text">
      <style:text-properties style:font-name="Times New Roman" fo:font-size="12pt" fo:letter-spacing="0.0272in" style:font-name-asian="Times New Roman1" style:font-size-asian="12pt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252in" style:font-name-asian="Times New Roman1" style:font-size-asian="12pt" style:font-name-complex="Times New Roman1" style:font-size-complex="12pt" style:text-scale="100%"/>
    </style:style>
    <style:style style:name="T106" style:family="text">
      <style:text-properties style:font-name="Times New Roman" fo:font-size="12pt" fo:letter-spacing="0.0244in" style:font-name-asian="Times New Roman1" style:font-size-asian="12pt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299in" style:font-name-asian="Times New Roman1" style:font-size-asian="12pt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256in" style:font-name-asian="Times New Roman1" style:font-size-asian="12pt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100%"/>
    </style:style>
    <style:style style:name="T111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0%"/>
    </style:style>
    <style:style style:name="T112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113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201in" style:font-name-asian="Times New Roman1" style:font-size-asian="12pt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098in" style:font-name-asian="Times New Roman1" style:font-size-asian="12pt" style:font-name-complex="Times New Roman1" style:font-size-complex="12pt" style:text-scale="100%"/>
    </style:style>
    <style:style style:name="T117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100%"/>
    </style:style>
    <style:style style:name="T11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20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1222*" fo:start-indent="0in" fo:end-indent="0.0819in"/>
          <style:column style:rel-width="40790*" fo:start-indent="0.0819in" fo:end-indent="0.1453in"/>
          <style:column style:rel-width="13523*" fo:start-indent="0.1453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9176*" fo:start-indent="0in" fo:end-indent="0.3992in"/>
          <style:column style:rel-width="43415*" fo:start-indent="0.3992in" fo:end-indent="0.0563in"/>
          <style:column style:rel-width="12944*" fo:start-indent="0.0563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/>
        <text:p text:style-name="P22"/>
        <text:p text:style-name="P27"><text:span text:style-name="T1">An</text:span><text:span text:style-name="T10">exo</text:span><text:span text:style-name="T48"> </text:span><text:span text:style-name="T10">I</text:span><text:span text:style-name="T49"> </text:span><text:span text:style-name="T10">–</text:span><text:span text:style-name="T50"> </text:span><text:span text:style-name="T1">R</text:span><text:span text:style-name="T10">e</text:span><text:span text:style-name="T18">q</text:span><text:span text:style-name="T1">ui</text:span><text:span text:style-name="T18">s</text:span><text:span text:style-name="T1">it</text:span><text:span text:style-name="T10">os</text:span><text:span text:style-name="T51"> </text:span><text:span text:style-name="T52"><text:s/></text:span><text:span text:style-name="T19">F</text:span><text:span text:style-name="T24">u</text:span><text:span text:style-name="T2">n</text:span><text:span text:style-name="T11">c</text:span><text:span text:style-name="T3">i</text:span><text:span text:style-name="T12">o</text:span><text:span text:style-name="T2">n</text:span><text:span text:style-name="T13">a</text:span><text:span text:style-name="T3">i</text:span><text:span text:style-name="T14">s</text:span></text:p>
        <text:p text:style-name="P4"/>
        <text:p text:style-name="P4"/>
        <text:p text:style-name="P28"/>
        <text:p text:style-name="P34"><text:span text:style-name="T10">1.</text:span><text:span text:style-name="T51"> </text:span><text:span text:style-name="T53"><text:s/></text:span><text:span text:style-name="T20">O</text:span><text:span text:style-name="T12">B</text:span><text:span text:style-name="T15">J</text:span><text:span text:style-name="T4">E</text:span><text:span text:style-name="T3">T</text:span><text:span text:style-name="T18">I</text:span><text:span text:style-name="T25">V</text:span><text:span text:style-name="T16">O</text:span></text:p>
        <text:p text:style-name="P35"><text:span text:style-name="T1">Est</text:span><text:span text:style-name="T10">e</text:span><text:span text:style-name="T54"> </text:span><text:span text:style-name="T1">ane</text:span><text:span text:style-name="T10">xo</text:span><text:span text:style-name="T54"> </text:span><text:span text:style-name="T1">ap</text:span><text:span text:style-name="T18">r</text:span><text:span text:style-name="T1">esent</text:span><text:span text:style-name="T10">a</text:span><text:span text:style-name="T54"> </text:span><text:span text:style-name="T1">o</text:span><text:span text:style-name="T10">s</text:span><text:span text:style-name="T54"> </text:span><text:span text:style-name="T18">r</text:span><text:span text:style-name="T1">equisito</text:span><text:span text:style-name="T10">s</text:span><text:span text:style-name="T54"> </text:span><text:span text:style-name="T10">f</text:span><text:span text:style-name="T1">un</text:span><text:span text:style-name="T18">c</text:span><text:span text:style-name="T1">ionai</text:span><text:span text:style-name="T10">s</text:span><text:span text:style-name="T54"> </text:span><text:span text:style-name="T1">ob</text:span><text:span text:style-name="T18">r</text:span><text:span text:style-name="T1">i</text:span><text:span text:style-name="T18">g</text:span><text:span text:style-name="T1">ató</text:span><text:span text:style-name="T18">r</text:span><text:span text:style-name="T1">io</text:span><text:span text:style-name="T10">s</text:span><text:span text:style-name="T54"> </text:span><text:span text:style-name="T1">d</text:span><text:span text:style-name="T10">a</text:span><text:span text:style-name="T54"> </text:span><text:span text:style-name="T1">so</text:span><text:span text:style-name="T10">l</text:span><text:span text:style-name="T1">u</text:span><text:span text:style-name="T18">ç</text:span><text:span text:style-name="T1">ão</text:span><text:span text:style-name="T10">.</text:span><text:span text:style-name="T55"> </text:span><text:span text:style-name="T29">O</text:span><text:span text:style-name="T10">s</text:span><text:span text:style-name="T54"> </text:span><text:span text:style-name="T18">r</text:span><text:span text:style-name="T1">equisito</text:span><text:span text:style-name="T10">s</text:span><text:span text:style-name="T54"> </text:span><text:span text:style-name="T1">estã</text:span><text:span text:style-name="T10">o</text:span><text:span text:style-name="T54"> </text:span><text:span text:style-name="T18">c</text:span><text:span text:style-name="T10">l</text:span><text:span text:style-name="T1">assi</text:span><text:span text:style-name="T10">f</text:span><text:span text:style-name="T1">i</text:span><text:span text:style-name="T18">c</text:span><text:span text:style-name="T1">a</text:span><text:span text:style-name="T10">d</text:span><text:span text:style-name="T1">o</text:span><text:span text:style-name="T10">s</text:span><text:span text:style-name="T54"> </text:span><text:span text:style-name="T1">e</text:span><text:span text:style-name="T10">m</text:span><text:span text:style-name="T54"> </text:span><text:span text:style-name="T18">r</text:span><text:span text:style-name="T1">equisito</text:span><text:span text:style-name="T10">s</text:span><text:span text:style-name="T54"> </text:span><text:span text:style-name="T1">d</text:span><text:span text:style-name="T10">e</text:span><text:span text:style-name="T51"> </text:span><text:span text:style-name="T30"><text:s/></text:span><text:span text:style-name="T17">e</text:span><text:span text:style-name="T9">nt</text:span><text:span text:style-name="T23">r</text:span><text:span text:style-name="T17">ega</text:span><text:span text:style-name="T31"> </text:span><text:span text:style-name="T9">im</text:span><text:span text:style-name="T17">e</text:span><text:span text:style-name="T9">diat</text:span><text:span text:style-name="T17">a</text:span><text:span text:style-name="T54"> </text:span><text:span text:style-name="T10">e</text:span><text:span text:style-name="T51"> </text:span><text:span text:style-name="T18">r</text:span><text:span text:style-name="T1">equisito</text:span><text:span text:style-name="T10">s</text:span><text:span text:style-name="T56"> </text:span><text:span text:style-name="T1">d</text:span><text:span text:style-name="T10">e</text:span><text:span text:style-name="T51"> </text:span><text:span text:style-name="T33"><text:s/></text:span><text:span text:style-name="T17">e</text:span><text:span text:style-name="T9">nt</text:span><text:span text:style-name="T23">r</text:span><text:span text:style-name="T17">ega</text:span><text:span text:style-name="T34"> </text:span><text:span text:style-name="T9">n</text:span><text:span text:style-name="T31">ã</text:span><text:span text:style-name="T9">o</text:span><text:span text:style-name="T17">-</text:span><text:span text:style-name="T9">im</text:span><text:span text:style-name="T17">e</text:span><text:span text:style-name="T9">diata</text:span><text:span text:style-name="T10">.</text:span><text:span text:style-name="T57"> </text:span><text:span text:style-name="T10">Os</text:span><text:span text:style-name="T56"> </text:span><text:span text:style-name="T18">r</text:span><text:span text:style-name="T1">equisit</text:span><text:span text:style-name="T32">o</text:span><text:span text:style-name="T10">s</text:span><text:span text:style-name="T56"> </text:span><text:span text:style-name="T18">d</text:span><text:span text:style-name="T10">e</text:span><text:span text:style-name="T56"> </text:span><text:span text:style-name="T1">ent</text:span><text:span text:style-name="T18">r</text:span><text:span text:style-name="T1">e</text:span><text:span text:style-name="T10">ga</text:span><text:span text:style-name="T56"> </text:span><text:span text:style-name="T1">imediat</text:span><text:span text:style-name="T10">a</text:span><text:span text:style-name="T56"> </text:span><text:span text:style-name="T32">d</text:span><text:span text:style-name="T1">e</text:span><text:span text:style-name="T10">v</text:span><text:span text:style-name="T1">e</text:span><text:span text:style-name="T18">r</text:span><text:span text:style-name="T1">ã</text:span><text:span text:style-name="T10">o</text:span><text:span text:style-name="T56"> </text:span><text:span text:style-name="T1">se</text:span><text:span text:style-name="T10">r</text:span><text:span text:style-name="T57"> </text:span><text:span text:style-name="T18">c</text:span><text:span text:style-name="T1">omp</text:span><text:span text:style-name="T18">r</text:span><text:span text:style-name="T1">o</text:span><text:span text:style-name="T10">v</text:span><text:span text:style-name="T1">ado</text:span><text:span text:style-name="T10">s</text:span><text:span text:style-name="T56"> </text:span><text:span text:style-name="T1">n</text:span><text:span text:style-name="T10">a</text:span><text:span text:style-name="T56"> </text:span><text:span text:style-name="T1">etap</text:span><text:span text:style-name="T10">a</text:span><text:span text:style-name="T57"> </text:span><text:span text:style-name="T1">d</text:span><text:span text:style-name="T10">e</text:span><text:span text:style-name="T56"> </text:span><text:span text:style-name="T1">p</text:span><text:span text:style-name="T18">r</text:span><text:span text:style-name="T1">o</text:span><text:span text:style-name="T10">va</text:span><text:span text:style-name="T56"> </text:span><text:span text:style-name="T1">d</text:span><text:span text:style-name="T10">e</text:span><text:span text:style-name="T56"> </text:span><text:span text:style-name="T18">c</text:span><text:span text:style-name="T1">on</text:span><text:span text:style-name="T18">c</text:span><text:span text:style-name="T1">eit</text:span><text:span text:style-name="T10">o</text:span><text:span text:style-name="T56"> </text:span><text:span text:style-name="T10">(</text:span><text:span text:style-name="T1">P</text:span><text:span text:style-name="T10">OC)</text:span><text:span text:style-name="T57"> </text:span><text:span text:style-name="T1">quand</text:span><text:span text:style-name="T10">o</text:span><text:span text:style-name="T51"> </text:span><text:span text:style-name="T1">d</text:span><text:span text:style-name="T10">o</text:span><text:span text:style-name="T49"> </text:span><text:span text:style-name="T1">p</text:span><text:span text:style-name="T18">r</text:span><text:span text:style-name="T1">o</text:span><text:span text:style-name="T18">c</text:span><text:span text:style-name="T1">ess</text:span><text:span text:style-name="T10">o</text:span><text:span text:style-name="T49"> </text:span><text:span text:style-name="T10">l</text:span><text:span text:style-name="T1">i</text:span><text:span text:style-name="T18">c</text:span><text:span text:style-name="T1">itató</text:span><text:span text:style-name="T18">r</text:span><text:span text:style-name="T1">io</text:span><text:span text:style-name="T10">.</text:span><text:span text:style-name="T50"> </text:span><text:span text:style-name="T10">Os</text:span><text:span text:style-name="T58"> </text:span><text:span text:style-name="T18">r</text:span><text:span text:style-name="T1">equisito</text:span><text:span text:style-name="T10">s</text:span><text:span text:style-name="T58"> </text:span><text:span text:style-name="T1">d</text:span><text:span text:style-name="T10">e</text:span><text:span text:style-name="T58"> </text:span><text:span text:style-name="T1">ent</text:span><text:span text:style-name="T18">r</text:span><text:span text:style-name="T1">e</text:span><text:span text:style-name="T10">ga</text:span><text:span text:style-name="T49"> </text:span><text:span text:style-name="T10">n</text:span><text:span text:style-name="T1">ã</text:span><text:span text:style-name="T10">o</text:span><text:span text:style-name="T49"> </text:span><text:span text:style-name="T1">imediat</text:span><text:span text:style-name="T10">a</text:span><text:span text:style-name="T49"> </text:span><text:span text:style-name="T1">pode</text:span><text:span text:style-name="T18">r</text:span><text:span text:style-name="T1">ã</text:span><text:span text:style-name="T10">o</text:span><text:span text:style-name="T49"> </text:span><text:span text:style-name="T1">se</text:span><text:span text:style-name="T10">r</text:span><text:span text:style-name="T59"> </text:span><text:span text:style-name="T1">desen</text:span><text:span text:style-name="T10">v</text:span><text:span text:style-name="T1">o</text:span><text:span text:style-name="T10">lv</text:span><text:span text:style-name="T1">ido</text:span><text:span text:style-name="T10">s</text:span><text:span text:style-name="T58"> </text:span><text:span text:style-name="T10">e</text:span><text:span text:style-name="T58"> </text:span><text:span text:style-name="T1">ent</text:span><text:span text:style-name="T18">r</text:span><text:span text:style-name="T26">e</text:span><text:span text:style-name="T10">g</text:span><text:span text:style-name="T1">ue</text:span><text:span text:style-name="T10">s</text:span><text:span text:style-name="T58"> </text:span><text:span text:style-name="T18">n</text:span><text:span text:style-name="T10">o</text:span><text:span text:style-name="T49"> </text:span><text:span text:style-name="T1">de</text:span><text:span text:style-name="T18">c</text:span><text:span text:style-name="T1">o</text:span><text:span text:style-name="T18">rr</text:span><text:span text:style-name="T26">e</text:span><text:span text:style-name="T10">r</text:span><text:span text:style-name="T59"> </text:span><text:span text:style-name="T1">d</text:span><text:span text:style-name="T10">a</text:span><text:span text:style-name="T49"> </text:span><text:span text:style-name="T1">im</text:span><text:span text:style-name="T26">p</text:span><text:span text:style-name="T10">l</text:span><text:span text:style-name="T1">anta</text:span><text:span text:style-name="T18">ç</text:span><text:span text:style-name="T1">ã</text:span><text:span text:style-name="T10">o</text:span><text:span text:style-name="T49"> </text:span><text:span text:style-name="T1">d</text:span><text:span text:style-name="T10">o</text:span><text:span text:style-name="T49"> </text:span><text:span text:style-name="T1">sistema</text:span><text:span text:style-name="T10">.</text:span></text:p>
        <text:p text:style-name="P36"/>
        <text:p text:style-name="P34"><text:span text:style-name="T10">2.</text:span><text:span text:style-name="T51"> </text:span><text:span text:style-name="T53"><text:s/></text:span><text:span text:style-name="T1">REQU</text:span><text:span text:style-name="T18">I</text:span><text:span text:style-name="T10">S</text:span><text:span text:style-name="T18">I</text:span><text:span text:style-name="T1">T</text:span><text:span text:style-name="T18">O</text:span><text:span text:style-name="T10">S</text:span><text:span text:style-name="T51"> </text:span><text:span text:style-name="T60"><text:s/></text:span><text:span text:style-name="T19">F</text:span><text:span text:style-name="T3">UN</text:span><text:span text:style-name="T5">C</text:span><text:span text:style-name="T29">I</text:span><text:span text:style-name="T20">O</text:span><text:span text:style-name="T3">N</text:span><text:span text:style-name="T6">A</text:span><text:span text:style-name="T29">I</text:span><text:span text:style-name="T14">S</text:span></text:p>
        <text:p text:style-name="P4"/>
        <text:p text:style-name="P4"/>
        <text:p text:style-name="P37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8"><text:span text:style-name="T21">M</text:span><text:span text:style-name="T12">ó</text:span><text:span text:style-name="T7">d</text:span><text:span text:style-name="T2">u</text:span><text:span text:style-name="T10">l</text:span><text:span text:style-name="T12">o</text:span></text:p>
          </table:table-cell>
          <table:table-cell table:style-name="Table1.A1" office:value-type="string">
            <text:p text:style-name="P38"><text:span text:style-name="T28">De</text:span><text:span text:style-name="T22">s</text:span><text:span text:style-name="T11">c</text:span><text:span text:style-name="T8">r</text:span><text:span text:style-name="T3">i</text:span><text:span text:style-name="T11">ç</text:span><text:span text:style-name="T13">ã</text:span><text:span text:style-name="T12">o</text:span></text:p>
          </table:table-cell>
          <table:table-cell table:style-name="Table1.A1" office:value-type="string">
            <text:p text:style-name="P38"><text:span text:style-name="T5">C</text:span><text:span text:style-name="T10">l</text:span><text:span text:style-name="T13">a</text:span><text:span text:style-name="T22">ss</text:span><text:span text:style-name="T3">i</text:span><text:span text:style-name="T10">f</text:span><text:span text:style-name="T3">i</text:span><text:span text:style-name="T11">c</text:span><text:span text:style-name="T13">a</text:span><text:span text:style-name="T11">ç</text:span><text:span text:style-name="T13">ã</text:span><text:span text:style-name="T12">o</text:span></text:p>
          </table:table-cell>
        </table:table-row>
        <table:table-row table:style-name="Table1.2">
          <table:table-cell table:style-name="Table1.A1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1.A1" office:value-type="string">
            <text:p text:style-name="P59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">d</text:span><text:span text:style-name="T10">e</text:span><text:span text:style-name="T61"> </text:span><text:span text:style-name="T1">todo</text:span><text:span text:style-name="T10">s</text:span><text:span text:style-name="T61"> </text:span><text:span text:style-name="T1">o</text:span><text:span text:style-name="T10">s</text:span><text:span text:style-name="T61"> </text:span><text:span text:style-name="T1">int</text:span><text:span text:style-name="T32">e</text:span><text:span text:style-name="T10">g</text:span><text:span text:style-name="T18">r</text:span><text:span text:style-name="T1">ante</text:span><text:span text:style-name="T10">s</text:span><text:span text:style-name="T61"> </text:span><text:span text:style-name="T1">d</text:span><text:span text:style-name="T10">o</text:span><text:span text:style-name="T51"> </text:span><text:span text:style-name="T1">Se</text:span><text:span text:style-name="T18">r</text:span><text:span text:style-name="T10">v</text:span><text:span text:style-name="T1">i</text:span><text:span text:style-name="T18">ç</text:span><text:span text:style-name="T10">o</text:span><text:span text:style-name="T51"> </text:span><text:span text:style-name="T1">Especi</text:span><text:span text:style-name="T10">al</text:span><text:span text:style-name="T1">i</text:span><text:span text:style-name="T18">z</text:span><text:span text:style-name="T1">ad</text:span><text:span text:style-name="T10">o</text:span><text:span text:style-name="T51"> </text:span><text:span text:style-name="T1">e</text:span><text:span text:style-name="T10">m</text:span><text:span text:style-name="T51"> </text:span><text:span text:style-name="T1">En</text:span><text:span text:style-name="T10">g</text:span><text:span text:style-name="T1">enha</text:span><text:span text:style-name="T18">r</text:span><text:span text:style-name="T1">i</text:span><text:span text:style-name="T10">a</text:span><text:span text:style-name="T51"> </text:span><text:span text:style-name="T1">d</text:span><text:span text:style-name="T10">e</text:span><text:span text:style-name="T61"> </text:span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51"> </text:span><text:span text:style-name="T10">e</text:span><text:span text:style-name="T61"> </text:span><text:span text:style-name="T1">e</text:span><text:span text:style-name="T10">m</text:span><text:span text:style-name="T51"> </text:span><text:span text:style-name="T1">Medi</text:span><text:span text:style-name="T18">c</text:span><text:span text:style-name="T1">in</text:span><text:span text:style-name="T10">a</text:span><text:span text:style-name="T61"> </text:span><text:span text:style-name="T1">d</text:span><text:span text:style-name="T10">o</text:span><text:span text:style-name="T62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62"> </text:span><text:span text:style-name="T35">(</text:span><text:span text:style-name="T1">SESMT</text:span><text:span text:style-name="T10">),</text:span><text:span text:style-name="T63"> </text:span><text:span text:style-name="T18">c</text:span><text:span text:style-name="T1">o</text:span><text:span text:style-name="T10">m</text:span><text:span text:style-name="T61"> </text:span><text:span text:style-name="T1">sua</text:span><text:span text:style-name="T10">s</text:span><text:span text:style-name="T62"> </text:span><text:span text:style-name="T10">f</text:span><text:span text:style-name="T1">un</text:span><text:span text:style-name="T18">ç</text:span><text:span text:style-name="T1">õe</text:span><text:span text:style-name="T10">s</text:span><text:span text:style-name="T62"> </text:span><text:span text:style-name="T10">e</text:span><text:span text:style-name="T62"> </text:span><text:span text:style-name="T1">e</text:span><text:span text:style-name="T18">s</text:span><text:span text:style-name="T1">pe</text:span><text:span text:style-name="T18">c</text:span><text:span text:style-name="T1">ia</text:span><text:span text:style-name="T10">l</text:span><text:span text:style-name="T1">i</text:span><text:span text:style-name="T18">z</text:span><text:span text:style-name="T1">a</text:span><text:span text:style-name="T18">ç</text:span><text:span text:style-name="T1">ões</text:span><text:span text:style-name="T10">,</text:span><text:span text:style-name="T51"> </text:span><text:span text:style-name="T1">pa</text:span><text:span text:style-name="T18">r</text:span><text:span text:style-name="T10">a</text:span><text:span text:style-name="T61"> </text:span><text:span text:style-name="T1">asso</text:span><text:span text:style-name="T18">c</text:span><text:span text:style-name="T1">ia</text:span><text:span text:style-name="T18">ç</text:span><text:span text:style-name="T1">ã</text:span><text:span text:style-name="T10">o</text:span><text:span text:style-name="T62"> </text:span><text:span text:style-name="T1">à</text:span><text:span text:style-name="T10">s</text:span><text:span text:style-name="T51"> </text:span><text:span text:style-name="T1">ati</text:span><text:span text:style-name="T10">v</text:span><text:span text:style-name="T1">idade</text:span><text:span text:style-name="T10">s</text:span><text:span text:style-name="T58"> </text:span><text:span text:style-name="T1">d</text:span><text:span text:style-name="T10">e</text:span><text:span text:style-name="T58"> </text:span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desen</text:span><text:span text:style-name="T10">v</text:span><text:span text:style-name="T1">o</text:span><text:span text:style-name="T10">lv</text:span><text:span text:style-name="T1">ida</text:span><text:span text:style-name="T10">s</text:span><text:span text:style-name="T58"> </text:span><text:span text:style-name="T1">n</text:span><text:span text:style-name="T10">a</text:span><text:span text:style-name="T49"> </text:span><text:span text:style-name="T1">emp</text:span><text:span text:style-name="T18">r</text:span><text:span text:style-name="T1">esa</text:span><text:span text:style-name="T10">.</text:span></text:p>
          </table:table-cell>
          <table:table-cell table:style-name="Table1.A1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.3">
          <table:table-cell table:style-name="Table1.A1" office:value-type="string">
            <text:p text:style-name="P64"/>
            <text:p text:style-name="P4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1.A1" office:value-type="string">
            <text:p text:style-name="P67"/>
            <text:p text:style-name="P60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2"> </text:span><text:span text:style-name="T1">da</text:span><text:span text:style-name="T10">s</text:span><text:span text:style-name="T62"> </text:span><text:span text:style-name="T10">f</text:span><text:span text:style-name="T1">onte</text:span><text:span text:style-name="T10">s</text:span><text:span text:style-name="T62"> </text:span><text:span text:style-name="T1">d</text:span><text:span text:style-name="T10">e</text:span><text:span text:style-name="T51"> </text:span><text:span text:style-name="T18">r</text:span><text:span text:style-name="T1">is</text:span><text:span text:style-name="T18">c</text:span><text:span text:style-name="T10">o</text:span><text:span text:style-name="T51"> </text:span><text:span text:style-name="T1">e</text:span><text:span text:style-name="T10">x</text:span><text:span text:style-name="T1">istente</text:span><text:span text:style-name="T10">s</text:span><text:span text:style-name="T62"> </text:span><text:span text:style-name="T1">n</text:span><text:span text:style-name="T10">a</text:span><text:span text:style-name="T62"> </text:span><text:span text:style-name="T26">e</text:span><text:span text:style-name="T1">mp</text:span><text:span text:style-name="T18">r</text:span><text:span text:style-name="T1">es</text:span><text:span text:style-name="T10">a</text:span><text:span text:style-name="T63"> </text:span><text:span text:style-name="T1">pa</text:span><text:span text:style-name="T18">r</text:span><text:span text:style-name="T10">a</text:span><text:span text:style-name="T62"> </text:span><text:span text:style-name="T10">a</text:span><text:span text:style-name="T51"> </text:span><text:span text:style-name="T18">c</text:span><text:span text:style-name="T1">on</text:span><text:span text:style-name="T10">f</text:span><text:span text:style-name="T26">e</text:span><text:span text:style-name="T18">c</text:span><text:span text:style-name="T1">çã</text:span><text:span text:style-name="T10">o</text:span><text:span text:style-name="T62"> </text:span><text:span text:style-name="T1">d</text:span><text:span text:style-name="T10">o</text:span><text:span text:style-name="T62"> </text:span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62"> </text:span><text:span text:style-name="T26">d</text:span><text:span text:style-name="T10">e</text:span><text:span text:style-name="T51"> </text:span><text:span text:style-name="T1">P</text:span><text:span text:style-name="T18">r</text:span><text:span text:style-name="T1">e</text:span><text:span text:style-name="T10">v</text:span><text:span text:style-name="T1">en</text:span><text:span text:style-name="T18">ç</text:span><text:span text:style-name="T1">ã</text:span><text:span text:style-name="T10">o</text:span><text:span text:style-name="T62"> </text:span><text:span text:style-name="T1">d</text:span><text:span text:style-name="T10">e</text:span><text:span text:style-name="T51"> </text:span><text:span text:style-name="T18">R</text:span><text:span text:style-name="T1">is</text:span><text:span text:style-name="T18">c</text:span><text:span text:style-name="T1">o</text:span><text:span text:style-name="T10">s</text:span><text:span text:style-name="T51"> </text:span><text:span text:style-name="T1">Ambientai</text:span><text:span text:style-name="T10">s</text:span><text:span text:style-name="T62"> </text:span><text:span text:style-name="T10">(</text:span><text:span text:style-name="T1">PP</text:span><text:span text:style-name="T18">R</text:span><text:span text:style-name="T1">A</text:span><text:span text:style-name="T10">),</text:span><text:span text:style-name="T61"> </text:span><text:span text:style-name="T18">c</text:span><text:span text:style-name="T1">o</text:span><text:span text:style-name="T10">m</text:span><text:span text:style-name="T51"> </text:span><text:span text:style-name="T18">c</text:span><text:span text:style-name="T1">a</text:span><text:span text:style-name="T29">r</text:span><text:span text:style-name="T1">a</text:span><text:span text:style-name="T18">c</text:span><text:span text:style-name="T1">te</text:span><text:span text:style-name="T32">r</text:span><text:span text:style-name="T1">ísti</text:span><text:span text:style-name="T18">c</text:span><text:span text:style-name="T1">a</text:span><text:span text:style-name="T10">s</text:span><text:span text:style-name="T62"> </text:span><text:span text:style-name="T10">f</text:span><text:span text:style-name="T1">ísi</text:span><text:span text:style-name="T18">c</text:span><text:span text:style-name="T1">a</text:span><text:span text:style-name="T10">s</text:span><text:span text:style-name="T62"> </text:span><text:span text:style-name="T1">do</text:span><text:span text:style-name="T10">s</text:span><text:span text:style-name="T62"> </text:span><text:span text:style-name="T26">s</text:span><text:span text:style-name="T1">eto</text:span><text:span text:style-name="T18">r</text:span><text:span text:style-name="T1">e</text:span><text:span text:style-name="T10">s</text:span><text:span text:style-name="T62"> </text:span><text:span text:style-name="T18">c</text:span><text:span text:style-name="T1">om</text:span><text:span text:style-name="T10">o</text:span><text:span text:style-name="T62"> </text:span><text:span text:style-name="T1">a</text:span><text:span text:style-name="T10">l</text:span><text:span text:style-name="T1">tu</text:span><text:span text:style-name="T18">r</text:span><text:span text:style-name="T1">a</text:span><text:span text:style-name="T10">,</text:span><text:span text:style-name="T51"> </text:span><text:span text:style-name="T18">c</text:span><text:span text:style-name="T1">omp</text:span><text:span text:style-name="T18">r</text:span><text:span text:style-name="T1">imento</text:span><text:span text:style-name="T10">,</text:span><text:span text:style-name="T62"> </text:span><text:span text:style-name="T1">quantid</text:span><text:span text:style-name="T18">a</text:span><text:span text:style-name="T1">d</text:span><text:span text:style-name="T10">e</text:span><text:span text:style-name="T61"> </text:span><text:span text:style-name="T1">d</text:span><text:span text:style-name="T10">e</text:span><text:span text:style-name="T61"> </text:span><text:span text:style-name="T1">máquinas</text:span><text:span text:style-name="T10">,</text:span><text:span text:style-name="T62"> </text:span><text:span text:style-name="T1">tip</text:span><text:span text:style-name="T10">o</text:span><text:span text:style-name="T63"> </text:span><text:span text:style-name="T1">d</text:span><text:span text:style-name="T10">e</text:span><text:span text:style-name="T61"> </text:span><text:span text:style-name="T18">c</text:span><text:span text:style-name="T10">l</text:span><text:span text:style-name="T1">imati</text:span><text:span text:style-name="T18">z</text:span><text:span text:style-name="T1">a</text:span><text:span text:style-name="T18">ç</text:span><text:span text:style-name="T1">ão</text:span><text:span text:style-name="T10">,</text:span><text:span text:style-name="T51"> </text:span><text:span text:style-name="T10">v</text:span><text:span text:style-name="T1">enti</text:span><text:span text:style-name="T10">l</text:span><text:span text:style-name="T1">açã</text:span><text:span text:style-name="T10">o</text:span><text:span text:style-name="T61"> </text:span><text:span text:style-name="T10">e</text:span><text:span text:style-name="T61"> </text:span><text:span text:style-name="T1">i</text:span><text:span text:style-name="T10">l</text:span><text:span text:style-name="T1">umina</text:span><text:span text:style-name="T18">ç</text:span><text:span text:style-name="T1">ã</text:span><text:span text:style-name="T10">o</text:span><text:span text:style-name="T61"> </text:span><text:span text:style-name="T10">e</text:span><text:span text:style-name="T51"> </text:span><text:span text:style-name="T1">out</text:span><text:span text:style-name="T18">r</text:span><text:span text:style-name="T1">a</text:span><text:span text:style-name="T10">s</text:span><text:span text:style-name="T58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</text:span><text:span text:style-name="T10">s</text:span><text:span text:style-name="T58"> </text:span><text:span text:style-name="T1">qu</text:span><text:span text:style-name="T10">e</text:span><text:span text:style-name="T64"> </text:span><text:span text:style-name="T1">possa</text:span><text:span text:style-name="T10">m</text:span><text:span text:style-name="T49"> </text:span><text:span text:style-name="T1">se</text:span><text:span text:style-name="T10">r</text:span><text:span text:style-name="T59"> </text:span><text:span text:style-name="T1">so</text:span><text:span text:style-name="T10">l</text:span><text:span text:style-name="T1">i</text:span><text:span text:style-name="T18">c</text:span><text:span text:style-name="T1">itada</text:span><text:span text:style-name="T10">s</text:span><text:span text:style-name="T58"> </text:span><text:span text:style-name="T1">pa</text:span><text:span text:style-name="T18">r</text:span><text:span text:style-name="T10">a</text:span><text:span text:style-name="T58"> </text:span><text:span text:style-name="T10">o</text:span><text:span text:style-name="T49"> </text:span><text:span text:style-name="T1">eSo</text:span><text:span text:style-name="T18">c</text:span><text:span text:style-name="T1">ia</text:span><text:span text:style-name="T10">l.</text:span></text:p>
          </table:table-cell>
          <table:table-cell table:style-name="Table1.A1" office:value-type="string">
            <text:p text:style-name="P6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.3">
          <table:table-cell table:style-name="Table1.A1" office:value-type="string">
            <text:p text:style-name="P64"/>
            <text:p text:style-name="P4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1.A1" office:value-type="string">
            <text:p text:style-name="P67"/>
            <text:p text:style-name="P73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1"> </text:span><text:span text:style-name="T1">d</text:span><text:span text:style-name="T10">e</text:span><text:span text:style-name="T61"> </text:span><text:span text:style-name="T1">A</text:span><text:span text:style-name="T10">g</text:span><text:span text:style-name="T1">ente</text:span><text:span text:style-name="T10">s</text:span><text:span text:style-name="T61"> </text:span><text:span text:style-name="T1">d</text:span><text:span text:style-name="T10">e</text:span><text:span text:style-name="T61"> </text:span><text:span text:style-name="T18">R</text:span><text:span text:style-name="T1">is</text:span><text:span text:style-name="T18">c</text:span><text:span text:style-name="T1">o</text:span><text:span text:style-name="T10">,</text:span><text:span text:style-name="T51"> </text:span><text:span text:style-name="T1">asso</text:span><text:span text:style-name="T18">c</text:span><text:span text:style-name="T1">iand</text:span><text:span text:style-name="T10">o</text:span><text:span text:style-name="T61"> </text:span><text:span text:style-name="T10">a</text:span><text:span text:style-name="T61"> </text:span><text:span text:style-name="T1">este</text:span><text:span text:style-name="T10">s</text:span><text:span text:style-name="T61"> </text:span><text:span text:style-name="T1">o</text:span><text:span text:style-name="T10">s</text:span><text:span text:style-name="T62"> </text:span><text:span text:style-name="T1">e</text:span><text:span text:style-name="T10">x</text:span><text:span text:style-name="T1">ame</text:span><text:span text:style-name="T10">s</text:span><text:span text:style-name="T61"> </text:span><text:span text:style-name="T1">médi</text:span><text:span text:style-name="T18">c</text:span><text:span text:style-name="T1">o</text:span><text:span text:style-name="T10">s</text:span><text:span text:style-name="T61"> </text:span><text:span text:style-name="T1">ne</text:span><text:span text:style-name="T18">c</text:span><text:span text:style-name="T1">essá</text:span><text:span text:style-name="T18">r</text:span><text:span text:style-name="T1">ios</text:span><text:span text:style-name="T10">,</text:span><text:span text:style-name="T51"> </text:span><text:span text:style-name="T1">equipamento</text:span><text:span text:style-name="T10">s</text:span><text:span text:style-name="T65"> </text:span><text:span text:style-name="T1">d</text:span><text:span text:style-name="T10">e</text:span><text:span text:style-name="T65"> </text:span><text:span text:style-name="T1">p</text:span><text:span text:style-name="T18">r</text:span><text:span text:style-name="T1">ote</text:span><text:span text:style-name="T18">ç</text:span><text:span text:style-name="T1">ã</text:span><text:span text:style-name="T10">o</text:span><text:span text:style-name="T63"> </text:span><text:span text:style-name="T1">uti</text:span><text:span text:style-name="T18">l</text:span><text:span text:style-name="T1">i</text:span><text:span text:style-name="T18">z</text:span><text:span text:style-name="T1">ado</text:span><text:span text:style-name="T10">s</text:span><text:span text:style-name="T65"> </text:span><text:span text:style-name="T1">pa</text:span><text:span text:style-name="T18">r</text:span><text:span text:style-name="T10">a</text:span><text:span text:style-name="T61"> </text:span><text:span text:style-name="T1">diminui</text:span><text:span text:style-name="T18">ç</text:span><text:span text:style-name="T1">ã</text:span><text:span text:style-name="T10">o</text:span><text:span text:style-name="T63"> </text:span><text:span text:style-name="T1">o</text:span><text:span text:style-name="T10">u</text:span><text:span text:style-name="T63"> </text:span><text:span text:style-name="T1">e</text:span><text:span text:style-name="T10">l</text:span><text:span text:style-name="T1">imina</text:span><text:span text:style-name="T18">ç</text:span><text:span text:style-name="T1">ão</text:span><text:span text:style-name="T10">,</text:span><text:span text:style-name="T51"> </text:span><text:span text:style-name="T1">e</text:span><text:span text:style-name="T10">f</text:span><text:span text:style-name="T1">eito</text:span><text:span text:style-name="T10">s</text:span><text:span text:style-name="T65"> </text:span><text:span text:style-name="T18">c</text:span><text:span text:style-name="T1">aus</text:span><text:span text:style-name="T18">a</text:span><text:span text:style-name="T1">do</text:span><text:span text:style-name="T10">s</text:span><text:span text:style-name="T65"> </text:span><text:span text:style-name="T10">à</text:span><text:span text:style-name="T51"> </text:span><text:span text:style-name="T1">saúd</text:span><text:span text:style-name="T10">e</text:span><text:span text:style-name="T62"> </text:span><text:span text:style-name="T1">pe</text:span><text:span text:style-name="T10">lo</text:span><text:span text:style-name="T62"> </text:span><text:span text:style-name="T1">a</text:span><text:span text:style-name="T10">g</text:span><text:span text:style-name="T1">ent</text:span><text:span text:style-name="T10">e</text:span><text:span text:style-name="T62"> </text:span><text:span text:style-name="T1">d</text:span><text:span text:style-name="T10">e</text:span><text:span text:style-name="T51"> </text:span><text:span text:style-name="T18">r</text:span><text:span text:style-name="T1">i</text:span><text:span text:style-name="T26">s</text:span><text:span text:style-name="T18">c</text:span><text:span text:style-name="T10">o</text:span><text:span text:style-name="T62"> </text:span><text:span text:style-name="T10">e</text:span><text:span text:style-name="T51"> </text:span><text:span text:style-name="T1">equipamento</text:span><text:span text:style-name="T10">s</text:span><text:span text:style-name="T62"> </text:span><text:span text:style-name="T1">uti</text:span><text:span text:style-name="T10">l</text:span><text:span text:style-name="T1">i</text:span><text:span text:style-name="T18">z</text:span><text:span text:style-name="T1">ad</text:span><text:span text:style-name="T18">o</text:span><text:span text:style-name="T10">s</text:span><text:span text:style-name="T62"> </text:span><text:span text:style-name="T1">pa</text:span><text:span text:style-name="T18">r</text:span><text:span text:style-name="T10">a</text:span><text:span text:style-name="T62"> </text:span><text:span text:style-name="T1">a</text:span><text:span text:style-name="T10">f</text:span><text:span text:style-name="T1">e</text:span><text:span text:style-name="T18">r</text:span><text:span text:style-name="T26">i</text:span><text:span text:style-name="T18">ç</text:span><text:span text:style-name="T1">ã</text:span><text:span text:style-name="T10">o</text:span><text:span text:style-name="T62"> </text:span><text:span text:style-name="T1">d</text:span><text:span text:style-name="T10">o</text:span><text:span text:style-name="T51"> </text:span><text:span text:style-name="T18">r</text:span><text:span text:style-name="T1">i</text:span><text:span text:style-name="T26">s</text:span><text:span text:style-name="T18">c</text:span><text:span text:style-name="T10">o</text:span><text:span text:style-name="T51"> </text:span><text:span text:style-name="T18">c</text:span><text:span text:style-name="T1">ausado</text:span><text:span text:style-name="T10">,</text:span><text:span text:style-name="T63"> </text:span><text:span text:style-name="T1">a</text:span><text:span text:style-name="T10">l</text:span><text:span text:style-name="T1">é</text:span><text:span text:style-name="T10">m</text:span><text:span text:style-name="T51"> </text:span><text:span text:style-name="T1">do</text:span><text:span text:style-name="T10">s</text:span><text:span text:style-name="T58"> </text:span><text:span text:style-name="T10">l</text:span><text:span text:style-name="T1">imite</text:span><text:span text:style-name="T10">s</text:span><text:span text:style-name="T58"> </text:span><text:span text:style-name="T1">d</text:span><text:span text:style-name="T10">e</text:span><text:span text:style-name="T58"> </text:span><text:span text:style-name="T1">to</text:span><text:span text:style-name="T10">l</text:span><text:span text:style-name="T1">e</text:span><text:span text:style-name="T18">r</text:span><text:span text:style-name="T1">ân</text:span><text:span text:style-name="T18">c</text:span><text:span text:style-name="T1">i</text:span><text:span text:style-name="T10">a</text:span><text:span text:style-name="T49"> </text:span><text:span text:style-name="T10">e</text:span><text:span text:style-name="T58"> </text:span><text:span text:style-name="T18">r</text:span><text:span text:style-name="T26">e</text:span><text:span text:style-name="T18">c</text:span><text:span text:style-name="T1">omenda</text:span><text:span text:style-name="T18">ç</text:span><text:span text:style-name="T1">õe</text:span><text:span text:style-name="T10">s</text:span><text:span text:style-name="T58"> </text:span><text:span text:style-name="T1">pa</text:span><text:span text:style-name="T18">r</text:span><text:span text:style-name="T10">a</text:span><text:span text:style-name="T64"> </text:span><text:span text:style-name="T10">o</text:span><text:span text:style-name="T49"> </text:span><text:span text:style-name="T18">co</text:span><text:span text:style-name="T1">nt</text:span><text:span text:style-name="T18">r</text:span><text:span text:style-name="T1">o</text:span><text:span text:style-name="T10">le</text:span><text:span text:style-name="T58"> </text:span><text:span text:style-name="T1">d</text:span><text:span text:style-name="T10">o</text:span><text:span text:style-name="T49"> </text:span><text:span text:style-name="T1">a</text:span><text:span text:style-name="T10">g</text:span><text:span text:style-name="T1">ente</text:span><text:span text:style-name="T10">.</text:span></text:p>
          </table:table-cell>
          <table:table-cell table:style-name="Table1.A1" office:value-type="string">
            <text:p text:style-name="P6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8"/>
      <text:p text:style-name="P7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77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1" office:value-type="string">
            <text:p text:style-name="P81"/>
            <text:p text:style-name="P61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2"> </text:span><text:span text:style-name="T1">d</text:span><text:span text:style-name="T10">a</text:span><text:span text:style-name="T51"> </text:span><text:span text:style-name="T18">c</text:span><text:span text:style-name="T1">omposi</text:span><text:span text:style-name="T18">ç</text:span><text:span text:style-name="T1">ã</text:span><text:span text:style-name="T10">o</text:span><text:span text:style-name="T51"> </text:span><text:span text:style-name="T1">do</text:span><text:span text:style-name="T10">s</text:span><text:span text:style-name="T63"> </text:span><text:span text:style-name="T1">ambiente</text:span><text:span text:style-name="T10">s</text:span><text:span text:style-name="T63"> </text:span><text:span text:style-name="T1">d</text:span><text:span text:style-name="T10">e</text:span><text:span text:style-name="T51"> </text:span><text:span text:style-name="T1">t</text:span><text:span text:style-name="T18">r</text:span><text:span text:style-name="T1">a</text:span><text:span text:style-name="T26">b</text:span><text:span text:style-name="T1">a</text:span><text:span text:style-name="T10">l</text:span><text:span text:style-name="T1">ho</text:span><text:span text:style-name="T10">,</text:span><text:span text:style-name="T65"> </text:span><text:span text:style-name="T10">a</text:span><text:span text:style-name="T1">sso</text:span><text:span text:style-name="T18">c</text:span><text:span text:style-name="T1">iand</text:span><text:span text:style-name="T10">o</text:span><text:span text:style-name="T62"> </text:span><text:span text:style-name="T1">a</text:span><text:span text:style-name="T10">s</text:span><text:span text:style-name="T63"> </text:span><text:span text:style-name="T1">un</text:span><text:span text:style-name="T26">i</text:span><text:span text:style-name="T1">dade</text:span><text:span text:style-name="T10">s</text:span><text:span text:style-name="T63"> </text:span><text:span text:style-name="T1">d</text:span><text:span text:style-name="T10">e</text:span><text:span text:style-name="T63"> </text:span><text:span text:style-name="T10">l</text:span><text:span text:style-name="T1">ota</text:span><text:span text:style-name="T18">ç</text:span><text:span text:style-name="T1">ã</text:span><text:span text:style-name="T10">o</text:span><text:span text:style-name="T51"> </text:span><text:span text:style-name="T10">(</text:span><text:span text:style-name="T1">seto</text:span><text:span text:style-name="T18">r</text:span><text:span text:style-name="T1">es</text:span><text:span text:style-name="T10">)</text:span><text:span text:style-name="T66"> </text:span><text:span text:style-name="T1">qu</text:span><text:span text:style-name="T10">e</text:span><text:span text:style-name="T62"> </text:span><text:span text:style-name="T18">c</text:span><text:span text:style-name="T1">ompõe</text:span><text:span text:style-name="T10">m</text:span><text:span text:style-name="T62"> </text:span><text:span text:style-name="T10">o</text:span><text:span text:style-name="T65"> </text:span><text:span text:style-name="T1">ambiente</text:span><text:span text:style-name="T10">,</text:span><text:span text:style-name="T66"> </text:span><text:span text:style-name="T18">c</text:span><text:span text:style-name="T1">a</text:span><text:span text:style-name="T18">r</text:span><text:span text:style-name="T10">g</text:span><text:span text:style-name="T1">o</text:span><text:span text:style-name="T10">s</text:span><text:span text:style-name="T65"> </text:span><text:span text:style-name="T1">qu</text:span><text:span text:style-name="T10">e</text:span><text:span text:style-name="T51"> </text:span><text:span text:style-name="T1">e</text:span><text:span text:style-name="T10">x</text:span><text:span text:style-name="T1">e</text:span><text:span text:style-name="T18">rce</text:span><text:span text:style-name="T10">m</text:span><text:span text:style-name="T62"> </text:span><text:span text:style-name="T1">ati</text:span><text:span text:style-name="T10">v</text:span><text:span text:style-name="T1">idade</text:span><text:span text:style-name="T10">s</text:span><text:span text:style-name="T65"> </text:span><text:span text:style-name="T1">den</text:span><text:span text:style-name="T18">tr</text:span><text:span text:style-name="T10">o</text:span><text:span text:style-name="T65"> </text:span><text:span text:style-name="T1">deste</text:span><text:span text:style-name="T10">,</text:span><text:span text:style-name="T66"> </text:span><text:span text:style-name="T1">o</text:span><text:span text:style-name="T10">s</text:span><text:span text:style-name="T62"> </text:span><text:span text:style-name="T18">r</text:span><text:span text:style-name="T1">is</text:span><text:span text:style-name="T18">c</text:span><text:span text:style-name="T1">o</text:span><text:span text:style-name="T10">s</text:span><text:span text:style-name="T51"> </text:span><text:span text:style-name="T1">p</text:span><text:span text:style-name="T18">r</text:span><text:span text:style-name="T1">esente</text:span><text:span text:style-name="T10">s</text:span><text:span text:style-name="T61"> </text:span><text:span text:style-name="T1">n</text:span><text:span text:style-name="T10">o</text:span><text:span text:style-name="T51"> </text:span><text:span text:style-name="T1">ambiente</text:span><text:span text:style-name="T10">,</text:span><text:span text:style-name="T65"> </text:span><text:span text:style-name="T1">asso</text:span><text:span text:style-name="T18">c</text:span><text:span text:style-name="T1">ia</text:span><text:span text:style-name="T18">ç</text:span><text:span text:style-name="T1">ã</text:span><text:span text:style-name="T10">o</text:span><text:span text:style-name="T51"> </text:span><text:span text:style-name="T18">c</text:span><text:span text:style-name="T1">o</text:span><text:span text:style-name="T10">m</text:span><text:span text:style-name="T51"> </text:span><text:span text:style-name="T10">l</text:span><text:span text:style-name="T1">aud</text:span><text:span text:style-name="T10">o</text:span><text:span text:style-name="T51"> </text:span><text:span text:style-name="T1">ambien</text:span><text:span text:style-name="T18">t</text:span><text:span text:style-name="T1">a</text:span><text:span text:style-name="T10">l</text:span><text:span text:style-name="T61"> </text:span><text:span text:style-name="T1">qu</text:span><text:span text:style-name="T10">e</text:span><text:span text:style-name="T61"> </text:span><text:span text:style-name="T1">dete</text:span><text:span text:style-name="T18">c</text:span><text:span text:style-name="T1">t</text:span><text:span text:style-name="T10">a</text:span><text:span text:style-name="T51"> </text:span><text:span text:style-name="T10">a</text:span><text:span text:style-name="T63"> </text:span><text:span text:style-name="T1">p</text:span><text:span text:style-name="T18">r</text:span><text:span text:style-name="T1">esen</text:span><text:span text:style-name="T18">ç</text:span><text:span text:style-name="T10">a</text:span><text:span text:style-name="T51"> </text:span><text:span text:style-name="T1">d</text:span><text:span text:style-name="T10">o</text:span><text:span text:style-name="T51"> </text:span><text:span text:style-name="T18">r</text:span><text:span text:style-name="T1">i</text:span><text:span text:style-name="T18">sc</text:span><text:span text:style-name="T26">o</text:span><text:span text:style-name="T10">,</text:span><text:span text:style-name="T51"> </text:span><text:span text:style-name="T10">f</text:span><text:span text:style-name="T1">onte</text:span><text:span text:style-name="T10">s</text:span><text:span text:style-name="T63"> </text:span><text:span text:style-name="T10">g</text:span><text:span text:style-name="T1">e</text:span><text:span text:style-name="T18">r</text:span><text:span text:style-name="T1">ado</text:span><text:span text:style-name="T18">r</text:span><text:span text:style-name="T1">a</text:span><text:span text:style-name="T10">s</text:span><text:span text:style-name="T63"> </text:span><text:span text:style-name="T1">d</text:span><text:span text:style-name="T10">e</text:span><text:span text:style-name="T51"> </text:span><text:span text:style-name="T18">r</text:span><text:span text:style-name="T1">isco</text:span><text:span text:style-name="T10">,</text:span><text:span text:style-name="T65"> </text:span><text:span text:style-name="T1">intensidade</text:span><text:span text:style-name="T10">,</text:span><text:span text:style-name="T65"> </text:span><text:span text:style-name="T1">temp</text:span><text:span text:style-name="T10">o</text:span><text:span text:style-name="T62"> </text:span><text:span text:style-name="T10">e</text:span><text:span text:style-name="T51"> </text:span><text:span text:style-name="T10">f</text:span><text:span text:style-name="T1">o</text:span><text:span text:style-name="T32">r</text:span><text:span text:style-name="T1">m</text:span><text:span text:style-name="T10">a</text:span><text:span text:style-name="T51"> </text:span><text:span text:style-name="T1">d</text:span><text:span text:style-name="T10">e</text:span><text:span text:style-name="T63"> </text:span><text:span text:style-name="T1">e</text:span><text:span text:style-name="T10">x</text:span><text:span text:style-name="T1">posi</text:span><text:span text:style-name="T18">ç</text:span><text:span text:style-name="T1">ã</text:span><text:span text:style-name="T10">o</text:span><text:span text:style-name="T51"> </text:span><text:span text:style-name="T1">a</text:span><text:span text:style-name="T10">o</text:span><text:span text:style-name="T51"> </text:span><text:span text:style-name="T18">r</text:span><text:span text:style-name="T1">is</text:span><text:span text:style-name="T18">c</text:span><text:span text:style-name="T1">o</text:span><text:span text:style-name="T10">,</text:span><text:span text:style-name="T61"> </text:span><text:span text:style-name="T1">inte</text:span><text:span text:style-name="T18">r</text:span><text:span text:style-name="T10">v</text:span><text:span text:style-name="T1">a</text:span><text:span text:style-name="T10">lo</text:span><text:span text:style-name="T62"> </text:span><text:span text:style-name="T1">d</text:span><text:span text:style-name="T10">e</text:span><text:span text:style-name="T51"> </text:span><text:span text:style-name="T1">e</text:span><text:span text:style-name="T10">x</text:span><text:span text:style-name="T1">posi</text:span><text:span text:style-name="T18">ç</text:span><text:span text:style-name="T1">ão</text:span><text:span text:style-name="T10">,</text:span><text:span text:style-name="T65"> </text:span><text:span text:style-name="T1">pe</text:span><text:span text:style-name="T29">r</text:span><text:span text:style-name="T18">c</text:span><text:span text:style-name="T1">entua</text:span><text:span text:style-name="T10">l</text:span><text:span text:style-name="T63"> </text:span><text:span text:style-name="T26">d</text:span><text:span text:style-name="T10">e</text:span><text:span text:style-name="T63"> </text:span><text:span text:style-name="T1">pe</text:span><text:span text:style-name="T18">r</text:span><text:span text:style-name="T1">i</text:span><text:span text:style-name="T18">c</text:span><text:span text:style-name="T1">u</text:span><text:span text:style-name="T10">l</text:span><text:span text:style-name="T1">osidade</text:span><text:span text:style-name="T10">,</text:span><text:span text:style-name="T61"> </text:span><text:span text:style-name="T10">g</text:span><text:span text:style-name="T18">r</text:span><text:span text:style-name="T1">a</text:span><text:span text:style-name="T10">u</text:span><text:span text:style-name="T51"> </text:span><text:span text:style-name="T1">d</text:span><text:span text:style-name="T10">e</text:span><text:span text:style-name="T63"> </text:span><text:span text:style-name="T1">i</text:span><text:span text:style-name="T18">n</text:span><text:span text:style-name="T1">sa</text:span><text:span text:style-name="T10">l</text:span><text:span text:style-name="T1">ub</text:span><text:span text:style-name="T18">r</text:span><text:span text:style-name="T1">idad</text:span><text:span text:style-name="T10">e</text:span><text:span text:style-name="T63"> </text:span><text:span text:style-name="T10">e</text:span><text:span text:style-name="T63"> </text:span><text:span text:style-name="T1">de</text:span><text:span text:style-name="T26">s</text:span><text:span text:style-name="T1">c</text:span><text:span text:style-name="T18">r</text:span><text:span text:style-name="T1">i</text:span><text:span text:style-name="T18">ç</text:span><text:span text:style-name="T1">ã</text:span><text:span text:style-name="T10">o</text:span><text:span text:style-name="T62"> </text:span><text:span text:style-name="T1">deta</text:span><text:span text:style-name="T10">l</text:span><text:span text:style-name="T1">had</text:span><text:span text:style-name="T10">a</text:span><text:span text:style-name="T62"> </text:span><text:span text:style-name="T1">d</text:span><text:span text:style-name="T10">o</text:span><text:span text:style-name="T51"> </text:span><text:span text:style-name="T18">r</text:span><text:span text:style-name="T1">is</text:span><text:span text:style-name="T18">c</text:span><text:span text:style-name="T1">o</text:span><text:span text:style-name="T10">.</text:span></text:p>
          </table:table-cell>
          <table:table-cell table:style-name="Table2.A1" office:value-type="string">
            <text:p text:style-name="P4"/>
            <text:p text:style-name="P4"/>
            <text:p text:style-name="P4"/>
            <text:p text:style-name="P77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2.2">
          <table:table-cell table:style-name="Table2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59"><text:span text:style-name="T1">Atu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51"> </text:span><text:span text:style-name="T1">autom</text:span><text:span text:style-name="T18">á</text:span><text:span text:style-name="T1">ti</text:span><text:span text:style-name="T18">c</text:span><text:span text:style-name="T10">a</text:span><text:span text:style-name="T51"> </text:span><text:span text:style-name="T1">d</text:span><text:span text:style-name="T10">o</text:span><text:span text:style-name="T61"> </text:span><text:span text:style-name="T1">ambient</text:span><text:span text:style-name="T10">e</text:span><text:span text:style-name="T61"> </text:span><text:span text:style-name="T1">d</text:span><text:span text:style-name="T10">e</text:span><text:span text:style-name="T61"> </text:span><text:span text:style-name="T1">t</text:span><text:span text:style-name="T18">r</text:span><text:span text:style-name="T1">aba</text:span><text:span text:style-name="T10">l</text:span><text:span text:style-name="T32">h</text:span><text:span text:style-name="T10">o</text:span><text:span text:style-name="T63"> </text:span><text:span text:style-name="T1">asso</text:span><text:span text:style-name="T18">c</text:span><text:span text:style-name="T1">iad</text:span><text:span text:style-name="T10">o</text:span><text:span text:style-name="T51"> </text:span><text:span text:style-name="T1">a</text:span><text:span text:style-name="T10">o</text:span><text:span text:style-name="T51"> </text:span><text:span text:style-name="T18">c</text:span><text:span text:style-name="T1">o</text:span><text:span text:style-name="T10">l</text:span><text:span text:style-name="T1">abo</text:span><text:span text:style-name="T18">r</text:span><text:span text:style-name="T1">ado</text:span><text:span text:style-name="T10">r</text:span><text:span text:style-name="T62"> </text:span><text:span text:style-name="T10">e</text:span><text:span text:style-name="T61"> </text:span><text:span text:style-name="T1">do</text:span><text:span text:style-name="T10">s</text:span><text:span text:style-name="T62"> </text:span><text:span text:style-name="T10">f</text:span><text:span text:style-name="T1">ato</text:span><text:span text:style-name="T18">r</text:span><text:span text:style-name="T1">e</text:span><text:span text:style-name="T10">s</text:span><text:span text:style-name="T61"> </text:span><text:span text:style-name="T1">d</text:span><text:span text:style-name="T10">e</text:span><text:span text:style-name="T51"> </text:span><text:span text:style-name="T18">r</text:span><text:span text:style-name="T1">is</text:span><text:span text:style-name="T18">c</text:span><text:span text:style-name="T10">o</text:span><text:span text:style-name="T62"> </text:span><text:span text:style-name="T10">a</text:span><text:span text:style-name="T62"> </text:span><text:span text:style-name="T1">qu</text:span><text:span text:style-name="T10">e</text:span><text:span text:style-name="T51"> </text:span><text:span text:style-name="T1">esti</text:span><text:span text:style-name="T10">v</text:span><text:span text:style-name="T1">e</text:span><text:span text:style-name="T10">r</text:span><text:span text:style-name="T63"> </text:span><text:span text:style-name="T1">e</text:span><text:span text:style-name="T10">x</text:span><text:span text:style-name="T26">p</text:span><text:span text:style-name="T1">osto</text:span><text:span text:style-name="T10">,</text:span><text:span text:style-name="T63"> </text:span><text:span text:style-name="T1">quand</text:span><text:span text:style-name="T10">o</text:span><text:span text:style-name="T62"> </text:span><text:span text:style-name="T1">hou</text:span><text:span text:style-name="T10">v</text:span><text:span text:style-name="T1">e</text:span><text:span text:style-name="T10">r</text:span><text:span text:style-name="T63"> </text:span><text:span text:style-name="T1">mo</text:span><text:span text:style-name="T10">v</text:span><text:span text:style-name="T1">imen</text:span><text:span text:style-name="T10">t</text:span><text:span text:style-name="T1">a</text:span><text:span text:style-name="T18">ç</text:span><text:span text:style-name="T1">ã</text:span><text:span text:style-name="T10">o</text:span><text:span text:style-name="T62"> </text:span><text:span text:style-name="T1">d</text:span><text:span text:style-name="T10">e</text:span><text:span text:style-name="T62"> </text:span><text:span text:style-name="T1">pessoa</text:span><text:span text:style-name="T10">l</text:span><text:span text:style-name="T62"> </text:span><text:span text:style-name="T1">o</text:span><text:span text:style-name="T10">u</text:span><text:span text:style-name="T62"> </text:span><text:span text:style-name="T1">mudan</text:span><text:span text:style-name="T18">ç</text:span><text:span text:style-name="T10">a</text:span><text:span text:style-name="T62"> </text:span><text:span text:style-name="T1">na</text:span><text:span text:style-name="T10">s</text:span><text:span text:style-name="T51"> </text:span><text:span text:style-name="T18">c</text:span><text:span text:style-name="T1">a</text:span><text:span text:style-name="T18">r</text:span><text:span text:style-name="T1">a</text:span><text:span text:style-name="T18">c</text:span><text:span text:style-name="T1">te</text:span><text:span text:style-name="T18">r</text:span><text:span text:style-name="T1">ísti</text:span><text:span text:style-name="T18">c</text:span><text:span text:style-name="T1">a</text:span><text:span text:style-name="T10">s</text:span><text:span text:style-name="T58"> </text:span><text:span text:style-name="T1">do</text:span><text:span text:style-name="T10">s</text:span><text:span text:style-name="T58"> </text:span><text:span text:style-name="T1">amb</text:span><text:span text:style-name="T26">i</text:span><text:span text:style-name="T1">ente</text:span><text:span text:style-name="T10">s</text:span><text:span text:style-name="T58"> </text:span><text:span text:style-name="T1">d</text:span><text:span text:style-name="T10">e</text:span><text:span text:style-name="T58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2.3">
          <table:table-cell table:style-name="Table2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74"><text:span text:style-name="T1">Asso</text:span><text:span text:style-name="T18">c</text:span><text:span text:style-name="T1">ia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51"> </text:span><text:span text:style-name="T1">u</text:span><text:span text:style-name="T10">m</text:span><text:span text:style-name="T51"> </text:span><text:span text:style-name="T1">P</text:span><text:span text:style-name="T10">l</text:span><text:span text:style-name="T1">a</text:span><text:span text:style-name="T32">n</text:span><text:span text:style-name="T10">o</text:span><text:span text:style-name="T51"> </text:span><text:span text:style-name="T1">d</text:span><text:span text:style-name="T10">e</text:span><text:span text:style-name="T61"> </text:span><text:span text:style-name="T1">A</text:span><text:span text:style-name="T18">ç</text:span><text:span text:style-name="T1">õe</text:span><text:span text:style-name="T10">s</text:span><text:span text:style-name="T51"> </text:span><text:span text:style-name="T1">d</text:span><text:span text:style-name="T10">e</text:span><text:span text:style-name="T51"> </text:span><text:span text:style-name="T1">P</text:span><text:span text:style-name="T18">r</text:span><text:span text:style-name="T1">e</text:span><text:span text:style-name="T10">v</text:span><text:span text:style-name="T1">ençã</text:span><text:span text:style-name="T10">o</text:span><text:span text:style-name="T51"> </text:span><text:span text:style-name="T1">d</text:span><text:span text:style-name="T10">e</text:span><text:span text:style-name="T51"> </text:span><text:span text:style-name="T18">R</text:span><text:span text:style-name="T1">is</text:span><text:span text:style-name="T18">c</text:span><text:span text:style-name="T1">o</text:span><text:span text:style-name="T10">s</text:span><text:span text:style-name="T51"> </text:span><text:span text:style-name="T1">Ambienta</text:span><text:span text:style-name="T32">i</text:span><text:span text:style-name="T10">s</text:span><text:span text:style-name="T51"> </text:span><text:span text:style-name="T1">pa</text:span><text:span text:style-name="T18">r</text:span><text:span text:style-name="T10">a</text:span><text:span text:style-name="T51"> </text:span><text:span text:style-name="T18">c</text:span><text:span text:style-name="T1">ad</text:span><text:span text:style-name="T10">a</text:span><text:span text:style-name="T51"> </text:span><text:span text:style-name="T32">r</text:span><text:span text:style-name="T1">is</text:span><text:span text:style-name="T18">c</text:span><text:span text:style-name="T10">o</text:span><text:span text:style-name="T51"> </text:span><text:span text:style-name="T1">identi</text:span><text:span text:style-name="T10">f</text:span><text:span text:style-name="T1">i</text:span><text:span text:style-name="T18">c</text:span><text:span text:style-name="T1">ado</text:span><text:span text:style-name="T10">,</text:span><text:span text:style-name="T61"> </text:span><text:span text:style-name="T18">c</text:span><text:span text:style-name="T1">o</text:span><text:span text:style-name="T10">m</text:span><text:span text:style-name="T51"> </text:span><text:span text:style-name="T1">de</text:span><text:span text:style-name="T10">f</text:span><text:span text:style-name="T1">in</text:span><text:span text:style-name="T26">i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51"> </text:span><text:span text:style-name="T1">ob</text:span><text:span text:style-name="T18">j</text:span><text:span text:style-name="T1">eti</text:span><text:span text:style-name="T10">v</text:span><text:span text:style-name="T1">o</text:span><text:span text:style-name="T10">s</text:span><text:span text:style-name="T51"> </text:span><text:span text:style-name="T10">e</text:span><text:span text:style-name="T51"> </text:span><text:span text:style-name="T26">a</text:span><text:span text:style-name="T18">ç</text:span><text:span text:style-name="T1">õe</text:span><text:span text:style-name="T10">s</text:span><text:span text:style-name="T51"> </text:span><text:span text:style-name="T1">p</text:span><text:span text:style-name="T10">a</text:span><text:span text:style-name="T18">r</text:span><text:span text:style-name="T10">a</text:span><text:span text:style-name="T51"> </text:span><text:span text:style-name="T1">e</text:span><text:span text:style-name="T10">l</text:span><text:span text:style-name="T1">imina</text:span><text:span text:style-name="T18">ç</text:span><text:span text:style-name="T1">ã</text:span><text:span text:style-name="T10">o</text:span><text:span text:style-name="T51"> </text:span><text:span text:style-name="T1">o</text:span><text:span text:style-name="T10">u</text:span><text:span text:style-name="T51"> </text:span><text:span text:style-name="T18">r</text:span><text:span text:style-name="T1">ed</text:span><text:span text:style-name="T26">u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51"> </text:span><text:span text:style-name="T1">intensidad</text:span><text:span text:style-name="T10">e</text:span><text:span text:style-name="T51"> </text:span><text:span text:style-name="T1">d</text:span><text:span text:style-name="T10">o</text:span><text:span text:style-name="T49"> </text:span><text:span text:style-name="T1">mesmo</text:span><text:span text:style-name="T10">,</text:span><text:span text:style-name="T59"> </text:span><text:span text:style-name="T1">be</text:span><text:span text:style-name="T10">m</text:span><text:span text:style-name="T49"> </text:span><text:span text:style-name="T18">c</text:span><text:span text:style-name="T1">om</text:span><text:span text:style-name="T10">o</text:span><text:span text:style-name="T49"> </text:span><text:span text:style-name="T1">o</text:span><text:span text:style-name="T10">s</text:span><text:span text:style-name="T64"> </text:span><text:span text:style-name="T18">r</text:span><text:span text:style-name="T1">esponsá</text:span><text:span text:style-name="T10">v</text:span><text:span text:style-name="T1">eis</text:span><text:span text:style-name="T10">.</text:span></text:p>
          </table:table-cell>
          <table:table-cell table:style-name="Table2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2.2">
          <table:table-cell table:style-name="Table2.A2" office:value-type="string">
            <text:p text:style-name="P68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84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2"> </text:span><text:span text:style-name="T1">do</text:span><text:span text:style-name="T10">s</text:span><text:span text:style-name="T51"> </text:span><text:span text:style-name="T18">c</text:span><text:span text:style-name="T1">omponen</text:span><text:span text:style-name="T18">t</text:span><text:span text:style-name="T1">e</text:span><text:span text:style-name="T10">s</text:span><text:span text:style-name="T62"> </text:span><text:span text:style-name="T1">d</text:span><text:span text:style-name="T10">a</text:span><text:span text:style-name="T62"> </text:span><text:span text:style-name="T10">C</text:span><text:span text:style-name="T1">o</text:span><text:span text:style-name="T10">m</text:span><text:span text:style-name="T1">issã</text:span><text:span text:style-name="T10">o</text:span><text:span text:style-name="T62"> </text:span><text:span text:style-name="T18">I</text:span><text:span text:style-name="T1">nte</text:span><text:span text:style-name="T18">r</text:span><text:span text:style-name="T1">n</text:span><text:span text:style-name="T10">a</text:span><text:span text:style-name="T51"> </text:span><text:span text:style-name="T1">d</text:span><text:span text:style-name="T10">e</text:span><text:span text:style-name="T62"> </text:span><text:span text:style-name="T1">P</text:span><text:span text:style-name="T18">r</text:span><text:span text:style-name="T1">e</text:span><text:span text:style-name="T10">v</text:span><text:span text:style-name="T1">en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62"> </text:span><text:span text:style-name="T26">A</text:span><text:span text:style-name="T18">c</text:span><text:span text:style-name="T1">idente</text:span><text:span text:style-name="T10">s</text:span><text:span text:style-name="T62"> </text:span><text:span text:style-name="T10">(C</text:span><text:span text:style-name="T18">I</text:span><text:span text:style-name="T1">PA</text:span><text:span text:style-name="T10">)</text:span><text:span text:style-name="T61"> </text:span><text:span text:style-name="T18">c</text:span><text:span text:style-name="T1">o</text:span><text:span text:style-name="T10">m</text:span><text:span text:style-name="T61"> </text:span><text:span text:style-name="T1">seu</text:span><text:span text:style-name="T10">s</text:span><text:span text:style-name="T51"> </text:span><text:span text:style-name="T1">de</text:span><text:span text:style-name="T10">v</text:span><text:span text:style-name="T1">ido</text:span><text:span text:style-name="T10">s</text:span><text:span text:style-name="T61"> </text:span><text:span text:style-name="T1">mandatos</text:span><text:span text:style-name="T10">,</text:span><text:span text:style-name="T62"> </text:span><text:span text:style-name="T10">f</text:span><text:span text:style-name="T1">un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61"> </text:span><text:span text:style-name="T1">pa</text:span><text:span text:style-name="T18">r</text:span><text:span text:style-name="T1">ti</text:span><text:span text:style-name="T18">c</text:span><text:span text:style-name="T1">ipant</text:span><text:span text:style-name="T10">e</text:span><text:span text:style-name="T61"> </text:span><text:span text:style-name="T1">d</text:span><text:span text:style-name="T10">a</text:span><text:span text:style-name="T51"> </text:span><text:span text:style-name="T26">C</text:span><text:span text:style-name="T18">I</text:span><text:span text:style-name="T1">P</text:span><text:span text:style-name="T10">A</text:span><text:span text:style-name="T61"> </text:span><text:span text:style-name="T10">e</text:span><text:span text:style-name="T51"> </text:span><text:span text:style-name="T1">sup</text:span><text:span text:style-name="T10">l</text:span><text:span text:style-name="T1">entes</text:span><text:span text:style-name="T10">,</text:span><text:span text:style-name="T62"> </text:span><text:span text:style-name="T18">r</text:span><text:span text:style-name="T1">e</text:span><text:span text:style-name="T10">g</text:span><text:span text:style-name="T1">ist</text:span><text:span text:style-name="T29">r</text:span><text:span text:style-name="T10">o</text:span><text:span text:style-name="T51"> </text:span><text:span text:style-name="T1">do</text:span><text:span text:style-name="T10">s</text:span><text:span text:style-name="T61"> </text:span><text:span text:style-name="T1">t</text:span><text:span text:style-name="T18">r</text:span><text:span text:style-name="T1">einamento</text:span><text:span text:style-name="T10">s</text:span><text:span text:style-name="T51"> </text:span><text:span text:style-name="T1">ob</text:span><text:span text:style-name="T18">r</text:span><text:span text:style-name="T1">i</text:span><text:span text:style-name="T10">g</text:span><text:span text:style-name="T1">ató</text:span><text:span text:style-name="T18">r</text:span><text:span text:style-name="T1">io</text:span><text:span text:style-name="T10">s</text:span><text:span text:style-name="T58"> </text:span><text:span text:style-name="T1">pa</text:span><text:span text:style-name="T18">r</text:span><text:span text:style-name="T10">a</text:span><text:span text:style-name="T49"> </text:span><text:span text:style-name="T1">o</text:span><text:span text:style-name="T10">s</text:span><text:span text:style-name="T58"> </text:span><text:span text:style-name="T18">c</text:span><text:span text:style-name="T1">omponente</text:span><text:span text:style-name="T10">s</text:span><text:span text:style-name="T58"> </text:span><text:span text:style-name="T10">e</text:span><text:span text:style-name="T58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o</text:span><text:span text:style-name="T49"> </text:span><text:span text:style-name="T1">pe</text:span><text:span text:style-name="T18">r</text:span><text:span text:style-name="T10">í</text:span><text:span text:style-name="T1">od</text:span><text:span text:style-name="T10">o</text:span><text:span text:style-name="T49"> </text:span><text:span text:style-name="T1">d</text:span><text:span text:style-name="T10">e</text:span><text:span text:style-name="T58"> </text:span><text:span text:style-name="T1">estabi</text:span><text:span text:style-name="T10">l</text:span><text:span text:style-name="T1">idade</text:span><text:span text:style-name="T10">.</text:span></text:p>
          </table:table-cell>
          <table:table-cell table:style-name="Table2.A2" office:value-type="string">
            <text:p text:style-name="P68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2.5">
          <table:table-cell table:style-name="Table2.A2" office:value-type="string">
            <text:p text:style-name="P4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92"><text:span text:style-name="T1">Possibi</text:span><text:span text:style-name="T10">l</text:span><text:span text:style-name="T1">idad</text:span><text:span text:style-name="T10">e</text:span><text:span text:style-name="T58"> </text:span><text:span text:style-name="T1">d</text:span><text:span text:style-name="T10">e</text:span><text:span text:style-name="T58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59"> </text:span><text:span text:style-name="T10">e</text:span><text:span text:style-name="T58"> </text:span><text:span text:style-name="T1">up</text:span><text:span text:style-name="T10">l</text:span><text:span text:style-name="T1">oa</text:span><text:span text:style-name="T10">d</text:span><text:span text:style-name="T49"> </text:span><text:span text:style-name="T10">e</text:span><text:span text:style-name="T58"> </text:span><text:span text:style-name="T10">g</text:span><text:span text:style-name="T1">ua</text:span><text:span text:style-name="T18">r</text:span><text:span text:style-name="T1">d</text:span><text:span text:style-name="T10">a</text:span><text:span text:style-name="T49"> </text:span><text:span text:style-name="T1">d</text:span><text:span text:style-name="T26">a</text:span><text:span text:style-name="T10">s</text:span><text:span text:style-name="T58"> </text:span><text:span text:style-name="T1">ata</text:span><text:span text:style-name="T10">s</text:span><text:span text:style-name="T58"> </text:span><text:span text:style-name="T1">d</text:span><text:span text:style-name="T10">e</text:span><text:span text:style-name="T58"> </text:span><text:span text:style-name="T18">r</text:span><text:span text:style-name="T1">euniõe</text:span><text:span text:style-name="T10">s</text:span><text:span text:style-name="T58"> </text:span><text:span text:style-name="T1">d</text:span><text:span text:style-name="T10">a</text:span><text:span text:style-name="T49"> </text:span><text:span text:style-name="T10">C</text:span><text:span text:style-name="T29">I</text:span><text:span text:style-name="T1">P</text:span><text:span text:style-name="T10">A</text:span></text:p>
          </table:table-cell>
          <table:table-cell table:style-name="Table2.A2" office:value-type="string">
            <text:p text:style-name="P96"><text:span text:style-name="T18">N</text:span><text:span text:style-name="T1">ã</text:span><text:span text:style-name="T10">o</text:span><text:span text:style-name="T59"> </text:span><text:span text:style-name="T1">imediat</text:span><text:span text:style-name="T10">a</text:span></text:p>
          </table:table-cell>
        </table:table-row>
        <table:table-row table:style-name="Table2.6">
          <table:table-cell table:style-name="Table2.A2" office:value-type="string">
            <text:p text:style-name="P64"/>
            <text:p text:style-name="P4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97"/>
            <text:p text:style-name="P100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">da</text:span><text:span text:style-name="T10">s</text:span><text:span text:style-name="T51"> </text:span><text:span text:style-name="T1">b</text:span><text:span text:style-name="T18">r</text:span><text:span text:style-name="T1">i</text:span><text:span text:style-name="T10">g</text:span><text:span text:style-name="T1">ada</text:span><text:span text:style-name="T10">s</text:span><text:span text:style-name="T51"> </text:span><text:span text:style-name="T32">d</text:span><text:span text:style-name="T10">a</text:span><text:span text:style-name="T51"> </text:span><text:span text:style-name="T1">emp</text:span><text:span text:style-name="T18">r</text:span><text:span text:style-name="T1">es</text:span><text:span text:style-name="T10">a</text:span><text:span text:style-name="T51"> </text:span><text:span text:style-name="T10">(</text:span><text:span text:style-name="T18">c</text:span><text:span text:style-name="T1">om</text:span><text:span text:style-name="T10">o</text:span><text:span text:style-name="T51"> </text:span><text:span text:style-name="T1">a</text:span><text:span text:style-name="T10">s</text:span><text:span text:style-name="T51"> </text:span><text:span text:style-name="T1">d</text:span><text:span text:style-name="T10">e</text:span><text:span text:style-name="T51"> </text:span><text:span text:style-name="T1">in</text:span><text:span text:style-name="T18">c</text:span><text:span text:style-name="T1">ên</text:span><text:span text:style-name="T18">d</text:span><text:span text:style-name="T1">io</text:span><text:span text:style-name="T10">,</text:span><text:span text:style-name="T61"> </text:span><text:span text:style-name="T1">so</text:span><text:span text:style-name="T18">c</text:span><text:span text:style-name="T1">o</text:span><text:span text:style-name="T18">rr</text:span><text:span text:style-name="T1">ista</text:span><text:span text:style-name="T10">s</text:span><text:span text:style-name="T51"> </text:span><text:span text:style-name="T1">ent</text:span><text:span text:style-name="T18">r</text:span><text:span text:style-name="T10">e</text:span><text:span text:style-name="T51"> </text:span><text:span text:style-name="T1">out</text:span><text:span text:style-name="T18">r</text:span><text:span text:style-name="T1">as</text:span><text:span text:style-name="T10">),</text:span><text:span text:style-name="T61"> </text:span><text:span text:style-name="T18">c</text:span><text:span text:style-name="T1">o</text:span><text:span text:style-name="T10">m</text:span><text:span text:style-name="T51"> </text:span><text:span text:style-name="T10">o</text:span><text:span text:style-name="T51"> </text:span><text:span text:style-name="T1">de</text:span><text:span text:style-name="T10">v</text:span><text:span text:style-name="T1">id</text:span><text:span text:style-name="T10">o</text:span><text:span text:style-name="T51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">do</text:span><text:span text:style-name="T10">s</text:span><text:span text:style-name="T61"> </text:span><text:span text:style-name="T1">pa</text:span><text:span text:style-name="T18">r</text:span><text:span text:style-name="T1">ti</text:span><text:span text:style-name="T18">c</text:span><text:span text:style-name="T1">ipantes</text:span><text:span text:style-name="T10">,</text:span><text:span text:style-name="T62"> </text:span><text:span text:style-name="T1">up</text:span><text:span text:style-name="T10">l</text:span><text:span text:style-name="T1">oa</text:span><text:span text:style-name="T10">d</text:span><text:span text:style-name="T61"> </text:span><text:span text:style-name="T1">do</text:span><text:span text:style-name="T10">s</text:span><text:span text:style-name="T61"> </text:span><text:span text:style-name="T1">a</text:span><text:span text:style-name="T18">r</text:span><text:span text:style-name="T1">qu</text:span><text:span text:style-name="T10">iv</text:span><text:span text:style-name="T1">o</text:span><text:span text:style-name="T10">s</text:span><text:span text:style-name="T61"> </text:span><text:span text:style-name="T1">da</text:span><text:span text:style-name="T10">s</text:span><text:span text:style-name="T61"> </text:span><text:span text:style-name="T18">r</text:span><text:span text:style-name="T1">euniõe</text:span><text:span text:style-name="T10">s</text:span><text:span text:style-name="T61"> </text:span><text:span text:style-name="T18">r</text:span><text:span text:style-name="T1">ea</text:span><text:span text:style-name="T10">l</text:span><text:span text:style-name="T1">i</text:span><text:span text:style-name="T18">z</text:span><text:span text:style-name="T1">adas</text:span><text:span text:style-name="T10">,</text:span><text:span text:style-name="T62"> </text:span><text:span text:style-name="T1">e</text:span><text:span text:style-name="T10">f</text:span><text:span text:style-name="T1">etuand</text:span><text:span text:style-name="T10">o</text:span><text:span text:style-name="T51"> </text:span><text:span text:style-name="T1">aind</text:span><text:span text:style-name="T10">a</text:span><text:span text:style-name="T49"> </text:span><text:span text:style-name="T10">o</text:span><text:span text:style-name="T49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a</text:span><text:span text:style-name="T49"> </text:span><text:span text:style-name="T1">ne</text:span><text:span text:style-name="T18">c</text:span><text:span text:style-name="T26">e</text:span><text:span text:style-name="T1">ssidad</text:span><text:span text:style-name="T10">e</text:span><text:span text:style-name="T58"> </text:span><text:span text:style-name="T1">d</text:span><text:span text:style-name="T10">e</text:span><text:span text:style-name="T58"> </text:span><text:span text:style-name="T1">t</text:span><text:span text:style-name="T18">r</text:span><text:span text:style-name="T1">einament</text:span><text:span text:style-name="T10">o</text:span><text:span text:style-name="T56"> </text:span><text:span text:style-name="T1">pa</text:span><text:span text:style-name="T18">r</text:span><text:span text:style-name="T10">a</text:span><text:span text:style-name="T59"> </text:span><text:span text:style-name="T1">o</text:span><text:span text:style-name="T10">s</text:span><text:span text:style-name="T58"> </text:span><text:span text:style-name="T1">pa</text:span><text:span text:style-name="T18">r</text:span><text:span text:style-name="T1">ti</text:span><text:span text:style-name="T18">c</text:span><text:span text:style-name="T1">ipante</text:span><text:span text:style-name="T10">s</text:span><text:span text:style-name="T58"> </text:span><text:span text:style-name="T1">d</text:span><text:span text:style-name="T10">a</text:span><text:span text:style-name="T49"> </text:span><text:span text:style-name="T1">b</text:span><text:span text:style-name="T18">r</text:span><text:span text:style-name="T1">i</text:span><text:span text:style-name="T10">g</text:span><text:span text:style-name="T1">ada</text:span><text:span text:style-name="T10">.</text:span></text:p>
          </table:table-cell>
          <table:table-cell table:style-name="Table2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2.2">
          <table:table-cell table:style-name="Table2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2.A2" office:value-type="string">
            <text:p text:style-name="P84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3"> </text:span><text:span text:style-name="T1">do</text:span><text:span text:style-name="T10">s</text:span><text:span text:style-name="T63"> </text:span><text:span text:style-name="T1">Equipamento</text:span><text:span text:style-name="T10">s</text:span><text:span text:style-name="T63"> </text:span><text:span text:style-name="T1">d</text:span><text:span text:style-name="T10">e</text:span><text:span text:style-name="T63"> </text:span><text:span text:style-name="T1">P</text:span><text:span text:style-name="T18">r</text:span><text:span text:style-name="T1">ote</text:span><text:span text:style-name="T18">ç</text:span><text:span text:style-name="T1">ã</text:span><text:span text:style-name="T10">o</text:span><text:span text:style-name="T51"> </text:span><text:span text:style-name="T18">I</text:span><text:span text:style-name="T1">ndi</text:span><text:span text:style-name="T26">v</text:span><text:span text:style-name="T1">idua</text:span><text:span text:style-name="T10">l</text:span><text:span text:style-name="T63"> </text:span><text:span text:style-name="T10">(E</text:span><text:span text:style-name="T1">P</text:span><text:span text:style-name="T18">I</text:span><text:span text:style-name="T10">)</text:span><text:span text:style-name="T62"> </text:span><text:span text:style-name="T1">uti</text:span><text:span text:style-name="T10">l</text:span><text:span text:style-name="T1">i</text:span><text:span text:style-name="T18">z</text:span><text:span text:style-name="T1">ado</text:span><text:span text:style-name="T10">s</text:span><text:span text:style-name="T63"> </text:span><text:span text:style-name="T26">p</text:span><text:span text:style-name="T1">e</text:span><text:span text:style-name="T10">l</text:span><text:span text:style-name="T1">o</text:span><text:span text:style-name="T10">s</text:span><text:span text:style-name="T63"> </text:span><text:span text:style-name="T1">emp</text:span><text:span text:style-name="T18">r</text:span><text:span text:style-name="T1">e</text:span><text:span text:style-name="T10">g</text:span><text:span text:style-name="T1">ados</text:span><text:span text:style-name="T10">,</text:span><text:span text:style-name="T51"> </text:span><text:span text:style-name="T1">pe</text:span><text:span text:style-name="T18">r</text:span><text:span text:style-name="T1">mitind</text:span><text:span text:style-name="T10">o</text:span><text:span text:style-name="T63"> </text:span><text:span text:style-name="T10">a</text:span><text:span text:style-name="T63"> </text:span><text:span text:style-name="T1">imp</text:span><text:span text:style-name="T10">l</text:span><text:span text:style-name="T1">anta</text:span><text:span text:style-name="T32">ç</text:span><text:span text:style-name="T18">ã</text:span><text:span text:style-name="T10">o</text:span><text:span text:style-name="T63"> </text:span><text:span text:style-name="T1">d</text:span><text:span text:style-name="T10">e</text:span><text:span text:style-name="T63"> </text:span><text:span text:style-name="T1">dado</text:span><text:span text:style-name="T10">s</text:span><text:span text:style-name="T63"> </text:span><text:span text:style-name="T18">c</text:span><text:span text:style-name="T1">om</text:span><text:span text:style-name="T10">o</text:span><text:span text:style-name="T63"> </text:span><text:span text:style-name="T10">v</text:span><text:span text:style-name="T1">id</text:span><text:span text:style-name="T10">a</text:span><text:span text:style-name="T51"> </text:span><text:span text:style-name="T1">úti</text:span><text:span text:style-name="T10">l,</text:span><text:span text:style-name="T65"> </text:span><text:span text:style-name="T10">l</text:span><text:span text:style-name="T1">o</text:span><text:span text:style-name="T18">c</text:span><text:span text:style-name="T1">a</text:span><text:span text:style-name="T10">l</text:span><text:span text:style-name="T63"> </text:span><text:span text:style-name="T1">d</text:span><text:span text:style-name="T10">e</text:span><text:span text:style-name="T61"> </text:span><text:span text:style-name="T1">a</text:span><text:span text:style-name="T18">r</text:span><text:span text:style-name="T1">ma</text:span><text:span text:style-name="T18">z</text:span><text:span text:style-name="T1">enam</text:span><text:span text:style-name="T26">e</text:span><text:span text:style-name="T1">nto</text:span><text:span text:style-name="T10">,</text:span><text:span text:style-name="T67"> </text:span><text:span text:style-name="T1">des</text:span><text:span text:style-name="T18">cr</text:span><text:span text:style-name="T1">i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51"> </text:span><text:span text:style-name="T18">c</text:span><text:span text:style-name="T1">a</text:span><text:span text:style-name="T18">r</text:span><text:span text:style-name="T1">a</text:span><text:span text:style-name="T18">c</text:span><text:span text:style-name="T1">te</text:span><text:span text:style-name="T18">r</text:span><text:span text:style-name="T1">ísti</text:span><text:span text:style-name="T18">c</text:span><text:span text:style-name="T1">as</text:span><text:span text:style-name="T10">,</text:span><text:span text:style-name="T50"> </text:span><text:span text:style-name="T1">ent</text:span><text:span text:style-name="T18">r</text:span><text:span text:style-name="T10">e</text:span><text:span text:style-name="T58"> </text:span><text:span text:style-name="T1">o</text:span><text:span text:style-name="T26">u</text:span><text:span text:style-name="T1">t</text:span><text:span text:style-name="T18">r</text:span><text:span text:style-name="T1">os</text:span><text:span text:style-name="T10">.</text:span></text:p>
          </table:table-cell>
          <table:table-cell table:style-name="Table2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9"/>
      <text:p text:style-name="P7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1" office:value-type="string">
            <text:p text:style-name="P23"/>
            <text:p text:style-name="P61"><text:span text:style-name="T1">Asso</text:span><text:span text:style-name="T18">c</text:span><text:span text:style-name="T1">ia</text:span><text:span text:style-name="T18">ç</text:span><text:span text:style-name="T1">ã</text:span><text:span text:style-name="T10">o</text:span><text:span text:style-name="T51"> </text:span><text:span text:style-name="T63"><text:s/></text:span><text:span text:style-name="T1">d</text:span><text:span text:style-name="T10">e</text:span><text:span text:style-name="T51"> </text:span><text:span text:style-name="T63"><text:s/></text:span><text:span text:style-name="T1">EP</text:span><text:span text:style-name="T10">I</text:span><text:span text:style-name="T51"> </text:span><text:span text:style-name="T62"><text:s/></text:span><text:span text:style-name="T18">c</text:span><text:span text:style-name="T1">o</text:span><text:span text:style-name="T10">m</text:span><text:span text:style-name="T51"> </text:span><text:span text:style-name="T63"><text:s/></text:span><text:span text:style-name="T1">seu</text:span><text:span text:style-name="T10">s</text:span><text:span text:style-name="T51"> </text:span><text:span text:style-name="T63"><text:s/></text:span><text:span text:style-name="T1">de</text:span><text:span text:style-name="T10">v</text:span><text:span text:style-name="T1">ido</text:span><text:span text:style-name="T10">s</text:span><text:span text:style-name="T51"> </text:span><text:span text:style-name="T63"><text:s/></text:span><text:span text:style-name="T10">f</text:span><text:span text:style-name="T1">o</text:span><text:span text:style-name="T18">r</text:span><text:span text:style-name="T1">ne</text:span><text:span text:style-name="T18">c</text:span><text:span text:style-name="T1">e</text:span><text:span text:style-name="T26">d</text:span><text:span text:style-name="T1">o</text:span><text:span text:style-name="T18">r</text:span><text:span text:style-name="T1">es</text:span><text:span text:style-name="T10">,</text:span><text:span text:style-name="T51"> </text:span><text:span text:style-name="T65"><text:s/></text:span><text:span text:style-name="T18">c</text:span><text:span text:style-name="T10">om</text:span><text:span text:style-name="T51"> </text:span><text:span text:style-name="T63"><text:s/></text:span><text:span text:style-name="T10">o</text:span><text:span text:style-name="T51"> <text:s/>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63"><text:s/></text:span><text:span text:style-name="T1">d</text:span><text:span text:style-name="T10">o</text:span><text:span text:style-name="T51"> </text:span><text:span text:style-name="T63"><text:s/></text:span><text:span text:style-name="T10">C</text:span><text:span text:style-name="T1">e</text:span><text:span text:style-name="T18">r</text:span><text:span text:style-name="T1">ti</text:span><text:span text:style-name="T10">f</text:span><text:span text:style-name="T1">i</text:span><text:span text:style-name="T18">c</text:span><text:span text:style-name="T1">ad</text:span><text:span text:style-name="T10">o</text:span><text:span text:style-name="T51"> </text:span><text:span text:style-name="T63"><text:s/></text:span><text:span text:style-name="T1">d</text:span><text:span text:style-name="T10">e</text:span><text:span text:style-name="T51"> </text:span><text:span text:style-name="T1">Ap</text:span><text:span text:style-name="T18">r</text:span><text:span text:style-name="T1">o</text:span><text:span text:style-name="T10">v</text:span><text:span text:style-name="T1">a</text:span><text:span text:style-name="T18">ç</text:span><text:span text:style-name="T1">ã</text:span><text:span text:style-name="T10">o</text:span><text:span text:style-name="T51"> </text:span><text:span text:style-name="T10">(C</text:span><text:span text:style-name="T1">A</text:span><text:span text:style-name="T29">)</text:span><text:span text:style-name="T10">,</text:span><text:span text:style-name="T61"> </text:span><text:span text:style-name="T18">c</text:span><text:span text:style-name="T26">e</text:span><text:span text:style-name="T18">r</text:span><text:span text:style-name="T1">ti</text:span><text:span text:style-name="T10">f</text:span><text:span text:style-name="T1">icad</text:span><text:span text:style-name="T10">o</text:span><text:span text:style-name="T51"> </text:span><text:span text:style-name="T1">d</text:span><text:span text:style-name="T10">e</text:span><text:span text:style-name="T51"> </text:span><text:span text:style-name="T18">r</text:span><text:span text:style-name="T1">e</text:span><text:span text:style-name="T10">g</text:span><text:span text:style-name="T1">i</text:span><text:span text:style-name="T10">s</text:span><text:span text:style-name="T1">t</text:span><text:span text:style-name="T18">r</text:span><text:span text:style-name="T10">o</text:span><text:span text:style-name="T51"> </text:span><text:span text:style-name="T1">d</text:span><text:span text:style-name="T10">e</text:span><text:span text:style-name="T51"> </text:span><text:span text:style-name="T10">f</text:span><text:span text:style-name="T1">ab</text:span><text:span text:style-name="T18">r</text:span><text:span text:style-name="T1">i</text:span><text:span text:style-name="T18">c</text:span><text:span text:style-name="T1">ant</text:span><text:span text:style-name="T10">e</text:span><text:span text:style-name="T51"> </text:span><text:span text:style-name="T10">e</text:span><text:span text:style-name="T51"> </text:span><text:span text:style-name="T1">impo</text:span><text:span text:style-name="T18">r</text:span><text:span text:style-name="T1">ta</text:span><text:span text:style-name="T18">ç</text:span><text:span text:style-name="T1">ão</text:span><text:span text:style-name="T10">,</text:span><text:span text:style-name="T61"> </text:span><text:span text:style-name="T1">be</text:span><text:span text:style-name="T10">m</text:span><text:span text:style-name="T51"> </text:span><text:span text:style-name="T18">c</text:span><text:span text:style-name="T1">om</text:span><text:span text:style-name="T10">o</text:span><text:span text:style-name="T51"> </text:span><text:span text:style-name="T1">a</text:span><text:span text:style-name="T10">s</text:span><text:span text:style-name="T51"> </text:span><text:span text:style-name="T1">data</text:span><text:span text:style-name="T10">s</text:span><text:span text:style-name="T51"> </text:span><text:span text:style-name="T18">d</text:span><text:span text:style-name="T10">e</text:span><text:span text:style-name="T51"> </text:span><text:span text:style-name="T18">r</text:span><text:span text:style-name="T1">eno</text:span><text:span text:style-name="T10">v</text:span><text:span text:style-name="T1">a</text:span><text:span text:style-name="T18">ç</text:span><text:span text:style-name="T1">ã</text:span><text:span text:style-name="T10">o</text:span><text:span text:style-name="T49"> </text:span><text:span text:style-name="T1">do</text:span><text:span text:style-name="T10">s</text:span><text:span text:style-name="T58"> </text:span><text:span text:style-name="T1">mesmos</text:span><text:span text:style-name="T10">.</text:span></text:p>
          </table:table-cell>
          <table:table-cell table:style-name="Table3.A1" office:value-type="string">
            <text:p text:style-name="P29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2">
          <table:table-cell table:style-name="Table3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107"><text:span text:style-name="T10">C</text:span><text:span text:style-name="T1">ont</text:span><text:span text:style-name="T18">r</text:span><text:span text:style-name="T1">o</text:span><text:span text:style-name="T10">le</text:span><text:span text:style-name="T51"> </text:span><text:span text:style-name="T1">d</text:span><text:span text:style-name="T10">e</text:span><text:span text:style-name="T51"> </text:span><text:span text:style-name="T1">ent</text:span><text:span text:style-name="T18">r</text:span><text:span text:style-name="T1">e</text:span><text:span text:style-name="T10">ga</text:span><text:span text:style-name="T51"> </text:span><text:span text:style-name="T1">d</text:span><text:span text:style-name="T10">e</text:span><text:span text:style-name="T63"> </text:span><text:span text:style-name="T1">EP</text:span><text:span text:style-name="T10">I</text:span><text:span text:style-name="T62"> </text:span><text:span text:style-name="T1">ao</text:span><text:span text:style-name="T10">s</text:span><text:span text:style-name="T51"> </text:span><text:span text:style-name="T1">emp</text:span><text:span text:style-name="T18">r</text:span><text:span text:style-name="T1">e</text:span><text:span text:style-name="T10">g</text:span><text:span text:style-name="T1">ados</text:span><text:span text:style-name="T10">,</text:span><text:span text:style-name="T61"> </text:span><text:span text:style-name="T1">pa</text:span><text:span text:style-name="T18">r</text:span><text:span text:style-name="T10">a</text:span><text:span text:style-name="T51"> </text:span><text:span text:style-name="T10">a</text:span><text:span text:style-name="T51"> </text:span><text:span text:style-name="T10">t</text:span><text:span text:style-name="T18">r</text:span><text:span text:style-name="T1">o</text:span><text:span text:style-name="T18">c</text:span><text:span text:style-name="T10">a</text:span><text:span text:style-name="T51"> </text:span><text:span text:style-name="T1">n</text:span><text:span text:style-name="T10">o</text:span><text:span text:style-name="T51"> </text:span><text:span text:style-name="T1">de</text:span><text:span text:style-name="T10">v</text:span><text:span text:style-name="T1">id</text:span><text:span text:style-name="T10">o</text:span><text:span text:style-name="T51"> </text:span><text:span text:style-name="T1">te</text:span><text:span text:style-name="T18">m</text:span><text:span text:style-name="T1">p</text:span><text:span text:style-name="T10">o</text:span><text:span text:style-name="T51"> </text:span><text:span text:style-name="T1">d</text:span><text:span text:style-name="T10">e</text:span><text:span text:style-name="T51"> </text:span><text:span text:style-name="T10">v</text:span><text:span text:style-name="T1">id</text:span><text:span text:style-name="T10">a</text:span><text:span text:style-name="T51"> </text:span><text:span text:style-name="T1">úti</text:span><text:span text:style-name="T10">l</text:span><text:span text:style-name="T61"> </text:span><text:span text:style-name="T1">do</text:span><text:span text:style-name="T10">s</text:span><text:span text:style-name="T51"> </text:span><text:span text:style-name="T1">equipamentos</text:span><text:span text:style-name="T10">,</text:span><text:span text:style-name="T61"> </text:span><text:span text:style-name="T18">r</text:span><text:span text:style-name="T1">e</text:span><text:span text:style-name="T10">g</text:span><text:span text:style-name="T1">ist</text:span><text:span text:style-name="T18">r</text:span><text:span text:style-name="T1">a</text:span><text:span text:style-name="T32">n</text:span><text:span text:style-name="T1">d</text:span><text:span text:style-name="T10">o</text:span><text:span text:style-name="T51"> </text:span><text:span text:style-name="T1">toda</text:span><text:span text:style-name="T10">s</text:span><text:span text:style-name="T51"> </text:span><text:span text:style-name="T1">a</text:span><text:span text:style-name="T10">s</text:span><text:span text:style-name="T51"> </text:span><text:span text:style-name="T1">t</text:span><text:span text:style-name="T18">r</text:span><text:span text:style-name="T1">o</text:span><text:span text:style-name="T18">c</text:span><text:span text:style-name="T1">a</text:span><text:span text:style-name="T10">s</text:span><text:span text:style-name="T51"> </text:span><text:span text:style-name="T1">o</text:span><text:span text:style-name="T18">c</text:span><text:span text:style-name="T1">o</text:span><text:span text:style-name="T18">rr</text:span><text:span text:style-name="T1">id</text:span><text:span text:style-name="T10">as</text:span><text:span text:style-name="T51"> </text:span><text:span text:style-name="T10">e</text:span><text:span text:style-name="T51"> </text:span><text:span text:style-name="T1">emitind</text:span><text:span text:style-name="T10">o</text:span><text:span text:style-name="T51"> </text:span><text:span text:style-name="T1">o</text:span><text:span text:style-name="T10">s</text:span><text:span text:style-name="T51"> </text:span><text:span text:style-name="T18">r</text:span><text:span text:style-name="T1">e</text:span><text:span text:style-name="T18">c</text:span><text:span text:style-name="T1">ibo</text:span><text:span text:style-name="T10">s</text:span><text:span text:style-name="T51"> </text:span><text:span text:style-name="T1">d</text:span><text:span text:style-name="T10">e</text:span><text:span text:style-name="T51"> </text:span><text:span text:style-name="T1">ent</text:span><text:span text:style-name="T18">r</text:span><text:span text:style-name="T1">e</text:span><text:span text:style-name="T10">ga</text:span><text:span text:style-name="T51"> </text:span><text:span text:style-name="T1">d</text:span><text:span text:style-name="T10">e</text:span><text:span text:style-name="T51"> </text:span><text:span text:style-name="T1">equipamentos</text:span><text:span text:style-name="T10">.</text:span></text:p>
          </table:table-cell>
          <table:table-cell table:style-name="Table3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3">
          <table:table-cell table:style-name="Table3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75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">do</text:span><text:span text:style-name="T10">s</text:span><text:span text:style-name="T61"> </text:span><text:span text:style-name="T1">Equipame</text:span><text:span text:style-name="T32">n</text:span><text:span text:style-name="T1">to</text:span><text:span text:style-name="T10">s</text:span><text:span text:style-name="T61"> </text:span><text:span text:style-name="T1">d</text:span><text:span text:style-name="T10">e</text:span><text:span text:style-name="T61"> </text:span><text:span text:style-name="T1">P</text:span><text:span text:style-name="T18">r</text:span><text:span text:style-name="T1">ote</text:span><text:span text:style-name="T18">ç</text:span><text:span text:style-name="T1">ã</text:span><text:span text:style-name="T10">o</text:span><text:span text:style-name="T51"> </text:span><text:span text:style-name="T10">C</text:span><text:span text:style-name="T1">o</text:span><text:span text:style-name="T10">l</text:span><text:span text:style-name="T1">eti</text:span><text:span text:style-name="T32">v</text:span><text:span text:style-name="T10">a</text:span><text:span text:style-name="T51"> </text:span><text:span text:style-name="T10">(</text:span><text:span text:style-name="T1">EP</text:span><text:span text:style-name="T18">C</text:span><text:span text:style-name="T10">)</text:span><text:span text:style-name="T62"> </text:span><text:span text:style-name="T1">disponí</text:span><text:span text:style-name="T10">v</text:span><text:span text:style-name="T1">ei</text:span><text:span text:style-name="T10">s</text:span><text:span text:style-name="T61"> </text:span><text:span text:style-name="T1">n</text:span><text:span text:style-name="T10">a</text:span><text:span text:style-name="T51"> </text:span><text:span text:style-name="T32">e</text:span><text:span text:style-name="T1">mp</text:span><text:span text:style-name="T18">r</text:span><text:span text:style-name="T1">es</text:span><text:span text:style-name="T10">a</text:span><text:span text:style-name="T51"> </text:span><text:span text:style-name="T10">(</text:span><text:span text:style-name="T1">p</text:span><text:span text:style-name="T18">r</text:span><text:span text:style-name="T1">ote</text:span><text:span text:style-name="T18">ç</text:span><text:span text:style-name="T1">ões</text:span><text:span text:style-name="T10">,</text:span><text:span text:style-name="T51"> </text:span><text:span text:style-name="T1">e</text:span><text:span text:style-name="T10">x</text:span><text:span text:style-name="T1">tinto</text:span><text:span text:style-name="T18">r</text:span><text:span text:style-name="T1">e</text:span><text:span text:style-name="T10">s</text:span><text:span text:style-name="T65"> </text:span><text:span text:style-name="T1">d</text:span><text:span text:style-name="T10">e</text:span><text:span text:style-name="T65"> </text:span><text:span text:style-name="T1">in</text:span><text:span text:style-name="T18">c</text:span><text:span text:style-name="T1">êndio</text:span><text:span text:style-name="T10">,</text:span><text:span text:style-name="T51"> </text:span><text:span text:style-name="T1">et</text:span><text:span text:style-name="T18">c</text:span><text:span text:style-name="T10">.),</text:span><text:span text:style-name="T51"> </text:span><text:span text:style-name="T18">c</text:span><text:span text:style-name="T1">o</text:span><text:span text:style-name="T10">m</text:span><text:span text:style-name="T63"> </text:span><text:span text:style-name="T1">dat</text:span><text:span text:style-name="T10">a</text:span><text:span text:style-name="T63"> </text:span><text:span text:style-name="T1">d</text:span><text:span text:style-name="T10">e</text:span><text:span text:style-name="T61"> </text:span><text:span text:style-name="T1">imp</text:span><text:span text:style-name="T26">l</text:span><text:span text:style-name="T1">ant</text:span><text:span text:style-name="T18">aç</text:span><text:span text:style-name="T1">ã</text:span><text:span text:style-name="T10">o</text:span><text:span text:style-name="T63"> </text:span><text:span text:style-name="T10">e</text:span><text:span text:style-name="T61"> </text:span><text:span text:style-name="T18">c</text:span><text:span text:style-name="T1">a</text:span><text:span text:style-name="T18">r</text:span><text:span text:style-name="T1">a</text:span><text:span text:style-name="T18">c</text:span><text:span text:style-name="T1">te</text:span><text:span text:style-name="T18">r</text:span><text:span text:style-name="T1">ísti</text:span><text:span text:style-name="T18">c</text:span><text:span text:style-name="T26">a</text:span><text:span text:style-name="T1">s</text:span><text:span text:style-name="T10">,</text:span><text:span text:style-name="T66"> </text:span><text:span text:style-name="T10">g</text:span><text:span text:style-name="T1">e</text:span><text:span text:style-name="T18">r</text:span><text:span text:style-name="T1">and</text:span><text:span text:style-name="T10">o</text:span><text:span text:style-name="T61"> </text:span><text:span text:style-name="T1">aind</text:span><text:span text:style-name="T10">a</text:span><text:span text:style-name="T63"> </text:span><text:span text:style-name="T10">a</text:span><text:span text:style-name="T51"> </text:span><text:span text:style-name="T1">p</text:span><text:span text:style-name="T18">r</text:span><text:span text:style-name="T1">o</text:span><text:span text:style-name="T10">g</text:span><text:span text:style-name="T18">r</text:span><text:span text:style-name="T1">ama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58"> </text:span><text:span text:style-name="T10">v</text:span><text:span text:style-name="T1">isto</text:span><text:span text:style-name="T18">r</text:span><text:span text:style-name="T1">ia</text:span><text:span text:style-name="T10">s</text:span><text:span text:style-name="T58"> </text:span><text:span text:style-name="T1">no</text:span><text:span text:style-name="T10">s</text:span><text:span text:style-name="T58"> </text:span><text:span text:style-name="T1">equipamento</text:span><text:span text:style-name="T10">s</text:span><text:span text:style-name="T58"> </text:span><text:span text:style-name="T1">e</text:span><text:span text:style-name="T10">x</text:span><text:span text:style-name="T1">i</text:span><text:span text:style-name="T32">s</text:span><text:span text:style-name="T1">tent</text:span><text:span text:style-name="T18">e</text:span><text:span text:style-name="T10">s</text:span><text:span text:style-name="T58"> </text:span><text:span text:style-name="T1">n</text:span><text:span text:style-name="T10">a</text:span><text:span text:style-name="T49"> </text:span><text:span text:style-name="T1">emp</text:span><text:span text:style-name="T18">r</text:span><text:span text:style-name="T1">esa</text:span><text:span text:style-name="T10">.</text:span></text:p>
          </table:table-cell>
          <table:table-cell table:style-name="Table3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4">
          <table:table-cell table:style-name="Table3.A2" office:value-type="string">
            <text:p text:style-name="P64"/>
            <text:p text:style-name="P4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67"/>
            <text:p text:style-name="P73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8">c</text:span><text:span text:style-name="T1">omp</text:span><text:span text:style-name="T10">l</text:span><text:span text:style-name="T1">et</text:span><text:span text:style-name="T10">o</text:span><text:span text:style-name="T51"> </text:span><text:span text:style-name="T1">do</text:span><text:span text:style-name="T10">s</text:span><text:span text:style-name="T51"> </text:span><text:span text:style-name="T1">a</text:span><text:span text:style-name="T18">c</text:span><text:span text:style-name="T1">idente</text:span><text:span text:style-name="T10">s</text:span><text:span text:style-name="T51"> </text:span><text:span text:style-name="T1">d</text:span><text:span text:style-name="T10">e</text:span><text:span text:style-name="T51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51"> </text:span><text:span text:style-name="T1">o</text:span><text:span text:style-name="T18">c</text:span><text:span text:style-name="T1">o</text:span><text:span text:style-name="T18">rr</text:span><text:span text:style-name="T1">i</text:span><text:span text:style-name="T10">d</text:span><text:span text:style-name="T1">o</text:span><text:span text:style-name="T10">s</text:span><text:span text:style-name="T51"> </text:span><text:span text:style-name="T1">n</text:span><text:span text:style-name="T10">a</text:span><text:span text:style-name="T51"> </text:span><text:span text:style-name="T1">emp</text:span><text:span text:style-name="T18">r</text:span><text:span text:style-name="T1">esa</text:span><text:span text:style-name="T10">,</text:span><text:span text:style-name="T61"> </text:span><text:span text:style-name="T10">(</text:span><text:span text:style-name="T18">c</text:span><text:span text:style-name="T26">o</text:span><text:span text:style-name="T10">m</text:span><text:span text:style-name="T51"> </text:span><text:span text:style-name="T1">o</text:span><text:span text:style-name="T10">u</text:span><text:span text:style-name="T51"> </text:span><text:span text:style-name="T1">se</text:span><text:span text:style-name="T10">m</text:span><text:span text:style-name="T51"> </text:span><text:span text:style-name="T10">v</text:span><text:span text:style-name="T1">ítimas</text:span><text:span text:style-name="T10">),</text:span><text:span text:style-name="T51"> </text:span><text:span text:style-name="T18">c</text:span><text:span text:style-name="T1">o</text:span><text:span text:style-name="T10">m</text:span><text:span text:style-name="T63"> </text:span><text:span text:style-name="T10">a</text:span><text:span text:style-name="T63"> </text:span><text:span text:style-name="T1">de</text:span><text:span text:style-name="T10">v</text:span><text:span text:style-name="T1">id</text:span><text:span text:style-name="T10">a</text:span><text:span text:style-name="T51"> </text:span><text:span text:style-name="T10">l</text:span><text:span text:style-name="T1">o</text:span><text:span text:style-name="T18">c</text:span><text:span text:style-name="T1">a</text:span><text:span text:style-name="T10">l</text:span><text:span text:style-name="T1">i</text:span><text:span text:style-name="T18">z</text:span><text:span text:style-name="T26">a</text:span><text:span text:style-name="T18">ç</text:span><text:span text:style-name="T26">ã</text:span><text:span text:style-name="T10">o</text:span><text:span text:style-name="T63"> </text:span><text:span text:style-name="T1">d</text:span><text:span text:style-name="T10">a</text:span><text:span text:style-name="T63"> </text:span><text:span text:style-name="T1">á</text:span><text:span text:style-name="T18">r</text:span><text:span text:style-name="T1">e</text:span><text:span text:style-name="T10">a</text:span><text:span text:style-name="T51"> </text:span><text:span text:style-name="T1">d</text:span><text:span text:style-name="T10">a</text:span><text:span text:style-name="T63"> </text:span><text:span text:style-name="T1">o</text:span><text:span text:style-name="T18">c</text:span><text:span text:style-name="T26">o</text:span><text:span text:style-name="T18">rr</text:span><text:span text:style-name="T1">ên</text:span><text:span text:style-name="T18">c</text:span><text:span text:style-name="T26">i</text:span><text:span text:style-name="T10">a,</text:span><text:span text:style-name="T65"> </text:span><text:span text:style-name="T1">desc</text:span><text:span text:style-name="T18">r</text:span><text:span text:style-name="T1">i</text:span><text:span text:style-name="T18">ç</text:span><text:span text:style-name="T1">ã</text:span><text:span text:style-name="T10">o</text:span><text:span text:style-name="T63"> </text:span><text:span text:style-name="T1">d</text:span><text:span text:style-name="T10">o</text:span><text:span text:style-name="T51"> </text:span><text:span text:style-name="T1">a</text:span><text:span text:style-name="T18">c</text:span><text:span text:style-name="T1">iden</text:span><text:span text:style-name="T36">t</text:span><text:span text:style-name="T1">e</text:span><text:span text:style-name="T10">,</text:span><text:span text:style-name="T62"> </text:span><text:span text:style-name="T18">c</text:span><text:span text:style-name="T1">aus</text:span><text:span text:style-name="T10">a</text:span><text:span text:style-name="T63"> </text:span><text:span text:style-name="T1">apu</text:span><text:span text:style-name="T18">r</text:span><text:span text:style-name="T1">ada</text:span><text:span text:style-name="T10">,</text:span><text:span text:style-name="T51"> </text:span><text:span text:style-name="T1">ho</text:span><text:span text:style-name="T18">r</text:span><text:span text:style-name="T1">á</text:span><text:span text:style-name="T18">r</text:span><text:span text:style-name="T1">io</text:span><text:span text:style-name="T10">,</text:span><text:span text:style-name="T51"> </text:span><text:span text:style-name="T65"><text:s/></text:span><text:span text:style-name="T1">ho</text:span><text:span text:style-name="T18">r</text:span><text:span text:style-name="T1">a</text:span><text:span text:style-name="T10">s</text:span><text:span text:style-name="T51"> </text:span><text:span text:style-name="T63"><text:s/></text:span><text:span text:style-name="T1">t</text:span><text:span text:style-name="T18">r</text:span><text:span text:style-name="T1">aba</text:span><text:span text:style-name="T10">l</text:span><text:span text:style-name="T1">hadas</text:span><text:span text:style-name="T10">,</text:span><text:span text:style-name="T51"> </text:span><text:span text:style-name="T65"><text:s/></text:span><text:span text:style-name="T1">pa</text:span><text:span text:style-name="T18">r</text:span><text:span text:style-name="T1">te</text:span><text:span text:style-name="T10">s</text:span><text:span text:style-name="T51"> </text:span><text:span text:style-name="T63"><text:s/></text:span><text:span text:style-name="T1">d</text:span><text:span text:style-name="T10">o</text:span><text:span text:style-name="T51"> </text:span><text:span text:style-name="T63"><text:s/></text:span><text:span text:style-name="T18">c</text:span><text:span text:style-name="T1">o</text:span><text:span text:style-name="T18">r</text:span><text:span text:style-name="T1">p</text:span><text:span text:style-name="T10">o</text:span><text:span text:style-name="T51"> </text:span><text:span text:style-name="T63"><text:s/></text:span><text:span text:style-name="T26">a</text:span><text:span text:style-name="T1">tin</text:span><text:span text:style-name="T10">g</text:span><text:span text:style-name="T1">i</text:span><text:span text:style-name="T10">d</text:span><text:span text:style-name="T1">as</text:span><text:span text:style-name="T10">,</text:span><text:span text:style-name="T51"> </text:span><text:span text:style-name="T65"><text:s/></text:span><text:span text:style-name="T1">in</text:span><text:span text:style-name="T10">v</text:span><text:span text:style-name="T1">esti</text:span><text:span text:style-name="T10">g</text:span><text:span text:style-name="T1">a</text:span><text:span text:style-name="T18">ç</text:span><text:span text:style-name="T1">ão</text:span><text:span text:style-name="T10">,</text:span><text:span text:style-name="T51"> </text:span><text:span text:style-name="T65"><text:s/></text:span><text:span text:style-name="T1">pa</text:span><text:span text:style-name="T18">r</text:span><text:span text:style-name="T1">e</text:span><text:span text:style-name="T18">c</text:span><text:span text:style-name="T1">e</text:span><text:span text:style-name="T10">r</text:span><text:span text:style-name="T51"> </text:span><text:span text:style-name="T65"><text:s/></text:span><text:span text:style-name="T1">d</text:span><text:span text:style-name="T10">a</text:span><text:span text:style-name="T51"> <text:s/></text:span><text:span text:style-name="T10">C</text:span><text:span text:style-name="T18">I</text:span><text:span text:style-name="T1">PA</text:span><text:span text:style-name="T10">,</text:span><text:span text:style-name="T51"> </text:span><text:span text:style-name="T1">ima</text:span><text:span text:style-name="T10">g</text:span><text:span text:style-name="T1">en</text:span><text:span text:style-name="T10">s</text:span><text:span text:style-name="T58"> </text:span><text:span text:style-name="T1">d</text:span><text:span text:style-name="T10">o</text:span><text:span text:style-name="T49"> </text:span><text:span text:style-name="T1">a</text:span><text:span text:style-name="T18">c</text:span><text:span text:style-name="T1">idente</text:span><text:span text:style-name="T10">.</text:span></text:p>
          </table:table-cell>
          <table:table-cell table:style-name="Table3.A2" office:value-type="string">
            <text:p text:style-name="P6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5">
          <table:table-cell table:style-name="Table3.A2" office:value-type="string">
            <text:p text:style-name="P2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24"/>
            <text:p text:style-name="P93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49"> </text:span><text:span text:style-name="T1">d</text:span><text:span text:style-name="T10">o</text:span><text:span text:style-name="T49"> </text:span><text:span text:style-name="T1">questioná</text:span><text:span text:style-name="T18">r</text:span><text:span text:style-name="T1">i</text:span><text:span text:style-name="T10">o</text:span><text:span text:style-name="T49"> </text:span><text:span text:style-name="T1">d</text:span><text:span text:style-name="T10">e</text:span><text:span text:style-name="T59"> </text:span><text:span text:style-name="T18">c</text:span><text:span text:style-name="T1">aus</text:span><text:span text:style-name="T10">a</text:span><text:span text:style-name="T49"> </text:span><text:span text:style-name="T1">d</text:span><text:span text:style-name="T10">e</text:span><text:span text:style-name="T58"> </text:span><text:span text:style-name="T26">a</text:span><text:span text:style-name="T18">c</text:span><text:span text:style-name="T1">identes</text:span><text:span text:style-name="T10">,</text:span><text:span text:style-name="T50"> </text:span><text:span text:style-name="T1">també</text:span><text:span text:style-name="T10">m</text:span><text:span text:style-name="T49"> </text:span><text:span text:style-name="T18">c</text:span><text:span text:style-name="T1">hamad</text:span><text:span text:style-name="T10">o</text:span><text:span text:style-name="T49"> </text:span><text:span text:style-name="T1">d</text:span><text:span text:style-name="T10">e</text:span><text:span text:style-name="T58"> </text:span><text:span text:style-name="T1">á</text:span><text:span text:style-name="T18">r</text:span><text:span text:style-name="T10">v</text:span><text:span text:style-name="T1">o</text:span><text:span text:style-name="T18">r</text:span><text:span text:style-name="T10">e</text:span><text:span text:style-name="T58"> </text:span><text:span text:style-name="T1">d</text:span><text:span text:style-name="T10">e</text:span><text:span text:style-name="T58"> </text:span><text:span text:style-name="T18">c</text:span><text:span text:style-name="T1">a</text:span><text:span text:style-name="T18">u</text:span><text:span text:style-name="T1">sas</text:span><text:span text:style-name="T10">.</text:span></text:p>
          </table:table-cell>
          <table:table-cell table:style-name="Table3.A2" office:value-type="string">
            <text:p text:style-name="P2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3">
          <table:table-cell table:style-name="Table3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110"/>
            <text:p text:style-name="P113"><text:span text:style-name="T1">Emissã</text:span><text:span text:style-name="T10">o</text:span><text:span text:style-name="T68"> </text:span><text:span text:style-name="T1">do</text:span><text:span text:style-name="T10">s</text:span><text:span text:style-name="T69"> </text:span><text:span text:style-name="T10">l</text:span><text:span text:style-name="T1">audo</text:span><text:span text:style-name="T10">s</text:span><text:span text:style-name="T69"> </text:span><text:span text:style-name="T1">ambientai</text:span><text:span text:style-name="T10">s</text:span><text:span text:style-name="T69"> </text:span><text:span text:style-name="T10">(</text:span><text:span text:style-name="T18">L</text:span><text:span text:style-name="T1">T</text:span><text:span text:style-name="T10">C</text:span><text:span text:style-name="T1">AT</text:span><text:span text:style-name="T10">)</text:span><text:span text:style-name="T70"> </text:span><text:span text:style-name="T1">pa</text:span><text:span text:style-name="T18">r</text:span><text:span text:style-name="T10">a</text:span><text:span text:style-name="T71"> </text:span><text:span text:style-name="T1">o</text:span><text:span text:style-name="T10">s</text:span><text:span text:style-name="T69"> </text:span><text:span text:style-name="T26">e</text:span><text:span text:style-name="T1">mp</text:span><text:span text:style-name="T18">r</text:span><text:span text:style-name="T10">eg</text:span><text:span text:style-name="T1">ados</text:span><text:span text:style-name="T10">,</text:span><text:span text:style-name="T72"> </text:span><text:span text:style-name="T1">tant</text:span><text:span text:style-name="T10">o</text:span><text:span text:style-name="T68"> </text:span><text:span text:style-name="T1">d</text:span><text:span text:style-name="T10">a</text:span><text:span text:style-name="T68"> </text:span><text:span text:style-name="T1">si</text:span><text:span text:style-name="T36">t</text:span><text:span text:style-name="T1">ua</text:span><text:span text:style-name="T18">ç</text:span><text:span text:style-name="T1">ã</text:span><text:span text:style-name="T10">o</text:span><text:span text:style-name="T68"> </text:span><text:span text:style-name="T1">d</text:span><text:span text:style-name="T10">e</text:span><text:span text:style-name="T71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51"> </text:span><text:span text:style-name="T1">atua</text:span><text:span text:style-name="T10">l</text:span><text:span text:style-name="T58"> </text:span><text:span text:style-name="T18">c</text:span><text:span text:style-name="T1">om</text:span><text:span text:style-name="T10">o</text:span><text:span text:style-name="T49"> </text:span><text:span text:style-name="T1">da</text:span><text:span text:style-name="T10">s</text:span><text:span text:style-name="T58"> </text:span><text:span text:style-name="T1">ante</text:span><text:span text:style-name="T18">r</text:span><text:span text:style-name="T1">io</text:span><text:span text:style-name="T18">r</text:span><text:span text:style-name="T1">e</text:span><text:span text:style-name="T10">s</text:span><text:span text:style-name="T58"> </text:span><text:span text:style-name="T1">pa</text:span><text:span text:style-name="T18">r</text:span><text:span text:style-name="T10">a</text:span><text:span text:style-name="T49"> </text:span><text:span text:style-name="T10">f</text:span><text:span text:style-name="T1">in</text:span><text:span text:style-name="T10">s</text:span><text:span text:style-name="T58"> </text:span><text:span text:style-name="T1">d</text:span><text:span text:style-name="T10">e</text:span><text:span text:style-name="T58"> </text:span><text:span text:style-name="T1">p</text:span><text:span text:style-name="T18">r</text:span><text:span text:style-name="T26">o</text:span><text:span text:style-name="T18">c</text:span><text:span text:style-name="T1">esso</text:span><text:span text:style-name="T10">s</text:span><text:span text:style-name="T58"> </text:span><text:span text:style-name="T1">d</text:span><text:span text:style-name="T10">e</text:span><text:span text:style-name="T59"> </text:span><text:span text:style-name="T1">aposentado</text:span><text:span text:style-name="T18">r</text:span><text:span text:style-name="T1">i</text:span><text:span text:style-name="T10">a</text:span><text:span text:style-name="T49"> </text:span><text:span text:style-name="T1">espe</text:span><text:span text:style-name="T18">c</text:span><text:span text:style-name="T1">ia</text:span><text:span text:style-name="T10">l</text:span><text:span text:style-name="T58"> </text:span><text:span text:style-name="T1">d</text:span><text:span text:style-name="T10">o</text:span><text:span text:style-name="T49"> </text:span><text:span text:style-name="T18">IN</text:span><text:span text:style-name="T1">SS</text:span><text:span text:style-name="T10">.</text:span></text:p>
          </table:table-cell>
          <table:table-cell table:style-name="Table3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5">
          <table:table-cell table:style-name="Table3.A2" office:value-type="string">
            <text:p text:style-name="P115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121"><text:span text:style-name="T1">Emissã</text:span><text:span text:style-name="T10">o</text:span><text:span text:style-name="T67"> </text:span><text:span text:style-name="T1">d</text:span><text:span text:style-name="T10">o</text:span><text:span text:style-name="T67"> </text:span><text:span text:style-name="T1">Pe</text:span><text:span text:style-name="T18">r</text:span><text:span text:style-name="T10">f</text:span><text:span text:style-name="T1">i</text:span><text:span text:style-name="T10">l</text:span><text:span text:style-name="T52"> </text:span><text:span text:style-name="T26">P</text:span><text:span text:style-name="T18">r</text:span><text:span text:style-name="T1">o</text:span><text:span text:style-name="T10">f</text:span><text:span text:style-name="T1">issio</text:span><text:span text:style-name="T10">g</text:span><text:span text:style-name="T18">r</text:span><text:span text:style-name="T1">á</text:span><text:span text:style-name="T10">f</text:span><text:span text:style-name="T1">i</text:span><text:span text:style-name="T18">c</text:span><text:span text:style-name="T10">o</text:span><text:span text:style-name="T67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2"> </text:span><text:span text:style-name="T1">do</text:span><text:span text:style-name="T10">s</text:span><text:span text:style-name="T63"> </text:span><text:span text:style-name="T1">emp</text:span><text:span text:style-name="T18">r</text:span><text:span text:style-name="T1">e</text:span><text:span text:style-name="T10">g</text:span><text:span text:style-name="T1">ado</text:span><text:span text:style-name="T10">s</text:span><text:span text:style-name="T52"> </text:span><text:span text:style-name="T10">(</text:span><text:span text:style-name="T1">PPP</text:span><text:span text:style-name="T10">),</text:span><text:span text:style-name="T66"> </text:span><text:span text:style-name="T18">c</text:span><text:span text:style-name="T1">o</text:span><text:span text:style-name="T10">m</text:span><text:span text:style-name="T62"> </text:span><text:span text:style-name="T1">deta</text:span><text:span text:style-name="T10">l</text:span><text:span text:style-name="T1">hamen</text:span><text:span text:style-name="T18">t</text:span><text:span text:style-name="T10">o</text:span><text:span text:style-name="T67"> </text:span><text:span text:style-name="T1">do</text:span><text:span text:style-name="T10">s</text:span><text:span text:style-name="T51"> </text:span><text:span text:style-name="T1">ambiente</text:span><text:span text:style-name="T10">s</text:span><text:span text:style-name="T58"> </text:span><text:span text:style-name="T1">d</text:span><text:span text:style-name="T10">e</text:span><text:span text:style-name="T58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e</text:span><text:span text:style-name="T56"> </text:span><text:span text:style-name="T1">e</text:span><text:span text:style-name="T10">x</text:span><text:span text:style-name="T1">posi</text:span><text:span text:style-name="T18">ç</text:span><text:span text:style-name="T1">ã</text:span><text:span text:style-name="T10">o</text:span><text:span text:style-name="T49"> </text:span><text:span text:style-name="T10">a</text:span><text:span text:style-name="T49"> </text:span><text:span text:style-name="T1">a</text:span><text:span text:style-name="T10">g</text:span><text:span text:style-name="T1">entes</text:span><text:span text:style-name="T10">.</text:span></text:p>
          </table:table-cell>
          <table:table-cell table:style-name="Table3.A2" office:value-type="string">
            <text:p text:style-name="P115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8">
          <table:table-cell table:style-name="Table3.A2" office:value-type="string">
            <text:p text:style-name="P4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92"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49"> </text:span><text:span text:style-name="T1">d</text:span><text:span text:style-name="T10">e</text:span><text:span text:style-name="T58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</text:span><text:span text:style-name="T10">s</text:span><text:span text:style-name="T64"> </text:span><text:span text:style-name="T18">c</text:span><text:span text:style-name="T1">om</text:span><text:span text:style-name="T10">pl</text:span><text:span text:style-name="T1">ementa</text:span><text:span text:style-name="T18">r</text:span><text:span text:style-name="T1">e</text:span><text:span text:style-name="T10">s</text:span><text:span text:style-name="T58"> </text:span><text:span text:style-name="T18">r</text:span><text:span text:style-name="T1">e</text:span><text:span text:style-name="T10">f</text:span><text:span text:style-name="T1">e</text:span><text:span text:style-name="T18">r</text:span><text:span text:style-name="T1">e</text:span><text:span text:style-name="T26">n</text:span><text:span text:style-name="T1">te</text:span><text:span text:style-name="T10">s</text:span><text:span text:style-name="T58"> </text:span><text:span text:style-name="T1">a</text:span><text:span text:style-name="T10">o</text:span><text:span text:style-name="T49"> </text:span><text:span text:style-name="T1">PPP</text:span><text:span text:style-name="T10">.</text:span></text:p>
          </table:table-cell>
          <table:table-cell table:style-name="Table3.A2" office:value-type="string">
            <text:p text:style-name="P12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3.3">
          <table:table-cell table:style-name="Table3.A2" office:value-type="string">
            <text:p text:style-name="P57"/>
            <text:p text:style-name="P4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3.A2" office:value-type="string">
            <text:p text:style-name="P103"><text:span text:style-name="T1">Possibi</text:span><text:span text:style-name="T10">l</text:span><text:span text:style-name="T1">i</text:span><text:span text:style-name="T18">t</text:span><text:span text:style-name="T1">a</text:span><text:span text:style-name="T10">r</text:span><text:span text:style-name="T65"> </text:span><text:span text:style-name="T10">o</text:span><text:span text:style-name="T62"> </text:span><text:span text:style-name="T18">c</text:span><text:span text:style-name="T1">ont</text:span><text:span text:style-name="T18">r</text:span><text:span text:style-name="T1">o</text:span><text:span text:style-name="T10">le</text:span><text:span text:style-name="T51"> </text:span><text:span text:style-name="T26">d</text:span><text:span text:style-name="T1">a</text:span><text:span text:style-name="T10">s</text:span><text:span text:style-name="T63"> </text:span><text:span text:style-name="T1">a</text:span><text:span text:style-name="T18">ç</text:span><text:span text:style-name="T1">õe</text:span><text:span text:style-name="T10">s</text:span><text:span text:style-name="T63"> </text:span><text:span text:style-name="T1">identi</text:span><text:span text:style-name="T10">f</text:span><text:span text:style-name="T1">i</text:span><text:span text:style-name="T18">c</text:span><text:span text:style-name="T1">ada</text:span><text:span text:style-name="T10">s</text:span><text:span text:style-name="T63"> </text:span><text:span text:style-name="T26">p</text:span><text:span text:style-name="T1">e</text:span><text:span text:style-name="T18">l</text:span><text:span text:style-name="T10">a</text:span><text:span text:style-name="T62"> </text:span><text:span text:style-name="T1">equip</text:span><text:span text:style-name="T10">e</text:span><text:span text:style-name="T63"> </text:span><text:span text:style-name="T1">o</text:span><text:span text:style-name="T10">u</text:span><text:span text:style-name="T63"> </text:span><text:span text:style-name="T1">po</text:span><text:span text:style-name="T10">r</text:span><text:span text:style-name="T62"> </text:span><text:span text:style-name="T1">noti</text:span><text:span text:style-name="T10">f</text:span><text:span text:style-name="T1">i</text:span><text:span text:style-name="T18">c</text:span><text:span text:style-name="T1">a</text:span><text:span text:style-name="T18">ç</text:span><text:span text:style-name="T1">õe</text:span><text:span text:style-name="T10">s</text:span><text:span text:style-name="T51"> </text:span><text:span text:style-name="T18">r</text:span><text:span text:style-name="T1">e</text:span><text:span text:style-name="T18">c</text:span><text:span text:style-name="T1">ebidas</text:span><text:span text:style-name="T10">,</text:span><text:span text:style-name="T61"> </text:span><text:span text:style-name="T10">a</text:span><text:span text:style-name="T51"> </text:span><text:span text:style-name="T10">f</text:span><text:span text:style-name="T1">i</text:span><text:span text:style-name="T10">m</text:span><text:span text:style-name="T73"> </text:span><text:span text:style-name="T1">d</text:span><text:span text:style-name="T10">e</text:span><text:span text:style-name="T73"> </text:span><text:span text:style-name="T10">v</text:span><text:span text:style-name="T1">e</text:span><text:span text:style-name="T18">r</text:span><text:span text:style-name="T1">i</text:span><text:span text:style-name="T10">f</text:span><text:span text:style-name="T1">i</text:span><text:span text:style-name="T18">c</text:span><text:span text:style-name="T26">a</text:span><text:span text:style-name="T10">r</text:span><text:span text:style-name="T74"> </text:span><text:span text:style-name="T1">a</text:span><text:span text:style-name="T10">s</text:span><text:span text:style-name="T73"> </text:span><text:span text:style-name="T1">nã</text:span><text:span text:style-name="T10">o</text:span><text:span text:style-name="T75"> </text:span><text:span text:style-name="T18">c</text:span><text:span text:style-name="T1">on</text:span><text:span text:style-name="T10">f</text:span><text:span text:style-name="T1">o</text:span><text:span text:style-name="T18">r</text:span><text:span text:style-name="T1">midades</text:span><text:span text:style-name="T10">,</text:span><text:span text:style-name="T74"> </text:span><text:span text:style-name="T1">tip</text:span><text:span text:style-name="T10">o</text:span><text:span text:style-name="T73"> </text:span><text:span text:style-name="T1">d</text:span><text:span text:style-name="T10">e</text:span><text:span text:style-name="T76"> </text:span><text:span text:style-name="T1">not</text:span><text:span text:style-name="T10">if</text:span><text:span text:style-name="T1">i</text:span><text:span text:style-name="T18">c</text:span><text:span text:style-name="T1">a</text:span><text:span text:style-name="T18">ç</text:span><text:span text:style-name="T1">ão</text:span><text:span text:style-name="T10">,</text:span><text:span text:style-name="T74"> </text:span><text:span text:style-name="T1">p</text:span><text:span text:style-name="T18">r</text:span><text:span text:style-name="T1">a</text:span><text:span text:style-name="T18">z</text:span><text:span text:style-name="T10">o</text:span><text:span text:style-name="T73"> </text:span><text:span text:style-name="T1">p</text:span><text:span text:style-name="T26">a</text:span><text:span text:style-name="T18">r</text:span><text:span text:style-name="T10">a</text:span><text:span text:style-name="T75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o</text:span><text:span text:style-name="T10">,</text:span><text:span text:style-name="T74"> </text:span><text:span text:style-name="T26">a</text:span><text:span text:style-name="T18">ç</text:span><text:span text:style-name="T1">õe</text:span><text:span text:style-name="T10">s</text:span><text:span text:style-name="T51"> </text:span><text:span text:style-name="T1">pa</text:span><text:span text:style-name="T18">r</text:span><text:span text:style-name="T10">a</text:span><text:span text:style-name="T49"> </text:span><text:span text:style-name="T1">e</text:span><text:span text:style-name="T10">l</text:span><text:span text:style-name="T1">iminá</text:span><text:span text:style-name="T10">-l</text:span><text:span text:style-name="T1">a</text:span><text:span text:style-name="T10">s</text:span><text:span text:style-name="T58"> </text:span><text:span text:style-name="T10">e</text:span><text:span text:style-name="T58"> </text:span><text:span text:style-name="T1">ima</text:span><text:span text:style-name="T10">g</text:span><text:span text:style-name="T1">en</text:span><text:span text:style-name="T10">s</text:span><text:span text:style-name="T58"> </text:span><text:span text:style-name="T18">r</text:span><text:span text:style-name="T1">e</text:span><text:span text:style-name="T10">l</text:span><text:span text:style-name="T1">a</text:span><text:span text:style-name="T18">c</text:span><text:span text:style-name="T1">ionadas</text:span><text:span text:style-name="T10">.</text:span></text:p>
          </table:table-cell>
          <table:table-cell table:style-name="Table3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10"/>
      <text:p text:style-name="P4"/>
      <text:p text:style-name="P4"/>
      <text:p text:style-name="P82"/>
      <text:section text:style-name="Sect2" text:name="Section1">
        <text:p text:style-name="P78"><draw:g text:anchor-type="char" draw:z-index="3" draw:style-name="gr1"><draw:g draw:style-name="gr2"><draw:line draw:style-name="gr3" draw:text-style-name="P164" svg:x1="0.787in" svg:y1="1.6618in" svg:x2="0.787in" svg:y2="4.1831in"><text:p/></draw:line></draw:g><draw:g draw:style-name="gr2"><draw:line draw:style-name="gr3" draw:text-style-name="P164" svg:x1="10.2213in" svg:y1="4.1866in" svg:x2="0.7839in" svg:y2="4.1866in"><text:p/></draw:line></draw:g><draw:g draw:style-name="gr2"><draw:line draw:style-name="gr3" draw:text-style-name="P164" svg:x1="2.5374in" svg:y1="1.6618in" svg:x2="2.5374in" svg:y2="4.1831in"><text:p/></draw:line></draw:g><draw:g draw:style-name="gr2"><draw:line draw:style-name="gr3" draw:text-style-name="P164" svg:x1="8.9126in" svg:y1="1.6618in" svg:x2="8.9126in" svg:y2="4.1831in"><text:p/></draw:line></draw:g><draw:g draw:style-name="gr2"><draw:line draw:style-name="gr3" draw:text-style-name="P164" svg:x1="10.2173in" svg:y1="1.6618in" svg:x2="10.2173in" svg:y2="4.1831in"><text:p/></draw:line></draw:g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125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<text:p text:style-name="P126"><text:span text:style-name="T10">O</text:span><text:span text:style-name="T58"> </text:span><text:span text:style-name="T1">sistem</text:span><text:span text:style-name="T10">a</text:span><text:span text:style-name="T49"> </text:span><text:span text:style-name="T1">de</text:span><text:span text:style-name="T10">v</text:span><text:span text:style-name="T1">e</text:span><text:span text:style-name="T18">r</text:span><text:span text:style-name="T10">á</text:span><text:span text:style-name="T49"> </text:span><text:span text:style-name="T10">g</text:span><text:span text:style-name="T1">e</text:span><text:span text:style-name="T18">r</text:span><text:span text:style-name="T1">a</text:span><text:span text:style-name="T10">r</text:span><text:span text:style-name="T50"> </text:span><text:span text:style-name="T29">(</text:span><text:span text:style-name="T10">v</text:span><text:span text:style-name="T1">ídeo</text:span><text:span text:style-name="T10">,</text:span><text:span text:style-name="T59"> </text:span><text:span text:style-name="T1">PD</text:span><text:span text:style-name="T10">F</text:span><text:span text:style-name="T49"> </text:span><text:span text:style-name="T1">o</text:span><text:span text:style-name="T10">u</text:span><text:span text:style-name="T49"> </text:span><text:span text:style-name="T1">HTM</text:span><text:span text:style-name="T18">L</text:span><text:span text:style-name="T10">,</text:span><text:span text:style-name="T59"> </text:span><text:span text:style-name="T26">X</text:span><text:span text:style-name="T18">L</text:span><text:span text:style-name="T26">S</text:span><text:span text:style-name="T10">X,</text:span><text:span text:style-name="T59"> </text:span><text:span text:style-name="T10">DOCX,</text:span><text:span text:style-name="T50"> </text:span><text:span text:style-name="T1">ent</text:span><text:span text:style-name="T18">r</text:span><text:span text:style-name="T10">e</text:span><text:span text:style-name="T58"> </text:span><text:span text:style-name="T1">out</text:span><text:span text:style-name="T18">r</text:span><text:span text:style-name="T1">os</text:span><text:span text:style-name="T10">)</text:span><text:span text:style-name="T59"> </text:span><text:span text:style-name="T29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58"> </text:span><text:span text:style-name="T1">e</text:span><text:span text:style-name="T10">m</text:span><text:span text:style-name="T51"> </text:span><text:span text:style-name="T18">c</text:span><text:span text:style-name="T1">on</text:span><text:span text:style-name="T10">f</text:span><text:span text:style-name="T1">o</text:span><text:span text:style-name="T18">r</text:span><text:span text:style-name="T1">midad</text:span><text:span text:style-name="T10">e</text:span><text:span text:style-name="T58"> </text:span><text:span text:style-name="T18">c</text:span><text:span text:style-name="T1">o</text:span><text:span text:style-name="T10">m</text:span><text:span text:style-name="T49"> </text:span><text:span text:style-name="T1">a</text:span><text:span text:style-name="T10">s</text:span><text:span text:style-name="T64"> </text:span><text:span text:style-name="T18">N</text:span><text:span text:style-name="T1">R</text:span><text:span text:style-name="T10">s</text:span><text:span text:style-name="T58"> </text:span><text:span text:style-name="T1">d</text:span><text:span text:style-name="T10">a</text:span><text:span text:style-name="T49"> </text:span><text:span text:style-name="T1">Po</text:span><text:span text:style-name="T18">r</text:span><text:span text:style-name="T1">ta</text:span><text:span text:style-name="T18">r</text:span><text:span text:style-name="T1">i</text:span><text:span text:style-name="T10">a</text:span><text:span text:style-name="T49"> </text:span><text:span text:style-name="T1">MT</text:span><text:span text:style-name="T10">b</text:span><text:span text:style-name="T49"> </text:span><text:span text:style-name="T1">n</text:span><text:span text:style-name="T10">º</text:span><text:span text:style-name="T59"> </text:span><text:span text:style-name="T1">32</text:span><text:span text:style-name="T26">1</text:span><text:span text:style-name="T1">4/7</text:span><text:span text:style-name="T10">8</text:span><text:span text:style-name="T59"> </text:span><text:span text:style-name="T10">e</text:span><text:span text:style-name="T58"> </text:span><text:span text:style-name="T1">no</text:span><text:span text:style-name="T18">r</text:span><text:span text:style-name="T1">mati</text:span><text:span text:style-name="T10">v</text:span><text:span text:style-name="T1">o</text:span><text:span text:style-name="T10">s</text:span><text:span text:style-name="T58"> </text:span><text:span text:style-name="T1">inte</text:span><text:span text:style-name="T18">r</text:span><text:span text:style-name="T1">no</text:span><text:span text:style-name="T10">s</text:span><text:span text:style-name="T58"> </text:span><text:span text:style-name="T1">d</text:span><text:span text:style-name="T10">o</text:span><text:span text:style-name="T49"> </text:span><text:span text:style-name="T10">B</text:span><text:span text:style-name="T1">an</text:span><text:span text:style-name="T18">c</text:span><text:span text:style-name="T10">o</text:span><text:span text:style-name="T49"> </text:span><text:span text:style-name="T1">d</text:span><text:span text:style-name="T10">o</text:span><text:span text:style-name="T51"> </text:span><text:span text:style-name="T18">N</text:span><text:span text:style-name="T1">o</text:span><text:span text:style-name="T18">r</text:span><text:span text:style-name="T1">deste</text:span><text:span text:style-name="T10">:</text:span></text:p>
        <text:p text:style-name="P128"><text:span text:style-name="T1">a</text:span><text:span text:style-name="T10">)</text:span><text:span text:style-name="T51"><text:tab/></text:span><text:span text:style-name="T10">C</text:span><text:span text:style-name="T1">omuni</text:span><text:span text:style-name="T18">c</text:span><text:span text:style-name="T26">a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58"> </text:span><text:span text:style-name="T26">A</text:span><text:span text:style-name="T18">c</text:span><text:span text:style-name="T26">i</text:span><text:span text:style-name="T1">dent</text:span><text:span text:style-name="T10">e</text:span><text:span text:style-name="T58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9"> </text:span><text:span text:style-name="T10">C</text:span><text:span text:style-name="T1">A</text:span><text:span text:style-name="T10">T</text:span><text:span text:style-name="T49"> </text:span><text:span text:style-name="T10">(</text:span><text:span text:style-name="T1">a</text:span><text:span text:style-name="T18">ci</text:span><text:span text:style-name="T1">dent</text:span><text:span text:style-name="T10">e</text:span><text:span text:style-name="T58"> </text:span><text:span text:style-name="T1">típi</text:span><text:span text:style-name="T18">c</text:span><text:span text:style-name="T1">o</text:span><text:span text:style-name="T10">,</text:span><text:span text:style-name="T59"> </text:span><text:span text:style-name="T26">a</text:span><text:span text:style-name="T18">c</text:span><text:span text:style-name="T1">ident</text:span><text:span text:style-name="T10">e</text:span><text:span text:style-name="T58"> </text:span><text:span text:style-name="T1">d</text:span><text:span text:style-name="T10">e</text:span><text:span text:style-name="T58"> </text:span><text:span text:style-name="T1">t</text:span><text:span text:style-name="T18">r</text:span><text:span text:style-name="T1">a</text:span><text:span text:style-name="T18">j</text:span><text:span text:style-name="T1">et</text:span><text:span text:style-name="T10">o</text:span><text:span text:style-name="T49"> </text:span><text:span text:style-name="T10">e</text:span><text:span text:style-name="T51"> </text:span><text:span text:style-name="T1">doen</text:span><text:span text:style-name="T18">ç</text:span><text:span text:style-name="T10">a</text:span><text:span text:style-name="T49"> </text:span><text:span text:style-name="T1">o</text:span><text:span text:style-name="T18">c</text:span><text:span text:style-name="T1">upa</text:span><text:span text:style-name="T18">c</text:span><text:span text:style-name="T1">iona</text:span><text:span text:style-name="T10">l);</text:span></text:p>
        <text:p text:style-name="P129"><text:span text:style-name="T1">b</text:span><text:span text:style-name="T10">)</text:span><text:span text:style-name="T51"> <text:s/></text:span><text:span text:style-name="T77"><text:s/></text:span><text:span text:style-name="T18">R</text:span><text:span text:style-name="T26">e</text:span><text:span text:style-name="T18">c</text:span><text:span text:style-name="T1">ib</text:span><text:span text:style-name="T10">o</text:span><text:span text:style-name="T49"> </text:span><text:span text:style-name="T1">pa</text:span><text:span text:style-name="T18">r</text:span><text:span text:style-name="T10">a</text:span><text:span text:style-name="T49"> </text:span><text:span text:style-name="T1">ent</text:span><text:span text:style-name="T18">r</text:span><text:span text:style-name="T1">e</text:span><text:span text:style-name="T10">ga</text:span><text:span text:style-name="T64"> </text:span><text:span text:style-name="T1">d</text:span><text:span text:style-name="T10">e</text:span><text:span text:style-name="T58"> </text:span><text:span text:style-name="T1">Equipamento</text:span><text:span text:style-name="T10">s</text:span><text:span text:style-name="T58"> </text:span><text:span text:style-name="T1">d</text:span><text:span text:style-name="T10">e</text:span><text:span text:style-name="T58"> </text:span><text:span text:style-name="T1">P</text:span><text:span text:style-name="T18">r</text:span><text:span text:style-name="T1">ote</text:span><text:span text:style-name="T18">çã</text:span><text:span text:style-name="T10">o</text:span><text:span text:style-name="T49"> </text:span><text:span text:style-name="T18">I</text:span><text:span text:style-name="T1">ndi</text:span><text:span text:style-name="T10">v</text:span><text:span text:style-name="T1">idua</text:span><text:span text:style-name="T10">l</text:span><text:span text:style-name="T58"> </text:span><text:span text:style-name="T10">-</text:span><text:span text:style-name="T59"> </text:span><text:span text:style-name="T1">EP</text:span><text:span text:style-name="T18">I</text:span><text:span text:style-name="T10">s</text:span><text:span text:style-name="T64"> </text:span><text:span text:style-name="T10">e</text:span><text:span text:style-name="T64"> </text:span><text:span text:style-name="T18">U</text:span><text:span text:style-name="T1">ni</text:span><text:span text:style-name="T10">f</text:span><text:span text:style-name="T1">o</text:span><text:span text:style-name="T18">r</text:span><text:span text:style-name="T1">me</text:span><text:span text:style-name="T10">s</text:span></text:p>
        <text:p text:style-name="P133"><text:span text:style-name="T1">bási</text:span><text:span text:style-name="T18">c</text:span><text:span text:style-name="T1">o</text:span><text:span text:style-name="T10">s</text:span><text:span text:style-name="T58"> </text:span><text:span text:style-name="T10">-</text:span><text:span text:style-name="T59"> </text:span><text:span text:style-name="T18">U</text:span><text:span text:style-name="T1">b</text:span><text:span text:style-name="T26">s</text:span><text:span text:style-name="T10">;</text:span></text:p>
        <text:p text:style-name="P131"><text:span text:style-name="T18">c</text:span><text:span text:style-name="T10">)</text:span><text:span text:style-name="T51"><text:tab/></text:span><text:span text:style-name="T26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8"> </text:span><text:span text:style-name="T1">P</text:span><text:span text:style-name="T18">r</text:span><text:span text:style-name="T26">e</text:span><text:span text:style-name="T10">v</text:span><text:span text:style-name="T1">en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64"> </text:span><text:span text:style-name="T18">R</text:span><text:span text:style-name="T1">is</text:span><text:span text:style-name="T18">c</text:span><text:span text:style-name="T1">o</text:span><text:span text:style-name="T10">s</text:span><text:span text:style-name="T58"> </text:span><text:span text:style-name="T1">Ambientai</text:span><text:span text:style-name="T10">s</text:span><text:span text:style-name="T58"> </text:span><text:span text:style-name="T10">–</text:span><text:span text:style-name="T56"> </text:span><text:span text:style-name="T1">PP</text:span><text:span text:style-name="T18">R</text:span><text:span text:style-name="T26">A</text:span><text:span text:style-name="T10">;</text:span></text:p>
        <text:p text:style-name="P134"><text:span text:style-name="T1">d</text:span><text:span text:style-name="T10">)</text:span><text:span text:style-name="T51"><text:tab/></text:span><text:span text:style-name="T1">Em</text:span><text:span text:style-name="T26">p</text:span><text:span text:style-name="T18">r</text:span><text:span text:style-name="T1">e</text:span><text:span text:style-name="T10">g</text:span><text:span text:style-name="T1">ado</text:span><text:span text:style-name="T10">s</text:span><text:span text:style-name="T58"> </text:span><text:span text:style-name="T1">e</text:span><text:span text:style-name="T10">x</text:span><text:span text:style-name="T1">post</text:span><text:span text:style-name="T32">o</text:span><text:span text:style-name="T10">s</text:span><text:span text:style-name="T58"> </text:span><text:span text:style-name="T10">a</text:span><text:span text:style-name="T49"> </text:span><text:span text:style-name="T18">r</text:span><text:span text:style-name="T1">is</text:span><text:span text:style-name="T18">c</text:span><text:span text:style-name="T1">o</text:span><text:span text:style-name="T10">s</text:span><text:span text:style-name="T58"> </text:span><text:span text:style-name="T26">o</text:span><text:span text:style-name="T18">c</text:span><text:span text:style-name="T1">upa</text:span><text:span text:style-name="T18">c</text:span><text:span text:style-name="T1">ionai</text:span><text:span text:style-name="T10">s</text:span><text:span text:style-name="T58"> </text:span><text:span text:style-name="T29">(</text:span><text:span text:style-name="T18">c</text:span><text:span text:style-name="T1">o</text:span><text:span text:style-name="T10">n</text:span><text:span text:style-name="T1">di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58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">insa</text:span><text:span text:style-name="T10">l</text:span><text:span text:style-name="T1">ub</text:span><text:span text:style-name="T18">r</text:span><text:span text:style-name="T10">e</text:span><text:span text:style-name="T58"> </text:span><text:span text:style-name="T10">e</text:span><text:span text:style-name="T51"> </text:span><text:span text:style-name="T1">pe</text:span><text:span text:style-name="T18">r</text:span><text:span text:style-name="T1">i</text:span><text:span text:style-name="T18">c</text:span><text:span text:style-name="T1">u</text:span><text:span text:style-name="T10">l</text:span><text:span text:style-name="T1">osa</text:span><text:span text:style-name="T10">);</text:span></text:p>
        <text:p text:style-name="P130"><text:span text:style-name="T1">e</text:span><text:span text:style-name="T10">)</text:span><text:span text:style-name="T51"><text:tab/></text:span><text:span text:style-name="T1">Pe</text:span><text:span text:style-name="T18">r</text:span><text:span text:style-name="T10">f</text:span><text:span text:style-name="T1">i</text:span><text:span text:style-name="T10">l</text:span><text:span text:style-name="T58"> </text:span><text:span text:style-name="T26">P</text:span><text:span text:style-name="T18">r</text:span><text:span text:style-name="T1">o</text:span><text:span text:style-name="T10">f</text:span><text:span text:style-name="T1">issio</text:span><text:span text:style-name="T10">g</text:span><text:span text:style-name="T18">r</text:span><text:span text:style-name="T1">á</text:span><text:span text:style-name="T10">f</text:span><text:span text:style-name="T1">i</text:span><text:span text:style-name="T18">c</text:span><text:span text:style-name="T10">o</text:span><text:span text:style-name="T49"> </text:span><text:span text:style-name="T1">P</text:span><text:span text:style-name="T18">r</text:span><text:span text:style-name="T1">e</text:span><text:span text:style-name="T10">v</text:span><text:span text:style-name="T1">iden</text:span><text:span text:style-name="T18">c</text:span><text:span text:style-name="T1">i</text:span><text:span text:style-name="T26">á</text:span><text:span text:style-name="T18">r</text:span><text:span text:style-name="T1">i</text:span><text:span text:style-name="T10">o</text:span><text:span text:style-name="T49"> </text:span><text:span text:style-name="T10">;</text:span></text:p>
        <text:p text:style-name="P80"/>
        <text:p text:style-name="P4"/>
        <text:p text:style-name="P4"/>
        <text:p text:style-name="P4"/>
        <text:p text:style-name="P4"/>
        <text:p text:style-name="P4"/>
        <text:p text:style-name="P4"/>
        <text:p text:style-name="P132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</text:section>
      <text:p text:style-name="P11"/>
      <text:p text:style-name="P7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9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1" office:value-type="string">
            <text:p text:style-name="P4"/>
            <text:p text:style-name="P4"/>
            <text:p text:style-name="P25"/>
            <text:p text:style-name="P135"><text:span text:style-name="T10">O</text:span><text:span text:style-name="T58"> </text:span><text:span text:style-name="T1">sistem</text:span><text:span text:style-name="T10">a</text:span><text:span text:style-name="T49"> </text:span><text:span text:style-name="T1">de</text:span><text:span text:style-name="T10">v</text:span><text:span text:style-name="T1">e</text:span><text:span text:style-name="T18">r</text:span><text:span text:style-name="T10">á</text:span><text:span text:style-name="T49"> </text:span><text:span text:style-name="T10">g</text:span><text:span text:style-name="T1">e</text:span><text:span text:style-name="T18">r</text:span><text:span text:style-name="T1">a</text:span><text:span text:style-name="T10">r</text:span><text:span text:style-name="T50"> </text:span><text:span text:style-name="T29">(</text:span><text:span text:style-name="T10">v</text:span><text:span text:style-name="T1">ídeo</text:span><text:span text:style-name="T10">,</text:span><text:span text:style-name="T59"> </text:span><text:span text:style-name="T1">PD</text:span><text:span text:style-name="T10">F</text:span><text:span text:style-name="T49"> </text:span><text:span text:style-name="T1">o</text:span><text:span text:style-name="T10">u</text:span><text:span text:style-name="T49"> </text:span><text:span text:style-name="T1">HTM</text:span><text:span text:style-name="T18">L</text:span><text:span text:style-name="T10">,</text:span><text:span text:style-name="T59"> </text:span><text:span text:style-name="T26">X</text:span><text:span text:style-name="T18">L</text:span><text:span text:style-name="T26">S</text:span><text:span text:style-name="T10">X,</text:span><text:span text:style-name="T59"> </text:span><text:span text:style-name="T10">DOCX,</text:span><text:span text:style-name="T50"> </text:span><text:span text:style-name="T1">ent</text:span><text:span text:style-name="T18">r</text:span><text:span text:style-name="T10">e</text:span><text:span text:style-name="T58"> </text:span><text:span text:style-name="T1">out</text:span><text:span text:style-name="T18">r</text:span><text:span text:style-name="T1">os</text:span><text:span text:style-name="T10">)</text:span><text:span text:style-name="T59"> </text:span><text:span text:style-name="T29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58"> </text:span><text:span text:style-name="T1">e</text:span><text:span text:style-name="T10">m</text:span><text:span text:style-name="T51"> </text:span><text:span text:style-name="T18">c</text:span><text:span text:style-name="T1">on</text:span><text:span text:style-name="T10">f</text:span><text:span text:style-name="T1">o</text:span><text:span text:style-name="T18">r</text:span><text:span text:style-name="T1">midad</text:span><text:span text:style-name="T10">e</text:span><text:span text:style-name="T58"> </text:span><text:span text:style-name="T18">c</text:span><text:span text:style-name="T1">o</text:span><text:span text:style-name="T10">m</text:span><text:span text:style-name="T49"> </text:span><text:span text:style-name="T1">a</text:span><text:span text:style-name="T10">s</text:span><text:span text:style-name="T64"> </text:span><text:span text:style-name="T18">N</text:span><text:span text:style-name="T1">R</text:span><text:span text:style-name="T10">s</text:span><text:span text:style-name="T58"> </text:span><text:span text:style-name="T1">d</text:span><text:span text:style-name="T10">a</text:span><text:span text:style-name="T49"> </text:span><text:span text:style-name="T1">Po</text:span><text:span text:style-name="T18">r</text:span><text:span text:style-name="T1">ta</text:span><text:span text:style-name="T18">r</text:span><text:span text:style-name="T1">i</text:span><text:span text:style-name="T10">a</text:span><text:span text:style-name="T49"> </text:span><text:span text:style-name="T1">MT</text:span><text:span text:style-name="T10">b</text:span><text:span text:style-name="T49"> </text:span><text:span text:style-name="T1">n</text:span><text:span text:style-name="T10">º</text:span><text:span text:style-name="T59"> </text:span><text:span text:style-name="T1">32</text:span><text:span text:style-name="T26">1</text:span><text:span text:style-name="T1">4/7</text:span><text:span text:style-name="T10">8</text:span><text:span text:style-name="T59"> </text:span><text:span text:style-name="T10">e</text:span><text:span text:style-name="T58"> </text:span><text:span text:style-name="T1">no</text:span><text:span text:style-name="T18">r</text:span><text:span text:style-name="T1">mati</text:span><text:span text:style-name="T10">v</text:span><text:span text:style-name="T1">o</text:span><text:span text:style-name="T10">s</text:span><text:span text:style-name="T58"> </text:span><text:span text:style-name="T1">inte</text:span><text:span text:style-name="T18">r</text:span><text:span text:style-name="T1">no</text:span><text:span text:style-name="T10">s</text:span><text:span text:style-name="T58"> </text:span><text:span text:style-name="T1">d</text:span><text:span text:style-name="T10">o</text:span><text:span text:style-name="T49"> </text:span><text:span text:style-name="T10">B</text:span><text:span text:style-name="T1">an</text:span><text:span text:style-name="T18">c</text:span><text:span text:style-name="T10">o</text:span><text:span text:style-name="T49"> </text:span><text:span text:style-name="T1">d</text:span><text:span text:style-name="T10">o</text:span><text:span text:style-name="T51"> </text:span><text:span text:style-name="T18">N</text:span><text:span text:style-name="T1">o</text:span><text:span text:style-name="T18">r</text:span><text:span text:style-name="T1">deste</text:span><text:span text:style-name="T10">:</text:span></text:p>
            <text:p text:style-name="P41"><text:span text:style-name="T1">a</text:span><text:span text:style-name="T10">)</text:span><text:span text:style-name="T51"><text:tab/></text:span><text:span text:style-name="T1">F</text:span><text:span text:style-name="T26">i</text:span><text:span text:style-name="T18">c</text:span><text:span text:style-name="T1">h</text:span><text:span text:style-name="T10">a</text:span><text:span text:style-name="T49"> </text:span><text:span text:style-name="T1">d</text:span><text:span text:style-name="T10">e</text:span><text:span text:style-name="T58"> </text:span><text:span text:style-name="T1">inspe</text:span><text:span text:style-name="T18">ç</text:span><text:span text:style-name="T1">ã</text:span><text:span text:style-name="T10">o</text:span><text:span text:style-name="T64"> </text:span><text:span text:style-name="T10">;</text:span></text:p>
            <text:p text:style-name="P136"><text:span text:style-name="T1">b</text:span><text:span text:style-name="T10">)</text:span><text:span text:style-name="T51"><text:tab/></text:span><text:span text:style-name="T26">G</text:span><text:span text:style-name="T18">r</text:span><text:span text:style-name="T1">á</text:span><text:span text:style-name="T10">f</text:span><text:span text:style-name="T1">i</text:span><text:span text:style-name="T18">c</text:span><text:span text:style-name="T10">o</text:span><text:span text:style-name="T49"> </text:span><text:span text:style-name="T1">d</text:span><text:span text:style-name="T10">e</text:span><text:span text:style-name="T64"> </text:span><text:span text:style-name="T1">a</text:span><text:span text:style-name="T18">c</text:span><text:span text:style-name="T1">idente</text:span><text:span text:style-name="T10">s</text:span><text:span text:style-name="T58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59"> </text:span><text:span text:style-name="T1">po</text:span><text:span text:style-name="T10">r</text:span><text:span text:style-name="T59"> </text:span><text:span text:style-name="T10">g</text:span><text:span text:style-name="T18">r</text:span><text:span text:style-name="T1">up</text:span><text:span text:style-name="T10">o</text:span><text:span text:style-name="T64"> </text:span><text:span text:style-name="T1">d</text:span><text:span text:style-name="T10">e</text:span><text:span text:style-name="T59"> </text:span><text:span text:style-name="T18">r</text:span><text:span text:style-name="T1">is</text:span><text:span text:style-name="T18">c</text:span><text:span text:style-name="T1">o</text:span><text:span text:style-name="T10">,</text:span><text:span text:style-name="T50"> </text:span><text:span text:style-name="T1">e</text:span><text:span text:style-name="T10">m</text:span><text:span text:style-name="T49"> </text:span><text:span text:style-name="T1">pe</text:span><text:span text:style-name="T18">r</text:span><text:span text:style-name="T1">íodo</text:span><text:span text:style-name="T10">s</text:span><text:span text:style-name="T58"> </text:span><text:span text:style-name="T1">d</text:span><text:span text:style-name="T26">e</text:span><text:span text:style-name="T10">f</text:span><text:span text:style-name="T1">inido</text:span><text:span text:style-name="T10">s</text:span><text:span text:style-name="T58"> </text:span><text:span text:style-name="T1">pe</text:span><text:span text:style-name="T10">lo</text:span><text:span text:style-name="T51"> </text:span><text:span text:style-name="T1">usuá</text:span><text:span text:style-name="T18">r</text:span><text:span text:style-name="T1">i</text:span><text:span text:style-name="T10">o</text:span><text:span text:style-name="T49"> </text:span><text:span text:style-name="T1">d</text:span><text:span text:style-name="T10">e</text:span><text:span text:style-name="T58"> </text:span><text:span text:style-name="T1">a</text:span><text:span text:style-name="T18">c</text:span><text:span text:style-name="T1">ident</text:span><text:span text:style-name="T10">e</text:span><text:span text:style-name="T58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;</text:span></text:p>
            <text:p text:style-name="P46"><text:span text:style-name="T18">c</text:span><text:span text:style-name="T10">)</text:span><text:span text:style-name="T51"> <text:s/></text:span><text:span text:style-name="T78"><text:s/></text:span><text:span text:style-name="T18">L</text:span><text:span text:style-name="T1">aud</text:span><text:span text:style-name="T10">o</text:span><text:span text:style-name="T49"> </text:span><text:span text:style-name="T1">Té</text:span><text:span text:style-name="T18">c</text:span><text:span text:style-name="T1">ni</text:span><text:span text:style-name="T18">c</text:span><text:span text:style-name="T10">o</text:span><text:span text:style-name="T49"> </text:span><text:span text:style-name="T1">d</text:span><text:span text:style-name="T10">e</text:span><text:span text:style-name="T64"> </text:span><text:span text:style-name="T10">C</text:span><text:span text:style-name="T26">o</text:span><text:span text:style-name="T1">ndi</text:span><text:span text:style-name="T18">ç</text:span><text:span text:style-name="T1">õe</text:span><text:span text:style-name="T10">s</text:span><text:span text:style-name="T58"> </text:span><text:span text:style-name="T1">Ambientai</text:span><text:span text:style-name="T10">s</text:span><text:span text:style-name="T58"> </text:span><text:span text:style-name="T1">d</text:span><text:span text:style-name="T10">o</text:span><text:span text:style-name="T49"> </text:span><text:span text:style-name="T18">Tr</text:span><text:span text:style-name="T1">ab</text:span><text:span text:style-name="T18">a</text:span><text:span text:style-name="T10">l</text:span><text:span text:style-name="T1">h</text:span><text:span text:style-name="T10">o</text:span><text:span text:style-name="T49"> </text:span><text:span text:style-name="T10">–</text:span><text:span text:style-name="T59"> </text:span><text:span text:style-name="T18">L</text:span><text:span text:style-name="T1">T</text:span><text:span text:style-name="T10">C</text:span><text:span text:style-name="T1">AT</text:span><text:span text:style-name="T10">,</text:span><text:span text:style-name="T50"> </text:span><text:span text:style-name="T1">po</text:span><text:span text:style-name="T10">r</text:span><text:span text:style-name="T59"> </text:span><text:span text:style-name="T26">C</text:span><text:span text:style-name="T29">N</text:span><text:span text:style-name="T1">P</text:span><text:span text:style-name="T10">J;</text:span></text:p>
            <text:p text:style-name="P40"><text:span text:style-name="T1">d</text:span><text:span text:style-name="T10">)</text:span><text:span text:style-name="T51"> <text:s/></text:span><text:span text:style-name="T77"><text:s/></text:span><text:span text:style-name="T18">R</text:span><text:span text:style-name="T1">equisi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58"> </text:span><text:span text:style-name="T1">equi</text:span><text:span text:style-name="T26">p</text:span><text:span text:style-name="T1">amento</text:span><text:span text:style-name="T10">s</text:span><text:span text:style-name="T58"> </text:span><text:span text:style-name="T1">d</text:span><text:span text:style-name="T10">e</text:span><text:span text:style-name="T58"> </text:span><text:span text:style-name="T1">p</text:span><text:span text:style-name="T18">r</text:span><text:span text:style-name="T1">ote</text:span><text:span text:style-name="T18">ç</text:span><text:span text:style-name="T1">ã</text:span><text:span text:style-name="T10">o</text:span><text:span text:style-name="T49"> </text:span><text:span text:style-name="T1">indi</text:span><text:span text:style-name="T10">v</text:span><text:span text:style-name="T1">i</text:span><text:span text:style-name="T18">d</text:span><text:span text:style-name="T1">ua</text:span><text:span text:style-name="T10">l</text:span><text:span text:style-name="T58"> </text:span><text:span text:style-name="T10">e</text:span><text:span text:style-name="T58"> </text:span><text:span text:style-name="T1">uni</text:span><text:span text:style-name="T10">f</text:span><text:span text:style-name="T1">o</text:span><text:span text:style-name="T18">r</text:span><text:span text:style-name="T1">m</text:span><text:span text:style-name="T10">e</text:span><text:span text:style-name="T58"> </text:span><text:span text:style-name="T1">básic</text:span><text:span text:style-name="T10">o</text:span><text:span text:style-name="T49"> </text:span><text:span text:style-name="T10">–</text:span><text:span text:style-name="T50"> </text:span><text:span text:style-name="T18">R</text:span><text:span text:style-name="T1">E</text:span><text:span text:style-name="T18">U</text:span><text:span text:style-name="T10">;</text:span></text:p>
            <text:p text:style-name="P51"><text:span text:style-name="T1">e</text:span><text:span text:style-name="T10">)</text:span><text:span text:style-name="T51"><text:tab/></text:span><text:span text:style-name="T1">Pa</text:span><text:span text:style-name="T10">g</text:span><text:span text:style-name="T1">ament</text:span><text:span text:style-name="T10">o</text:span><text:span text:style-name="T49"> </text:span><text:span text:style-name="T1">d</text:span><text:span text:style-name="T10">e</text:span><text:span text:style-name="T58"> </text:span><text:span text:style-name="T1">adi</text:span><text:span text:style-name="T18">c</text:span><text:span text:style-name="T1">iona</text:span><text:span text:style-name="T10">l</text:span><text:span text:style-name="T58"> </text:span><text:span text:style-name="T1">d</text:span><text:span text:style-name="T10">e</text:span><text:span text:style-name="T58"> </text:span><text:span text:style-name="T1">insa</text:span><text:span text:style-name="T10">l</text:span><text:span text:style-name="T1">ub</text:span><text:span text:style-name="T18">r</text:span><text:span text:style-name="T1">idade</text:span><text:span text:style-name="T10">;</text:span></text:p>
            <text:p text:style-name="P42"><text:span text:style-name="T10">f)</text:span><text:span text:style-name="T51"><text:tab/></text:span><text:span text:style-name="T1">Pa</text:span><text:span text:style-name="T10">g</text:span><text:span text:style-name="T1">ament</text:span><text:span text:style-name="T10">o</text:span><text:span text:style-name="T49"> </text:span><text:span text:style-name="T1">d</text:span><text:span text:style-name="T10">e</text:span><text:span text:style-name="T58"> </text:span><text:span text:style-name="T1">adi</text:span><text:span text:style-name="T18">c</text:span><text:span text:style-name="T26">i</text:span><text:span text:style-name="T1">ona</text:span><text:span text:style-name="T10">l</text:span><text:span text:style-name="T58"> </text:span><text:span text:style-name="T1">d</text:span><text:span text:style-name="T10">e</text:span><text:span text:style-name="T58"> </text:span><text:span text:style-name="T1">pe</text:span><text:span text:style-name="T18">r</text:span><text:span text:style-name="T1">i</text:span><text:span text:style-name="T18">c</text:span><text:span text:style-name="T1">u</text:span><text:span text:style-name="T10">l</text:span><text:span text:style-name="T1">osidade</text:span><text:span text:style-name="T10">;</text:span></text:p>
            <text:p text:style-name="P43"><text:span text:style-name="T10">g)</text:span><text:span text:style-name="T51"><text:tab/></text:span><text:span text:style-name="T1">Ati</text:span><text:span text:style-name="T10">v</text:span><text:span text:style-name="T1">idade</text:span><text:span text:style-name="T10">s</text:span><text:span text:style-name="T58"> </text:span><text:span text:style-name="T1">E</text:span><text:span text:style-name="T10">x</text:span><text:span text:style-name="T1">e</text:span><text:span text:style-name="T29">r</text:span><text:span text:style-name="T18">c</text:span><text:span text:style-name="T1">ida</text:span><text:span text:style-name="T10">s</text:span><text:span text:style-name="T58"> </text:span><text:span text:style-name="T1">e</text:span><text:span text:style-name="T10">m</text:span><text:span text:style-name="T49"> </text:span><text:span text:style-name="T10">C</text:span><text:span text:style-name="T1">ondi</text:span><text:span text:style-name="T18">ç</text:span><text:span text:style-name="T1">õe</text:span><text:span text:style-name="T10">s</text:span><text:span text:style-name="T58"> </text:span><text:span text:style-name="T1">Espe</text:span><text:span text:style-name="T18">c</text:span><text:span text:style-name="T1">iai</text:span><text:span text:style-name="T10">s</text:span><text:span text:style-name="T64"> </text:span><text:span text:style-name="T10">–</text:span><text:span text:style-name="T56"> </text:span><text:span text:style-name="T1">D</text:span><text:span text:style-name="T29">I</text:span><text:span text:style-name="T18">R</text:span><text:span text:style-name="T10">B</text:span><text:span text:style-name="T1">E</text:span><text:span text:style-name="T10">N</text:span><text:span text:style-name="T50"> </text:span><text:span text:style-name="T1">8030</text:span><text:span text:style-name="T10">-</text:span><text:span text:style-name="T29">I</text:span><text:span text:style-name="T18">N</text:span><text:span text:style-name="T1">SS</text:span><text:span text:style-name="T10">;</text:span></text:p>
            <text:p text:style-name="P50"><text:span text:style-name="T1">h</text:span><text:span text:style-name="T10">)</text:span><text:span text:style-name="T51"> </text:span><text:span text:style-name="T79"><text:s/></text:span><text:span text:style-name="T10">Q</text:span><text:span text:style-name="T1">uad</text:span><text:span text:style-name="T18">r</text:span><text:span text:style-name="T10">o</text:span><text:span text:style-name="T49"> </text:span><text:span text:style-name="T1">d</text:span><text:span text:style-name="T10">e</text:span><text:span text:style-name="T64"> </text:span><text:span text:style-name="T18">c</text:span><text:span text:style-name="T1">ondi</text:span><text:span text:style-name="T18">ç</text:span><text:span text:style-name="T1">ã</text:span><text:span text:style-name="T10">o</text:span><text:span text:style-name="T64"> </text:span><text:span text:style-name="T10">g</text:span><text:span text:style-name="T1">e</text:span><text:span text:style-name="T18">r</text:span><text:span text:style-name="T1">a</text:span><text:span text:style-name="T10">l</text:span><text:span text:style-name="T58"> </text:span><text:span text:style-name="T1">do</text:span><text:span text:style-name="T10">s</text:span><text:span text:style-name="T58"> </text:span><text:span text:style-name="T1">e</text:span><text:span text:style-name="T10">x</text:span><text:span text:style-name="T1">tinto</text:span><text:span text:style-name="T18">r</text:span><text:span text:style-name="T1">e</text:span><text:span text:style-name="T10">s</text:span><text:span text:style-name="T58"> </text:span><text:span text:style-name="T1">d</text:span><text:span text:style-name="T10">e</text:span><text:span text:style-name="T58"> </text:span><text:span text:style-name="T1">in</text:span><text:span text:style-name="T18">cê</text:span><text:span text:style-name="T1">ndi</text:span><text:span text:style-name="T10">o</text:span><text:span text:style-name="T49"> </text:span><text:span text:style-name="T10">–</text:span><text:span text:style-name="T59"> </text:span><text:span text:style-name="T1">PP</text:span><text:span text:style-name="T10">P</text:span><text:span text:style-name="T49"> </text:span><text:span text:style-name="T10">–</text:span><text:span text:style-name="T50"> </text:span><text:span text:style-name="T29">I</text:span><text:span text:style-name="T18">N</text:span><text:span text:style-name="T1">SS</text:span><text:span text:style-name="T10">;</text:span></text:p>
            <text:p text:style-name="P40"><text:span text:style-name="T1">i</text:span><text:span text:style-name="T10">)</text:span><text:span text:style-name="T51"> <text:s/></text:span><text:span text:style-name="T77"><text:s/></text:span><text:span text:style-name="T18">R</text:span><text:span text:style-name="T1">e</text:span><text:span text:style-name="T10">l</text:span><text:span text:style-name="T1">a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64"> </text:span><text:span text:style-name="T18">c</text:span><text:span text:style-name="T1">ompon</text:span><text:span text:style-name="T26">e</text:span><text:span text:style-name="T1">nte</text:span><text:span text:style-name="T10">s</text:span><text:span text:style-name="T58"> </text:span><text:span text:style-name="T1">d</text:span><text:span text:style-name="T10">a</text:span><text:span text:style-name="T49"> </text:span><text:span text:style-name="T10">C</text:span><text:span text:style-name="T18">I</text:span><text:span text:style-name="T1">PA</text:span><text:span text:style-name="T10">,</text:span><text:span text:style-name="T50"> </text:span><text:span text:style-name="T18">c</text:span><text:span text:style-name="T1">o</text:span><text:span text:style-name="T10">m</text:span><text:span text:style-name="T49"> </text:span><text:span text:style-name="T1">pe</text:span><text:span text:style-name="T18">r</text:span><text:span text:style-name="T1">í</text:span><text:span text:style-name="T26">o</text:span><text:span text:style-name="T1">d</text:span><text:span text:style-name="T10">o</text:span><text:span text:style-name="T49"> </text:span><text:span text:style-name="T1">d</text:span><text:span text:style-name="T10">e</text:span><text:span text:style-name="T59"> </text:span><text:span text:style-name="T10">v</text:span><text:span text:style-name="T1">i</text:span><text:span text:style-name="T10">g</text:span><text:span text:style-name="T1">ên</text:span><text:span text:style-name="T18">c</text:span><text:span text:style-name="T1">i</text:span><text:span text:style-name="T10">a</text:span><text:span text:style-name="T49"> </text:span><text:span text:style-name="T1">d</text:span><text:span text:style-name="T10">o</text:span><text:span text:style-name="T49"> </text:span><text:span text:style-name="T1">mandato</text:span><text:span text:style-name="T10">;</text:span></text:p>
            <text:p text:style-name="P50"><text:span text:style-name="T18">j</text:span><text:span text:style-name="T10">)</text:span><text:span text:style-name="T51"> <text:s/></text:span><text:span text:style-name="T77"><text:s/></text:span><text:span text:style-name="T1">Fi</text:span><text:span text:style-name="T18">c</text:span><text:span text:style-name="T1">h</text:span><text:span text:style-name="T10">a</text:span><text:span text:style-name="T49"> </text:span><text:span text:style-name="T1">pa</text:span><text:span text:style-name="T18">r</text:span><text:span text:style-name="T10">a</text:span><text:span text:style-name="T64"> </text:span><text:span text:style-name="T10">l</text:span><text:span text:style-name="T1">e</text:span><text:span text:style-name="T10">v</text:span><text:span text:style-name="T1">antament</text:span><text:span text:style-name="T10">o</text:span><text:span text:style-name="T49"> </text:span><text:span text:style-name="T1">d</text:span><text:span text:style-name="T10">e</text:span><text:span text:style-name="T58"> </text:span><text:span text:style-name="T18">r</text:span><text:span text:style-name="T1">is</text:span><text:span text:style-name="T18">c</text:span><text:span text:style-name="T1">o</text:span><text:span text:style-name="T10">s</text:span><text:span text:style-name="T58"> </text:span><text:span text:style-name="T1">ambientais</text:span><text:span text:style-name="T10">,</text:span><text:span text:style-name="T57"> </text:span><text:span text:style-name="T1">pa</text:span><text:span text:style-name="T18">r</text:span><text:span text:style-name="T10">a</text:span><text:span text:style-name="T49"> </text:span><text:span text:style-name="T1">atendiment</text:span><text:span text:style-name="T10">o</text:span><text:span text:style-name="T49"> </text:span><text:span text:style-name="T10">à</text:span><text:span text:style-name="T49"> </text:span><text:span text:style-name="T10">C</text:span><text:span text:style-name="T29">I</text:span><text:span text:style-name="T1">PA</text:span><text:span text:style-name="T10">;</text:span></text:p>
            <text:p text:style-name="P43"><text:span text:style-name="T1">k</text:span><text:span text:style-name="T10">)</text:span><text:span text:style-name="T51"><text:tab/></text:span><text:span text:style-name="T1">F</text:span><text:span text:style-name="T26">i</text:span><text:span text:style-name="T18">c</text:span><text:span text:style-name="T1">h</text:span><text:span text:style-name="T10">a</text:span><text:span text:style-name="T49"> </text:span><text:span text:style-name="T1">d</text:span><text:span text:style-name="T10">e</text:span><text:span text:style-name="T58"> </text:span><text:span text:style-name="T1">aná</text:span><text:span text:style-name="T10">l</text:span><text:span text:style-name="T1">is</text:span><text:span text:style-name="T10">e</text:span><text:span text:style-name="T58"> </text:span><text:span text:style-name="T1">d</text:span><text:span text:style-name="T10">e</text:span><text:span text:style-name="T64"> </text:span><text:span text:style-name="T1">a</text:span><text:span text:style-name="T18">c</text:span><text:span text:style-name="T1">ident</text:span><text:span text:style-name="T10">e</text:span><text:span text:style-name="T58"> </text:span><text:span text:style-name="T1">d</text:span><text:span text:style-name="T10">e</text:span><text:span text:style-name="T58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59"> </text:span><text:span text:style-name="T1">pa</text:span><text:span text:style-name="T18">r</text:span><text:span text:style-name="T10">a</text:span><text:span text:style-name="T56"> </text:span><text:span text:style-name="T1">atendiment</text:span><text:span text:style-name="T10">o</text:span><text:span text:style-name="T49"> </text:span><text:span text:style-name="T10">à</text:span><text:span text:style-name="T49"> </text:span><text:span text:style-name="T10">C</text:span><text:span text:style-name="T18">I</text:span><text:span text:style-name="T1">PA</text:span><text:span text:style-name="T10">;</text:span></text:p>
            <text:p text:style-name="P52"><text:span text:style-name="T10">l)</text:span><text:span text:style-name="T51"><text:tab/></text:span><text:span text:style-name="T1">Aná</text:span><text:span text:style-name="T10">l</text:span><text:span text:style-name="T1">is</text:span><text:span text:style-name="T10">e</text:span><text:span text:style-name="T58"> </text:span><text:span text:style-name="T1">estatísti</text:span><text:span text:style-name="T18">c</text:span><text:span text:style-name="T10">a</text:span><text:span text:style-name="T49"> </text:span><text:span text:style-name="T1">d</text:span><text:span text:style-name="T10">e</text:span><text:span text:style-name="T58"> </text:span><text:span text:style-name="T18">c</text:span><text:span text:style-name="T1">ampanha</text:span><text:span text:style-name="T10">s</text:span><text:span text:style-name="T58"> </text:span><text:span text:style-name="T10">e</text:span><text:span text:style-name="T58"> </text:span><text:span text:style-name="T1">e</text:span><text:span text:style-name="T10">v</text:span><text:span text:style-name="T1">ento</text:span><text:span text:style-name="T10">s</text:span><text:span text:style-name="T58"> </text:span><text:span text:style-name="T18">r</text:span><text:span text:style-name="T26">e</text:span><text:span text:style-name="T32">l</text:span><text:span text:style-name="T1">a</text:span><text:span text:style-name="T18">c</text:span><text:span text:style-name="T1">ionado</text:span><text:span text:style-name="T10">s</text:span><text:span text:style-name="T58"> </text:span><text:span text:style-name="T10">à</text:span><text:span text:style-name="T49"> </text:span><text:span text:style-name="T1">saúde</text:span><text:span text:style-name="T10">;</text:span></text:p>
            <text:p text:style-name="P44"><text:span text:style-name="T1">m</text:span><text:span text:style-name="T10">)</text:span><text:span text:style-name="T51"><text:tab/></text:span><text:span text:style-name="T10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o</text:span><text:span text:style-name="T49"> </text:span><text:span text:style-name="T1">PP</text:span><text:span text:style-name="T18">R</text:span><text:span text:style-name="T26">A</text:span><text:span text:style-name="T10">,</text:span><text:span text:style-name="T50"> </text:span><text:span text:style-name="T18">L</text:span><text:span text:style-name="T1">T</text:span><text:span text:style-name="T10">C</text:span><text:span text:style-name="T1">A</text:span><text:span text:style-name="T10">T</text:span><text:span text:style-name="T49"> </text:span><text:span text:style-name="T10">e</text:span><text:span text:style-name="T58"> </text:span><text:span text:style-name="T26">C</text:span><text:span text:style-name="T18">I</text:span><text:span text:style-name="T1">PA</text:span><text:span text:style-name="T10">,</text:span><text:span text:style-name="T59"> </text:span><text:span text:style-name="T1">po</text:span><text:span text:style-name="T10">r</text:span><text:span text:style-name="T50"> </text:span><text:span text:style-name="T10">l</text:span><text:span text:style-name="T1">otação</text:span><text:span text:style-name="T10">.</text:span></text:p>
          </table:table-cell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9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4.2">
          <table:table-cell table:style-name="Table4.A2" office:value-type="string">
            <text:p text:style-name="P54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2" office:value-type="string">
            <text:p text:style-name="P94"><text:span text:style-name="T1">Emiti</text:span><text:span text:style-name="T10">r</text:span><text:span text:style-name="T59"> </text:span><text:span text:style-name="T10">o</text:span><text:span text:style-name="T49"> </text:span><text:span text:style-name="T10">Q</text:span><text:span text:style-name="T1">uad</text:span><text:span text:style-name="T18">r</text:span><text:span text:style-name="T10">o</text:span><text:span text:style-name="T49"> </text:span><text:span text:style-name="T18">I</text:span><text:span text:style-name="T29">I</text:span><text:span text:style-name="T10">I</text:span><text:span text:style-name="T49"> </text:span><text:span text:style-name="T10">–</text:span><text:span text:style-name="T59"> </text:span><text:span text:style-name="T29">N</text:span><text:span text:style-name="T18">R</text:span><text:span text:style-name="T26">0</text:span><text:span text:style-name="T10">4</text:span><text:span text:style-name="T49"> </text:span><text:span text:style-name="T10">–</text:span><text:span text:style-name="T56"> </text:span><text:span text:style-name="T26">A</text:span><text:span text:style-name="T18">c</text:span><text:span text:style-name="T1">idente</text:span><text:span text:style-name="T10">s</text:span><text:span text:style-name="T58"> </text:span><text:span text:style-name="T18">c</text:span><text:span text:style-name="T1">o</text:span><text:span text:style-name="T10">m</text:span><text:span text:style-name="T49"> </text:span><text:span text:style-name="T10">v</text:span><text:span text:style-name="T1">ítimas</text:span><text:span text:style-name="T10">.</text:span></text:p>
          </table:table-cell>
          <table:table-cell table:style-name="Table4.A2" office:value-type="string">
            <text:p text:style-name="P90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4.3">
          <table:table-cell table:style-name="Table4.A2" office:value-type="string">
            <text:p text:style-name="P4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2" office:value-type="string">
            <text:p text:style-name="P92"><text:span text:style-name="T1">Emiti</text:span><text:span text:style-name="T10">r</text:span><text:span text:style-name="T59"> </text:span><text:span text:style-name="T10">o</text:span><text:span text:style-name="T49"> </text:span><text:span text:style-name="T10">Q</text:span><text:span text:style-name="T1">uad</text:span><text:span text:style-name="T18">r</text:span><text:span text:style-name="T10">o</text:span><text:span text:style-name="T49"> </text:span><text:span text:style-name="T10">V</text:span><text:span text:style-name="T58"> </text:span><text:span text:style-name="T10">–</text:span><text:span text:style-name="T50"> </text:span><text:span text:style-name="T29">N</text:span><text:span text:style-name="T18">R</text:span><text:span text:style-name="T26">0</text:span><text:span text:style-name="T10">4</text:span><text:span text:style-name="T49"> </text:span><text:span text:style-name="T10">–</text:span><text:span text:style-name="T50"> </text:span><text:span text:style-name="T32">I</text:span><text:span text:style-name="T1">nsa</text:span><text:span text:style-name="T10">l</text:span><text:span text:style-name="T1">ub</text:span><text:span text:style-name="T18">r</text:span><text:span text:style-name="T1">idade</text:span><text:span text:style-name="T10">.</text:span></text:p>
          </table:table-cell>
          <table:table-cell table:style-name="Table4.A2" office:value-type="string">
            <text:p text:style-name="P91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4.3">
          <table:table-cell table:style-name="Table4.A2" office:value-type="string">
            <text:p text:style-name="P4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2" office:value-type="string">
            <text:p text:style-name="P92"><text:span text:style-name="T1">Emiti</text:span><text:span text:style-name="T10">r</text:span><text:span text:style-name="T59"> </text:span><text:span text:style-name="T10">o</text:span><text:span text:style-name="T49"> </text:span><text:span text:style-name="T10">Q</text:span><text:span text:style-name="T1">uad</text:span><text:span text:style-name="T18">r</text:span><text:span text:style-name="T10">o</text:span><text:span text:style-name="T49"> </text:span><text:span text:style-name="T10">VI</text:span><text:span text:style-name="T49"> </text:span><text:span text:style-name="T10">–</text:span><text:span text:style-name="T50"> </text:span><text:span text:style-name="T18">NR</text:span><text:span text:style-name="T26">0</text:span><text:span text:style-name="T10">4</text:span><text:span text:style-name="T49"> </text:span><text:span text:style-name="T10">–</text:span><text:span text:style-name="T56"> </text:span><text:span text:style-name="T26">A</text:span><text:span text:style-name="T18">c</text:span><text:span text:style-name="T1">idente</text:span><text:span text:style-name="T10">s</text:span><text:span text:style-name="T58"> </text:span><text:span text:style-name="T1">se</text:span><text:span text:style-name="T10">m</text:span><text:span text:style-name="T49"> </text:span><text:span text:style-name="T10">v</text:span><text:span text:style-name="T1">ítimas</text:span><text:span text:style-name="T10">.</text:span></text:p>
          </table:table-cell>
          <table:table-cell table:style-name="Table4.A2" office:value-type="string">
            <text:p text:style-name="P91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4.5">
          <table:table-cell table:style-name="Table4.A2" office:value-type="string">
            <text:p text:style-name="P115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2" office:value-type="string">
            <text:p text:style-name="P137"><text:span text:style-name="T1">Emiti</text:span><text:span text:style-name="T10">r</text:span><text:span text:style-name="T51"> </text:span><text:span text:style-name="T80"><text:s/></text:span><text:span text:style-name="T10">a</text:span><text:span text:style-name="T51"> </text:span><text:span text:style-name="T81"><text:s/></text:span><text:span text:style-name="T10">l</text:span><text:span text:style-name="T1">ist</text:span><text:span text:style-name="T10">a</text:span><text:span text:style-name="T51"> </text:span><text:span text:style-name="T81"><text:s/></text:span><text:span text:style-name="T1">d</text:span><text:span text:style-name="T10">e</text:span><text:span text:style-name="T51"> </text:span><text:span text:style-name="T82"><text:s/></text:span><text:span text:style-name="T1">equipamento</text:span><text:span text:style-name="T10">s</text:span><text:span text:style-name="T51"> </text:span><text:span text:style-name="T81"><text:s/></text:span><text:span text:style-name="T1">d</text:span><text:span text:style-name="T10">e</text:span><text:span text:style-name="T51"> </text:span><text:span text:style-name="T81"><text:s/></text:span><text:span text:style-name="T1">se</text:span><text:span text:style-name="T10">g</text:span><text:span text:style-name="T1">u</text:span><text:span text:style-name="T32">r</text:span><text:span text:style-name="T1">an</text:span><text:span text:style-name="T18">ç</text:span><text:span text:style-name="T10">a</text:span><text:span text:style-name="T51"> </text:span><text:span text:style-name="T83"><text:s/></text:span><text:span text:style-name="T10">v</text:span><text:span text:style-name="T1">en</text:span><text:span text:style-name="T18">c</text:span><text:span text:style-name="T1">idos</text:span><text:span text:style-name="T10">,</text:span><text:span text:style-name="T51"> </text:span><text:span text:style-name="T84"><text:s/></text:span><text:span text:style-name="T18">c</text:span><text:span text:style-name="T1">o</text:span><text:span text:style-name="T10">m</text:span><text:span text:style-name="T51"> </text:span><text:span text:style-name="T81"><text:s/></text:span><text:span text:style-name="T1">se</text:span><text:span text:style-name="T29">r</text:span><text:span text:style-name="T10">v</text:span><text:span text:style-name="T1">i</text:span><text:span text:style-name="T18">ç</text:span><text:span text:style-name="T26">o</text:span><text:span text:style-name="T10">s</text:span><text:span text:style-name="T51"> </text:span><text:span text:style-name="T81"><text:s/></text:span><text:span text:style-name="T1">d</text:span><text:span text:style-name="T10">e</text:span><text:span text:style-name="T51"> </text:span><text:span text:style-name="T81"><text:s/></text:span><text:span text:style-name="T1">manuten</text:span><text:span text:style-name="T18">ç</text:span><text:span text:style-name="T1">ã</text:span><text:span text:style-name="T10">o</text:span><text:span text:style-name="T51"> </text:span><text:span text:style-name="T1">p</text:span><text:span text:style-name="T18">r</text:span><text:span text:style-name="T1">e</text:span><text:span text:style-name="T10">v</text:span><text:span text:style-name="T1">istos</text:span><text:span text:style-name="T10">.</text:span></text:p>
          </table:table-cell>
          <table:table-cell table:style-name="Table4.A2" office:value-type="string">
            <text:p text:style-name="P115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4.5">
          <table:table-cell table:style-name="Table4.A2" office:value-type="string">
            <text:p text:style-name="P115"/>
            <text:p text:style-name="P39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4.A2" office:value-type="string">
            <text:p text:style-name="P55"><text:span text:style-name="T1">Emiti</text:span><text:span text:style-name="T10">r</text:span><text:span text:style-name="T72"> </text:span><text:span text:style-name="T10">e</text:span><text:span text:style-name="T69"> </text:span><text:span text:style-name="T18">c</text:span><text:span text:style-name="T1">ont</text:span><text:span text:style-name="T18">r</text:span><text:span text:style-name="T1">o</text:span><text:span text:style-name="T10">l</text:span><text:span text:style-name="T1">a</text:span><text:span text:style-name="T10">r</text:span><text:span text:style-name="T72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69"> </text:span><text:span text:style-name="T10">e</text:span><text:span text:style-name="T69"> </text:span><text:span text:style-name="T1">do</text:span><text:span text:style-name="T18">c</text:span><text:span text:style-name="T1">umento</text:span><text:span text:style-name="T10">s</text:span><text:span text:style-name="T69"> </text:span><text:span text:style-name="T1">e</text:span><text:span text:style-name="T10">x</text:span><text:span text:style-name="T1">i</text:span><text:span text:style-name="T10">g</text:span><text:span text:style-name="T32">i</text:span><text:span text:style-name="T1">do</text:span><text:span text:style-name="T10">s</text:span><text:span text:style-name="T72"> </text:span><text:span text:style-name="T1">n</text:span><text:span text:style-name="T10">a</text:span><text:span text:style-name="T68"> </text:span><text:span text:style-name="T18">N</text:span><text:span text:style-name="T10">R</text:span><text:span text:style-name="T72"> </text:span><text:span text:style-name="T1">1</text:span><text:span text:style-name="T10">0</text:span><text:span text:style-name="T69"> </text:span><text:span text:style-name="T10">–</text:span><text:span text:style-name="T85"> </text:span><text:span text:style-name="T1">Se</text:span><text:span text:style-name="T10">g</text:span><text:span text:style-name="T1">u</text:span><text:span text:style-name="T18">r</text:span><text:span text:style-name="T1">a</text:span><text:span text:style-name="T26">n</text:span><text:span text:style-name="T1">ç</text:span><text:span text:style-name="T10">a</text:span><text:span text:style-name="T68"> </text:span><text:span text:style-name="T1">e</text:span><text:span text:style-name="T10">m</text:span><text:span text:style-name="T68"> </text:span><text:span text:style-name="T18">I</text:span><text:span text:style-name="T1">nsta</text:span><text:span text:style-name="T10">l</text:span><text:span text:style-name="T1">a</text:span><text:span text:style-name="T18">ç</text:span><text:span text:style-name="T1">õe</text:span><text:span text:style-name="T10">s</text:span><text:span text:style-name="T69"> </text:span><text:span text:style-name="T10">e</text:span></text:p>
            <text:p text:style-name="P40"><text:span text:style-name="T1">Se</text:span><text:span text:style-name="T18">r</text:span><text:span text:style-name="T10">v</text:span><text:span text:style-name="T1">i</text:span><text:span text:style-name="T18">ç</text:span><text:span text:style-name="T1">o</text:span><text:span text:style-name="T10">s</text:span><text:span text:style-name="T58"> </text:span><text:span text:style-name="T1">e</text:span><text:span text:style-name="T10">m</text:span><text:span text:style-name="T49"> </text:span><text:span text:style-name="T1">E</text:span><text:span text:style-name="T10">l</text:span><text:span text:style-name="T1">et</text:span><text:span text:style-name="T18">r</text:span><text:span text:style-name="T26">i</text:span><text:span text:style-name="T18">c</text:span><text:span text:style-name="T1">idade</text:span><text:span text:style-name="T10">.</text:span></text:p>
          </table:table-cell>
          <table:table-cell table:style-name="Table4.A2" office:value-type="string">
            <text:p text:style-name="P115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12"/>
      <text:p text:style-name="P7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6"><text:span text:style-name="T1">Se</text:span><text:span text:style-name="T10">g</text:span><text:span text:style-name="T1">u</text:span><text:span text:style-name="T18">r</text:span><text:span text:style-name="T1">an</text:span><text:span text:style-name="T18">ç</text:span><text:span text:style-name="T10">a</text:span><text:span text:style-name="T49"> </text:span><text:span text:style-name="T1">n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5.A1" office:value-type="string">
            <text:p text:style-name="P95"><text:span text:style-name="T1">Pe</text:span><text:span text:style-name="T18">r</text:span><text:span text:style-name="T1">miti</text:span><text:span text:style-name="T10">r</text:span><text:span text:style-name="T59"> </text:span><text:span text:style-name="T10">o</text:span><text:span text:style-name="T49"> </text:span><text:span text:style-name="T1">a</text:span><text:span text:style-name="T18">c</text:span><text:span text:style-name="T1">ompanhament</text:span><text:span text:style-name="T10">o</text:span><text:span text:style-name="T49"> </text:span><text:span text:style-name="T1">d</text:span><text:span text:style-name="T10">o</text:span><text:span text:style-name="T59"> </text:span><text:span text:style-name="T18">c</text:span><text:span text:style-name="T1">ump</text:span><text:span text:style-name="T18">r</text:span><text:span text:style-name="T1">iment</text:span><text:span text:style-name="T10">o</text:span><text:span text:style-name="T49"> </text:span><text:span text:style-name="T1">da</text:span><text:span text:style-name="T10">s</text:span><text:span text:style-name="T58"> </text:span><text:span text:style-name="T1">meta</text:span><text:span text:style-name="T10">s</text:span><text:span text:style-name="T58"> </text:span><text:span text:style-name="T1">estabe</text:span><text:span text:style-name="T10">l</text:span><text:span text:style-name="T1">e</text:span><text:span text:style-name="T18">c</text:span><text:span text:style-name="T1">ida</text:span><text:span text:style-name="T10">s</text:span><text:span text:style-name="T58"> </text:span><text:span text:style-name="T1">n</text:span><text:span text:style-name="T10">o</text:span><text:span text:style-name="T49"> </text:span><text:span text:style-name="T1">PP</text:span><text:span text:style-name="T18">R</text:span><text:span text:style-name="T1">A</text:span><text:span text:style-name="T10">.</text:span></text:p>
          </table:table-cell>
          <table:table-cell table:style-name="Table5.A1" office:value-type="string">
            <text:p text:style-name="P124"><text:span text:style-name="T1">Ent</text:span><text:span text:style-name="T18">r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5.2">
          <table:table-cell table:style-name="Table5.A2" office:value-type="string">
            <text:p text:style-name="P64"/>
            <text:p text:style-name="P4"/>
            <text:p text:style-name="P4"/>
            <text:p text:style-name="P39"><text:span text:style-name="T1">E</text:span><text:span text:style-name="T18">r</text:span><text:span text:style-name="T10">g</text:span><text:span text:style-name="T1">onomia</text:span><text:span text:style-name="T10">.</text:span></text:p>
          </table:table-cell>
          <table:table-cell table:style-name="Table5.A2" office:value-type="string">
            <text:p text:style-name="P67"/>
            <text:p text:style-name="P101"><text:span text:style-name="T10">O</text:span><text:span text:style-name="T77"> </text:span><text:span text:style-name="T1">sistem</text:span><text:span text:style-name="T10">a</text:span><text:span text:style-name="T86"> </text:span><text:span text:style-name="T1">de</text:span><text:span text:style-name="T10">ve</text:span><text:span text:style-name="T86"> </text:span><text:span text:style-name="T18">c</text:span><text:span text:style-name="T1">onte</text:span><text:span text:style-name="T10">r</text:span><text:span text:style-name="T78"> </text:span><text:span text:style-name="T1">u</text:span><text:span text:style-name="T10">m</text:span><text:span text:style-name="T86"> </text:span><text:span text:style-name="T18">r</text:span><text:span text:style-name="T1">otei</text:span><text:span text:style-name="T18">r</text:span><text:span text:style-name="T10">o</text:span><text:span text:style-name="T86"> </text:span><text:span text:style-name="T1">d</text:span><text:span text:style-name="T10">e</text:span><text:span text:style-name="T86"> </text:span><text:span text:style-name="T1">iten</text:span><text:span text:style-name="T10">s</text:span><text:span text:style-name="T86"> </text:span><text:span text:style-name="T1">d</text:span><text:span text:style-name="T10">a</text:span><text:span text:style-name="T86"> </text:span><text:span text:style-name="T1">Aná</text:span><text:span text:style-name="T10">l</text:span><text:span text:style-name="T1">i</text:span><text:span text:style-name="T18">s</text:span><text:span text:style-name="T10">e</text:span><text:span text:style-name="T86"> </text:span><text:span text:style-name="T1">E</text:span><text:span text:style-name="T18">r</text:span><text:span text:style-name="T10">g</text:span><text:span text:style-name="T1">onômi</text:span><text:span text:style-name="T18">c</text:span><text:span text:style-name="T10">a</text:span><text:span text:style-name="T86"> </text:span><text:span text:style-name="T1">d</text:span><text:span text:style-name="T10">o</text:span><text:span text:style-name="T86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77"> </text:span><text:span text:style-name="T1">tant</text:span><text:span text:style-name="T10">o</text:span><text:span text:style-name="T86"> </text:span><text:span text:style-name="T1">e</text:span><text:span text:style-name="T10">m</text:span><text:span text:style-name="T51"> </text:span><text:span text:style-name="T1">te</text:span><text:span text:style-name="T10">x</text:span><text:span text:style-name="T1">t</text:span><text:span text:style-name="T10">o</text:span><text:span text:style-name="T51"> </text:span><text:span text:style-name="T18">c</text:span><text:span text:style-name="T1">om</text:span><text:span text:style-name="T10">o</text:span><text:span text:style-name="T51"> </text:span><text:span text:style-name="T1">e</text:span><text:span text:style-name="T10">m</text:span><text:span text:style-name="T51"> </text:span><text:span text:style-name="T10">v</text:span><text:span text:style-name="T1">a</text:span><text:span text:style-name="T10">l</text:span><text:span text:style-name="T1">o</text:span><text:span text:style-name="T18">r</text:span><text:span text:style-name="T1">e</text:span><text:span text:style-name="T10">s</text:span><text:span text:style-name="T61"> </text:span><text:span text:style-name="T1">numé</text:span><text:span text:style-name="T18">r</text:span><text:span text:style-name="T1">i</text:span><text:span text:style-name="T18">c</text:span><text:span text:style-name="T1">os</text:span><text:span text:style-name="T10">,</text:span><text:span text:style-name="T62"> </text:span><text:span text:style-name="T10">e</text:span><text:span text:style-name="T61"> </text:span><text:span text:style-name="T1">pe</text:span><text:span text:style-name="T18">r</text:span><text:span text:style-name="T1">miti</text:span><text:span text:style-name="T10">r</text:span><text:span text:style-name="T62"> </text:span><text:span text:style-name="T10">a</text:span><text:span text:style-name="T51"> </text:span><text:span text:style-name="T26">e</text:span><text:span text:style-name="T1">mis</text:span><text:span text:style-name="T18">s</text:span><text:span text:style-name="T1">ã</text:span><text:span text:style-name="T10">o</text:span><text:span text:style-name="T51"> </text:span><text:span text:style-name="T1">d</text:span><text:span text:style-name="T10">e</text:span><text:span text:style-name="T61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61"> </text:span><text:span text:style-name="T10">a</text:span><text:span text:style-name="T51"> </text:span><text:span text:style-name="T32">p</text:span><text:span text:style-name="T1">a</text:span><text:span text:style-name="T18">r</text:span><text:span text:style-name="T1">ti</text:span><text:span text:style-name="T10">r</text:span><text:span text:style-name="T62"> </text:span><text:span text:style-name="T1">de</text:span><text:span text:style-name="T10">s</text:span><text:span text:style-name="T1">se</text:span><text:span text:style-name="T10">s</text:span><text:span text:style-name="T61"> </text:span><text:span text:style-name="T1">dados</text:span><text:span text:style-name="T10">,</text:span><text:span text:style-name="T51"> </text:span><text:span text:style-name="T1">pa</text:span><text:span text:style-name="T18">r</text:span><text:span text:style-name="T10">a</text:span><text:span text:style-name="T51"> </text:span><text:span text:style-name="T10">f</text:span><text:span text:style-name="T1">in</text:span><text:span text:style-name="T10">s</text:span><text:span text:style-name="T51"> </text:span><text:span text:style-name="T1">d</text:span><text:span text:style-name="T10">e</text:span><text:span text:style-name="T51"> </text:span><text:span text:style-name="T1">emissã</text:span><text:span text:style-name="T10">o</text:span><text:span text:style-name="T51"> </text:span><text:span text:style-name="T26">d</text:span><text:span text:style-name="T10">o</text:span><text:span text:style-name="T51"> </text:span><text:span text:style-name="T1">do</text:span><text:span text:style-name="T18">c</text:span><text:span text:style-name="T1">ument</text:span><text:span text:style-name="T10">o</text:span><text:span text:style-name="T51"> </text:span><text:span text:style-name="T1">d</text:span><text:span text:style-name="T10">a</text:span><text:span text:style-name="T51"> </text:span><text:span text:style-name="T1">Aná</text:span><text:span text:style-name="T10">l</text:span><text:span text:style-name="T1">is</text:span><text:span text:style-name="T10">e</text:span><text:span text:style-name="T51"> </text:span><text:span text:style-name="T1">E</text:span><text:span text:style-name="T18">r</text:span><text:span text:style-name="T10">g</text:span><text:span text:style-name="T1">on</text:span><text:span text:style-name="T10">ô</text:span><text:span text:style-name="T1">mi</text:span><text:span text:style-name="T18">c</text:span><text:span text:style-name="T10">a</text:span><text:span text:style-name="T51"> </text:span><text:span text:style-name="T1">d</text:span><text:span text:style-name="T10">o</text:span><text:span text:style-name="T51"> </text:span><text:span text:style-name="T1">T</text:span><text:span text:style-name="T18">r</text:span><text:span text:style-name="T1">aba</text:span><text:span text:style-name="T26">l</text:span><text:span text:style-name="T1">h</text:span><text:span text:style-name="T10">o</text:span><text:span text:style-name="T51"> </text:span><text:span text:style-name="T10">e</text:span><text:span text:style-name="T51"> </text:span><text:span text:style-name="T1">d</text:span><text:span text:style-name="T10">e</text:span><text:span text:style-name="T51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51"> </text:span><text:span text:style-name="T18">c</text:span><text:span text:style-name="T1">ustomi</text:span><text:span text:style-name="T18">z</text:span><text:span text:style-name="T1">ado</text:span><text:span text:style-name="T10">s</text:span><text:span text:style-name="T58"> </text:span><text:span text:style-name="T1">d</text:span><text:span text:style-name="T10">e</text:span><text:span text:style-name="T58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64"> </text:span><text:span text:style-name="T18">c</text:span><text:span text:style-name="T1">o</text:span><text:span text:style-name="T10">m</text:span><text:span text:style-name="T49"> </text:span><text:span text:style-name="T10">a</text:span><text:span text:style-name="T49"> </text:span><text:span text:style-name="T1">ne</text:span><text:span text:style-name="T18">c</text:span><text:span text:style-name="T1">essidad</text:span><text:span text:style-name="T10">e</text:span><text:span text:style-name="T58"> </text:span><text:span text:style-name="T1">d</text:span><text:span text:style-name="T10">o</text:span><text:span text:style-name="T49"> </text:span><text:span text:style-name="T1">S</text:span><text:span text:style-name="T26">E</text:span><text:span text:style-name="T1">SMT</text:span><text:span text:style-name="T10">.</text:span></text:p>
          </table:table-cell>
          <table:table-cell table:style-name="Table5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5.3">
          <table:table-cell table:style-name="Table5.A2" office:value-type="string">
            <text:p text:style-name="P57"/>
            <text:p text:style-name="P4"/>
            <text:p text:style-name="P39"><text:span text:style-name="T1">E</text:span><text:span text:style-name="T18">r</text:span><text:span text:style-name="T10">g</text:span><text:span text:style-name="T1">onomia</text:span><text:span text:style-name="T10">.</text:span></text:p>
          </table:table-cell>
          <table:table-cell table:style-name="Table5.A2" office:value-type="string">
            <text:p text:style-name="P62"><text:span text:style-name="T10">O</text:span><text:span text:style-name="T87"> </text:span><text:span text:style-name="T1">sistem</text:span><text:span text:style-name="T10">a</text:span><text:span text:style-name="T88"> </text:span><text:span text:style-name="T1">de</text:span><text:span text:style-name="T10">ve</text:span><text:span text:style-name="T87"> </text:span><text:span text:style-name="T1">pe</text:span><text:span text:style-name="T18">r</text:span><text:span text:style-name="T1">miti</text:span><text:span text:style-name="T10">r</text:span><text:span text:style-name="T88"> </text:span><text:span text:style-name="T10">o</text:span><text:span text:style-name="T88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88"> </text:span><text:span text:style-name="T1">d</text:span><text:span text:style-name="T10">e</text:span><text:span text:style-name="T54"> </text:span><text:span text:style-name="T1">ne</text:span><text:span text:style-name="T18">c</text:span><text:span text:style-name="T1">essid</text:span><text:span text:style-name="T26">a</text:span><text:span text:style-name="T1">de</text:span><text:span text:style-name="T10">s</text:span><text:span text:style-name="T78"> </text:span><text:span text:style-name="T1">d</text:span><text:span text:style-name="T10">e</text:span><text:span text:style-name="T87"> </text:span><text:span text:style-name="T1">a</text:span><text:span text:style-name="T18">j</text:span><text:span text:style-name="T1">uste</text:span><text:span text:style-name="T10">s</text:span><text:span text:style-name="T87"> </text:span><text:span text:style-name="T1">e</text:span><text:span text:style-name="T10">m</text:span><text:span text:style-name="T54"> </text:span><text:span text:style-name="T18">c</text:span><text:span text:style-name="T1">ond</text:span><text:span text:style-name="T26">i</text:span><text:span text:style-name="T18">ç</text:span><text:span text:style-name="T1">õe</text:span><text:span text:style-name="T10">s</text:span><text:span text:style-name="T87"> </text:span><text:span text:style-name="T1">e</text:span><text:span text:style-name="T18">r</text:span><text:span text:style-name="T10">g</text:span><text:span text:style-name="T1">onômi</text:span><text:span text:style-name="T18">c</text:span><text:span text:style-name="T10">as</text:span><text:span text:style-name="T51"> </text:span><text:span text:style-name="T1">no</text:span><text:span text:style-name="T10">s</text:span><text:span text:style-name="T51"> </text:span><text:span text:style-name="T1">ambiente</text:span><text:span text:style-name="T10">s</text:span><text:span text:style-name="T51"> </text:span><text:span text:style-name="T1">d</text:span><text:span text:style-name="T10">e</text:span><text:span text:style-name="T51"> </text:span><text:span text:style-name="T1">t</text:span><text:span text:style-name="T18">ra</text:span><text:span text:style-name="T1">ba</text:span><text:span text:style-name="T10">l</text:span><text:span text:style-name="T1">ho</text:span><text:span text:style-name="T10">,</text:span><text:span text:style-name="T61"> </text:span><text:span text:style-name="T18">c</text:span><text:span text:style-name="T1">o</text:span><text:span text:style-name="T10">m</text:span><text:span text:style-name="T51"> </text:span><text:span text:style-name="T1">estabe</text:span><text:span text:style-name="T10">l</text:span><text:span text:style-name="T1">e</text:span><text:span text:style-name="T18">c</text:span><text:span text:style-name="T1">iment</text:span><text:span text:style-name="T10">o</text:span><text:span text:style-name="T51"> </text:span><text:span text:style-name="T1">d</text:span><text:span text:style-name="T10">e</text:span><text:span text:style-name="T51"> </text:span><text:span text:style-name="T35">c</text:span><text:span text:style-name="T18">r</text:span><text:span text:style-name="T1">ono</text:span><text:span text:style-name="T10">g</text:span><text:span text:style-name="T18">r</text:span><text:span text:style-name="T1">ama</text:span><text:span text:style-name="T10">s</text:span><text:span text:style-name="T51"> </text:span><text:span text:style-name="T18">c</text:span><text:span text:style-name="T1">o</text:span><text:span text:style-name="T10">m</text:span><text:span text:style-name="T51"> </text:span><text:span text:style-name="T1">a</text:span><text:span text:style-name="T10">g</text:span><text:span text:style-name="T1">enda</text:span><text:span text:style-name="T10">s</text:span><text:span text:style-name="T51"> </text:span><text:span text:style-name="T1">d</text:span><text:span text:style-name="T10">e</text:span><text:span text:style-name="T51"> </text:span><text:span text:style-name="T18">c</text:span><text:span text:style-name="T1">omp</text:span><text:span text:style-name="T18">r</text:span><text:span text:style-name="T1">omissos</text:span><text:span text:style-name="T10">.</text:span></text:p>
          </table:table-cell>
          <table:table-cell table:style-name="Table5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5.4">
          <table:table-cell table:style-name="Table5.A2" office:value-type="string">
            <text:p text:style-name="P65"/>
            <text:p text:style-name="P4"/>
            <text:p text:style-name="P4"/>
            <text:p text:style-name="P4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5.A2" office:value-type="string">
            <text:p text:style-name="P116"/>
            <text:p text:style-name="P61"><text:span text:style-name="T10">O</text:span><text:span text:style-name="T51"> </text:span><text:span text:style-name="T61"><text:s/></text:span><text:span text:style-name="T1">sistem</text:span><text:span text:style-name="T10">a</text:span><text:span text:style-name="T51"> <text:s/></text:span><text:span text:style-name="T1">de</text:span><text:span text:style-name="T10">ve</text:span><text:span text:style-name="T51"> </text:span><text:span text:style-name="T61"><text:s/></text:span><text:span text:style-name="T1">pe</text:span><text:span text:style-name="T18">r</text:span><text:span text:style-name="T1">miti</text:span><text:span text:style-name="T10">r</text:span><text:span text:style-name="T51"> </text:span><text:span text:style-name="T62"><text:s/></text:span><text:span text:style-name="T1">qu</text:span><text:span text:style-name="T10">e</text:span><text:span text:style-name="T51"> </text:span><text:span text:style-name="T61"><text:s/></text:span><text:span text:style-name="T10">a</text:span><text:span text:style-name="T51"> <text:s/></text:span><text:span text:style-name="T1">pa</text:span><text:span text:style-name="T18">r</text:span><text:span text:style-name="T1">amet</text:span><text:span text:style-name="T18">r</text:span><text:span text:style-name="T1">i</text:span><text:span text:style-name="T18">z</text:span><text:span text:style-name="T1">a</text:span><text:span text:style-name="T18">ç</text:span><text:span text:style-name="T26">ã</text:span><text:span text:style-name="T10">o</text:span><text:span text:style-name="T51"> <text:s/></text:span><text:span text:style-name="T1">d</text:span><text:span text:style-name="T10">o</text:span><text:span text:style-name="T51"> <text:s/></text:span><text:span text:style-name="T1">pe</text:span><text:span text:style-name="T32">r</text:span><text:span text:style-name="T1">íod</text:span><text:span text:style-name="T10">o</text:span><text:span text:style-name="T51"> <text:s/></text:span><text:span text:style-name="T1">pa</text:span><text:span text:style-name="T18">r</text:span><text:span text:style-name="T10">a</text:span><text:span text:style-name="T51"> <text:s/>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51"> <text:s/></text:span><text:span text:style-name="T1">d</text:span><text:span text:style-name="T10">o</text:span><text:span text:style-name="T51"> <text:s/></text:span><text:span text:style-name="T1">e</text:span><text:span text:style-name="T10">x</text:span><text:span text:style-name="T1">am</text:span><text:span text:style-name="T10">e</text:span><text:span text:style-name="T51"> </text:span><text:span text:style-name="T1">pe</text:span><text:span text:style-name="T18">r</text:span><text:span text:style-name="T1">iódi</text:span><text:span text:style-name="T18">c</text:span><text:span text:style-name="T10">o</text:span><text:span text:style-name="T61"> </text:span><text:span text:style-name="T1">o</text:span><text:span text:style-name="T18">c</text:span><text:span text:style-name="T1">upa</text:span><text:span text:style-name="T18">c</text:span><text:span text:style-name="T1">iona</text:span><text:span text:style-name="T10">l.</text:span><text:span text:style-name="T63"> </text:span><text:span text:style-name="T10">O</text:span><text:span text:style-name="T51"> </text:span><text:span text:style-name="T1">sistem</text:span><text:span text:style-name="T10">a</text:span><text:span text:style-name="T61"> </text:span><text:span text:style-name="T1">de</text:span><text:span text:style-name="T10">ve</text:span><text:span text:style-name="T62"> </text:span><text:span text:style-name="T1">en</text:span><text:span text:style-name="T10">v</text:span><text:span text:style-name="T1">ia</text:span><text:span text:style-name="T10">r</text:span><text:span text:style-name="T63"> </text:span><text:span text:style-name="T1">m</text:span><text:span text:style-name="T32">e</text:span><text:span text:style-name="T1">nsa</text:span><text:span text:style-name="T10">g</text:span><text:span text:style-name="T1">en</text:span><text:span text:style-name="T10">s</text:span><text:span text:style-name="T62"> </text:span><text:span text:style-name="T1">d</text:span><text:span text:style-name="T10">e</text:span><text:span text:style-name="T62"> </text:span><text:span text:style-name="T18">c</text:span><text:span text:style-name="T1">on</text:span><text:span text:style-name="T10">v</text:span><text:span text:style-name="T1">o</text:span><text:span text:style-name="T18">c</text:span><text:span text:style-name="T1">a</text:span><text:span text:style-name="T18">ç</text:span><text:span text:style-name="T1">ã</text:span><text:span text:style-name="T10">o</text:span><text:span text:style-name="T61"> </text:span><text:span text:style-name="T1">pa</text:span><text:span text:style-name="T32">r</text:span><text:span text:style-name="T10">a</text:span><text:span text:style-name="T61"> </text:span><text:span text:style-name="T1">o</text:span><text:span text:style-name="T10">s</text:span><text:span text:style-name="T62"> </text:span><text:span text:style-name="T1">e</text:span><text:span text:style-name="T10">x</text:span><text:span text:style-name="T1">ame</text:span><text:span text:style-name="T10">s</text:span><text:span text:style-name="T62"> </text:span><text:span text:style-name="T1">e</text:span><text:span text:style-name="T10">m</text:span><text:span text:style-name="T51"> </text:span><text:span text:style-name="T1">data</text:span><text:span text:style-name="T10">s</text:span><text:span text:style-name="T81"> </text:span><text:span text:style-name="T1">pa</text:span><text:span text:style-name="T18">r</text:span><text:span text:style-name="T1">amet</text:span><text:span text:style-name="T18">r</text:span><text:span text:style-name="T1">i</text:span><text:span text:style-name="T18">z</text:span><text:span text:style-name="T1">ada</text:span><text:span text:style-name="T10">s</text:span><text:span text:style-name="T81"> </text:span><text:span text:style-name="T1">p</text:span><text:span text:style-name="T18">ar</text:span><text:span text:style-name="T10">a</text:span><text:span text:style-name="T81"> </text:span><text:span text:style-name="T1">o</text:span><text:span text:style-name="T10">s</text:span><text:span text:style-name="T81"> </text:span><text:span text:style-name="T1">emp</text:span><text:span text:style-name="T18">r</text:span><text:span text:style-name="T1">e</text:span><text:span text:style-name="T10">g</text:span><text:span text:style-name="T1">ados</text:span><text:span text:style-name="T10">,</text:span><text:span text:style-name="T80"> </text:span><text:span text:style-name="T10">e</text:span><text:span text:style-name="T81"> </text:span><text:span text:style-name="T1">m</text:span><text:span text:style-name="T26">e</text:span><text:span text:style-name="T1">nsa</text:span><text:span text:style-name="T10">g</text:span><text:span text:style-name="T1">e</text:span><text:span text:style-name="T18">n</text:span><text:span text:style-name="T10">s</text:span><text:span text:style-name="T81"> </text:span><text:span text:style-name="T1">pa</text:span><text:span text:style-name="T18">r</text:span><text:span text:style-name="T10">a</text:span><text:span text:style-name="T81"> </text:span><text:span text:style-name="T10">o</text:span><text:span text:style-name="T81"> </text:span><text:span text:style-name="T10">f</text:span><text:span text:style-name="T1">a</text:span><text:span text:style-name="T18">c</text:span><text:span text:style-name="T1">i</text:span><text:span text:style-name="T10">l</text:span><text:span text:style-name="T1">itado</text:span><text:span text:style-name="T10">r</text:span><text:span text:style-name="T80"> </text:span><text:span text:style-name="T1">d</text:span><text:span text:style-name="T10">e</text:span><text:span text:style-name="T81"> </text:span><text:span text:style-name="T1">D</text:span><text:span text:style-name="T10">H</text:span><text:span text:style-name="T81"> </text:span><text:span text:style-name="T10">e</text:span><text:span text:style-name="T81"> </text:span><text:span text:style-name="T10">g</text:span><text:span text:style-name="T1">esto</text:span><text:span text:style-name="T10">r</text:span><text:span text:style-name="T51"> </text:span><text:span text:style-name="T1">d</text:span><text:span text:style-name="T10">e</text:span><text:span text:style-name="T66"> </text:span><text:span text:style-name="T1">unidade</text:span><text:span text:style-name="T10">s</text:span><text:span text:style-name="T66"> </text:span><text:span text:style-name="T18">c</text:span><text:span text:style-name="T1">o</text:span><text:span text:style-name="T10">m</text:span><text:span text:style-name="T66"> </text:span><text:span text:style-name="T1">in</text:span><text:span text:style-name="T10">f</text:span><text:span text:style-name="T1">o</text:span><text:span text:style-name="T18">r</text:span><text:span text:style-name="T26">m</text:span><text:span text:style-name="T1">a</text:span><text:span text:style-name="T18">ç</text:span><text:span text:style-name="T1">õe</text:span><text:span text:style-name="T10">s</text:span><text:span text:style-name="T66"> </text:span><text:span text:style-name="T1">sob</text:span><text:span text:style-name="T18">r</text:span><text:span text:style-name="T10">e</text:span><text:span text:style-name="T66"> </text:span><text:span text:style-name="T10">o</text:span><text:span text:style-name="T62"> </text:span><text:span text:style-name="T1">p</text:span><text:span text:style-name="T18">r</text:span><text:span text:style-name="T1">o</text:span><text:span text:style-name="T18">c</text:span><text:span text:style-name="T1">ess</text:span><text:span text:style-name="T10">o</text:span><text:span text:style-name="T51"> </text:span><text:span text:style-name="T10">e</text:span><text:span text:style-name="T66"> </text:span><text:span text:style-name="T10">a</text:span><text:span text:style-name="T66"> </text:span><text:span text:style-name="T18">r</text:span><text:span text:style-name="T10">el</text:span><text:span text:style-name="T26">a</text:span><text:span text:style-name="T18">ç</text:span><text:span text:style-name="T1">ã</text:span><text:span text:style-name="T10">o</text:span><text:span text:style-name="T66"> </text:span><text:span text:style-name="T1">d</text:span><text:span text:style-name="T10">e</text:span><text:span text:style-name="T63"> </text:span><text:span text:style-name="T10">f</text:span><text:span text:style-name="T1">un</text:span><text:span text:style-name="T18">c</text:span><text:span text:style-name="T1">ioná</text:span><text:span text:style-name="T18">r</text:span><text:span text:style-name="T1">io</text:span><text:span text:style-name="T10">s</text:span><text:span text:style-name="T66"> </text:span><text:span text:style-name="T18">c</text:span><text:span text:style-name="T1">on</text:span><text:span text:style-name="T10">v</text:span><text:span text:style-name="T1">o</text:span><text:span text:style-name="T18">c</text:span><text:span text:style-name="T1">ados</text:span><text:span text:style-name="T10">.</text:span><text:span text:style-name="T65"> </text:span><text:span text:style-name="T10">O</text:span><text:span text:style-name="T5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po</text:span><text:span text:style-name="T10">s</text:span><text:span text:style-name="T1">sibi</text:span><text:span text:style-name="T32">l</text:span><text:span text:style-name="T1">it</text:span><text:span text:style-name="T18">a</text:span><text:span text:style-name="T10">r</text:span><text:span text:style-name="T62"> </text:span><text:span text:style-name="T1">qu</text:span><text:span text:style-name="T10">e</text:span><text:span text:style-name="T51"> </text:span><text:span text:style-name="T1">o</text:span><text:span text:style-name="T10">s</text:span><text:span text:style-name="T51"> </text:span><text:span text:style-name="T10">g</text:span><text:span text:style-name="T1">esto</text:span><text:span text:style-name="T18">r</text:span><text:span text:style-name="T1">e</text:span><text:span text:style-name="T10">s</text:span><text:span text:style-name="T51"> </text:span><text:span text:style-name="T1">d</text:span><text:span text:style-name="T10">o</text:span><text:span text:style-name="T51"> </text:span><text:span text:style-name="T1">p</text:span><text:span text:style-name="T29">r</text:span><text:span text:style-name="T1">o</text:span><text:span text:style-name="T18">c</text:span><text:span text:style-name="T1">ess</text:span><text:span text:style-name="T10">o</text:span><text:span text:style-name="T51"> </text:span><text:span text:style-name="T1">mantenha</text:span><text:span text:style-name="T10">m</text:span><text:span text:style-name="T51"> </text:span><text:span text:style-name="T10">l</text:span><text:span text:style-name="T1">i</text:span><text:span text:style-name="T18">vr</text:span><text:span text:style-name="T1">ement</text:span><text:span text:style-name="T10">e</text:span><text:span text:style-name="T51"> </text:span><text:span text:style-name="T10">o</text:span><text:span text:style-name="T51"> </text:span><text:span text:style-name="T1">te</text:span><text:span text:style-name="T10">x</text:span><text:span text:style-name="T1">t</text:span><text:span text:style-name="T10">o</text:span><text:span text:style-name="T51"> </text:span><text:span text:style-name="T32">d</text:span><text:span text:style-name="T10">a</text:span><text:span text:style-name="T51"> </text:span><text:span text:style-name="T18">c</text:span><text:span text:style-name="T1">on</text:span><text:span text:style-name="T10">v</text:span><text:span text:style-name="T1">o</text:span><text:span text:style-name="T18">c</text:span><text:span text:style-name="T1">a</text:span><text:span text:style-name="T18">ç</text:span><text:span text:style-name="T1">ã</text:span><text:span text:style-name="T10">o</text:span><text:span text:style-name="T63"> </text:span><text:span text:style-name="T1">pa</text:span><text:span text:style-name="T18">r</text:span><text:span text:style-name="T10">a</text:span><text:span text:style-name="T51"> </text:span><text:span text:style-name="T18">c</text:span><text:span text:style-name="T1">ad</text:span><text:span text:style-name="T10">a</text:span><text:span text:style-name="T63"> </text:span><text:span text:style-name="T1">moda</text:span><text:span text:style-name="T10">l</text:span><text:span text:style-name="T1">idad</text:span><text:span text:style-name="T10">e</text:span><text:span text:style-name="T63"> </text:span><text:span text:style-name="T1">e/o</text:span><text:span text:style-name="T10">u</text:span><text:span text:style-name="T63"> </text:span><text:span text:style-name="T18">t</text:span><text:span text:style-name="T1">ipo</text:span><text:span text:style-name="T10">s</text:span><text:span text:style-name="T67"> </text:span><text:span text:style-name="T1">d</text:span><text:span text:style-name="T10">e</text:span><text:span text:style-name="T63"> </text:span><text:span text:style-name="T1">e</text:span><text:span text:style-name="T10">x</text:span><text:span text:style-name="T1">am</text:span><text:span text:style-name="T18">e</text:span><text:span text:style-name="T1">s</text:span><text:span text:style-name="T10">,</text:span><text:span text:style-name="T65"> </text:span><text:span text:style-name="T1">be</text:span><text:span text:style-name="T10">m</text:span><text:span text:style-name="T63"> </text:span><text:span text:style-name="T18">c</text:span><text:span text:style-name="T1">om</text:span><text:span text:style-name="T10">o</text:span><text:span text:style-name="T63"> </text:span><text:span text:style-name="T1">atua</text:span><text:span text:style-name="T10">l</text:span><text:span text:style-name="T1">i</text:span><text:span text:style-name="T18">z</text:span><text:span text:style-name="T1">a</text:span><text:span text:style-name="T10">r</text:span><text:span text:style-name="T65"> </text:span><text:span text:style-name="T10">l</text:span><text:span text:style-name="T1">ist</text:span><text:span text:style-name="T10">a</text:span><text:span text:style-name="T63"> </text:span><text:span text:style-name="T1">d</text:span><text:span text:style-name="T10">e</text:span><text:span text:style-name="T51"> </text:span><text:span text:style-name="T1">p</text:span><text:span text:style-name="T18">r</text:span><text:span text:style-name="T1">estado</text:span><text:span text:style-name="T18">r</text:span><text:span text:style-name="T1">es</text:span><text:span text:style-name="T10">.</text:span></text:p>
          </table:table-cell>
          <table:table-cell table:style-name="Table5.A2" office:value-type="string">
            <text:p text:style-name="P4"/>
            <text:p text:style-name="P4"/>
            <text:p text:style-name="P4"/>
            <text:p text:style-name="P4"/>
            <text:p text:style-name="P143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5.5">
          <table:table-cell table:style-name="Table5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5.A2" office:value-type="string">
            <text:p text:style-name="P104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pe</text:span><text:span text:style-name="T18">r</text:span><text:span text:style-name="T1">miti</text:span><text:span text:style-name="T10">r</text:span><text:span text:style-name="T65"> </text:span><text:span text:style-name="T1">asso</text:span><text:span text:style-name="T18">c</text:span><text:span text:style-name="T10">i</text:span><text:span text:style-name="T1">a</text:span><text:span text:style-name="T10">r</text:span><text:span text:style-name="T61"> </text:span><text:span text:style-name="T1">o</text:span><text:span text:style-name="T10">s</text:span><text:span text:style-name="T51"> </text:span><text:span text:style-name="T1">e</text:span><text:span text:style-name="T10">x</text:span><text:span text:style-name="T1">ame</text:span><text:span text:style-name="T10">s</text:span><text:span text:style-name="T51"> </text:span><text:span text:style-name="T10">a</text:span><text:span text:style-name="T51"> </text:span><text:span text:style-name="T32">s</text:span><text:span text:style-name="T1">e</text:span><text:span text:style-name="T18">r</text:span><text:span text:style-name="T1">e</text:span><text:span text:style-name="T10">m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do</text:span><text:span text:style-name="T10">s</text:span><text:span text:style-name="T51"> </text:span><text:span text:style-name="T1">po</text:span><text:span text:style-name="T10">r</text:span><text:span text:style-name="T61"> </text:span><text:span text:style-name="T18">c</text:span><text:span text:style-name="T26">a</text:span><text:span text:style-name="T1">d</text:span><text:span text:style-name="T10">a</text:span><text:span text:style-name="T51"> </text:span><text:span text:style-name="T1">emp</text:span><text:span text:style-name="T18">r</text:span><text:span text:style-name="T1">e</text:span><text:span text:style-name="T10">g</text:span><text:span text:style-name="T1">ado</text:span><text:span text:style-name="T10">,</text:span><text:span text:style-name="T62"> </text:span><text:span text:style-name="T1">d</text:span><text:span text:style-name="T10">e</text:span><text:span text:style-name="T51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51"> </text:span><text:span text:style-name="T18">c</text:span><text:span text:style-name="T1">o</text:span><text:span text:style-name="T10">m</text:span><text:span text:style-name="T51"> </text:span><text:span text:style-name="T10">a</text:span><text:span text:style-name="T51"> </text:span><text:span text:style-name="T1">moda</text:span><text:span text:style-name="T10">l</text:span><text:span text:style-name="T1">idad</text:span><text:span text:style-name="T10">e</text:span><text:span text:style-name="T51"> </text:span><text:span text:style-name="T1">d</text:span><text:span text:style-name="T10">o</text:span><text:span text:style-name="T51"> </text:span><text:span text:style-name="T1">e</text:span><text:span text:style-name="T10">x</text:span><text:span text:style-name="T1">am</text:span><text:span text:style-name="T10">e</text:span><text:span text:style-name="T51"> </text:span><text:span text:style-name="T10">(</text:span><text:span text:style-name="T1">po</text:span><text:span text:style-name="T10">r</text:span><text:span text:style-name="T61"> </text:span><text:span text:style-name="T1">e</text:span><text:span text:style-name="T10">x</text:span><text:span text:style-name="T1">emp</text:span><text:span text:style-name="T10">l</text:span><text:span text:style-name="T1">o</text:span><text:span text:style-name="T10">,</text:span><text:span text:style-name="T61"> </text:span><text:span text:style-name="T10">f</text:span><text:span text:style-name="T1">ai</text:span><text:span text:style-name="T18">x</text:span><text:span text:style-name="T10">a</text:span><text:span text:style-name="T51"> </text:span><text:span text:style-name="T1">etá</text:span><text:span text:style-name="T18">r</text:span><text:span text:style-name="T1">ia</text:span><text:span text:style-name="T10">,</text:span><text:span text:style-name="T61"> </text:span><text:span text:style-name="T1">se</text:span><text:span text:style-name="T10">x</text:span><text:span text:style-name="T1">o</text:span><text:span text:style-name="T10">,</text:span><text:span text:style-name="T61"> </text:span><text:span text:style-name="T1">s</text:span><text:span text:style-name="T10">e</text:span><text:span text:style-name="T51"> </text:span><text:span text:style-name="T18">c</text:span><text:span text:style-name="T1">o</text:span><text:span text:style-name="T10">l</text:span><text:span text:style-name="T1">abo</text:span><text:span text:style-name="T18">r</text:span><text:span text:style-name="T1">ado</text:span><text:span text:style-name="T10">r</text:span><text:span text:style-name="T61"> </text:span><text:span text:style-name="T10">é</text:span><text:span text:style-name="T51"> </text:span><text:span text:style-name="T10">g</text:span><text:span text:style-name="T1">esto</text:span><text:span text:style-name="T18">r</text:span><text:span text:style-name="T10">);</text:span></text:p>
          </table:table-cell>
          <table:table-cell table:style-name="Table5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5.2">
          <table:table-cell table:style-name="Table5.A2" office:value-type="string">
            <text:p text:style-name="P97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5.A2" office:value-type="string">
            <text:p text:style-name="P67"/>
            <text:p text:style-name="P138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61"> </text:span><text:span text:style-name="T1">possib</text:span><text:span text:style-name="T32">i</text:span><text:span text:style-name="T10">l</text:span><text:span text:style-name="T1">ita</text:span><text:span text:style-name="T10">r</text:span><text:span text:style-name="T62"> </text:span><text:span text:style-name="T10">a</text:span><text:span text:style-name="T51"> </text:span><text:span text:style-name="T1">impo</text:span><text:span text:style-name="T18">r</text:span><text:span text:style-name="T1">ta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62"> </text:span><text:span text:style-name="T1">a</text:span><text:span text:style-name="T18">r</text:span><text:span text:style-name="T1">qui</text:span><text:span text:style-name="T10">vo</text:span><text:span text:style-name="T51"> </text:span><text:span text:style-name="T18">c</text:span><text:span text:style-name="T1">ontend</text:span><text:span text:style-name="T10">o</text:span><text:span text:style-name="T51"> </text:span><text:span text:style-name="T18">c</text:span><text:span text:style-name="T1">adast</text:span><text:span text:style-name="T18">r</text:span><text:span text:style-name="T10">o</text:span><text:span text:style-name="T51"> </text:span><text:span text:style-name="T1">d</text:span><text:span text:style-name="T10">e</text:span><text:span text:style-name="T61"> </text:span><text:span text:style-name="T1">médi</text:span><text:span text:style-name="T18">c</text:span><text:span text:style-name="T1">o</text:span><text:span text:style-name="T10">s</text:span><text:span text:style-name="T61"> </text:span><text:span text:style-name="T10">e</text:span><text:span text:style-name="T51"> </text:span><text:span text:style-name="T10">l</text:span><text:span text:style-name="T1">abo</text:span><text:span text:style-name="T18">r</text:span><text:span text:style-name="T1">ató</text:span><text:span text:style-name="T18">r</text:span><text:span text:style-name="T1">io</text:span><text:span text:style-name="T10">s</text:span><text:span text:style-name="T51"> </text:span><text:span text:style-name="T1">dis</text:span><text:span text:style-name="T32">p</text:span><text:span text:style-name="T1">oní</text:span><text:span text:style-name="T10">v</text:span><text:span text:style-name="T1">ei</text:span><text:span text:style-name="T10">s</text:span><text:span text:style-name="T62"> </text:span><text:span text:style-name="T1">pa</text:span><text:span text:style-name="T18">r</text:span><text:span text:style-name="T10">a</text:span><text:span text:style-name="T51"> </text:span><text:span text:style-name="T1">o</text:span><text:span text:style-name="T10">s</text:span><text:span text:style-name="T51"> </text:span><text:span text:style-name="T1">e</text:span><text:span text:style-name="T10">x</text:span><text:span text:style-name="T1">ames</text:span><text:span text:style-name="T10">.</text:span><text:span text:style-name="T61"> </text:span><text:span text:style-name="T10">O</text:span><text:span text:style-name="T61"> </text:span><text:span text:style-name="T1">sist</text:span><text:span text:style-name="T32">e</text:span><text:span text:style-name="T1">m</text:span><text:span text:style-name="T10">a</text:span><text:span text:style-name="T51"> </text:span><text:span text:style-name="T1">de</text:span><text:span text:style-name="T10">ve</text:span><text:span text:style-name="T51"> </text:span><text:span text:style-name="T1">possibi</text:span><text:span text:style-name="T10">l</text:span><text:span text:style-name="T32">i</text:span><text:span text:style-name="T1">ta</text:span><text:span text:style-name="T10">r</text:span><text:span text:style-name="T61"> </text:span><text:span text:style-name="T1">q</text:span><text:span text:style-name="T32">u</text:span><text:span text:style-name="T10">e</text:span><text:span text:style-name="T51"> </text:span><text:span text:style-name="T10">o</text:span><text:span text:style-name="T51"> </text:span><text:span text:style-name="T10">B</text:span><text:span text:style-name="T1">an</text:span><text:span text:style-name="T18">c</text:span><text:span text:style-name="T10">o</text:span><text:span text:style-name="T51"> </text:span><text:span text:style-name="T1">in</text:span><text:span text:style-name="T18">c</text:span><text:span text:style-name="T10">l</text:span><text:span text:style-name="T1">ua</text:span><text:span text:style-name="T10">,</text:span><text:span text:style-name="T51"> </text:span><text:span text:style-name="T1">a</text:span><text:span text:style-name="T10">l</text:span><text:span text:style-name="T1">te</text:span><text:span text:style-name="T18">r</text:span><text:span text:style-name="T10">e</text:span><text:span text:style-name="T89"> </text:span><text:span text:style-name="T1">o</text:span><text:span text:style-name="T10">u</text:span><text:span text:style-name="T90"> </text:span><text:span text:style-name="T1">e</text:span><text:span text:style-name="T26">x</text:span><text:span text:style-name="T18">c</text:span><text:span text:style-name="T10">l</text:span><text:span text:style-name="T1">u</text:span><text:span text:style-name="T10">a</text:span><text:span text:style-name="T90"> </text:span><text:span text:style-name="T1">este</text:span><text:span text:style-name="T10">s</text:span><text:span text:style-name="T91"> </text:span><text:span text:style-name="T18">r</text:span><text:span text:style-name="T1">e</text:span><text:span text:style-name="T10">g</text:span><text:span text:style-name="T1">ist</text:span><text:span text:style-name="T18">r</text:span><text:span text:style-name="T1">o</text:span><text:span text:style-name="T10">s</text:span><text:span text:style-name="T89"> </text:span><text:span text:style-name="T1">impo</text:span><text:span text:style-name="T18">r</text:span><text:span text:style-name="T1">tado</text:span><text:span text:style-name="T10">s</text:span><text:span text:style-name="T89"> </text:span><text:span text:style-name="T10">e</text:span><text:span text:style-name="T92"> </text:span><text:span text:style-name="T1">o</text:span><text:span text:style-name="T10">s</text:span><text:span text:style-name="T89"> </text:span><text:span text:style-name="T1">a</text:span><text:span text:style-name="T18">s</text:span><text:span text:style-name="T1">so</text:span><text:span text:style-name="T18">c</text:span><text:span text:style-name="T1">i</text:span><text:span text:style-name="T10">e</text:span><text:span text:style-name="T89"> </text:span><text:span text:style-name="T10">a</text:span><text:span text:style-name="T92"> </text:span><text:span text:style-name="T10">l</text:span><text:span text:style-name="T1">o</text:span><text:span text:style-name="T18">c</text:span><text:span text:style-name="T1">a</text:span><text:span text:style-name="T10">l</text:span><text:span text:style-name="T1">idade</text:span><text:span text:style-name="T10">s</text:span><text:span text:style-name="T89"> </text:span><text:span text:style-name="T1">ond</text:span><text:span text:style-name="T10">e</text:span><text:span text:style-name="T89"> </text:span><text:span text:style-name="T10">o</text:span><text:span text:style-name="T92"> </text:span><text:span text:style-name="T1">p</text:span><text:span text:style-name="T18">r</text:span><text:span text:style-name="T1">estado</text:span><text:span text:style-name="T10">r</text:span><text:span text:style-name="T51"> </text:span><text:span text:style-name="T1">pode</text:span><text:span text:style-name="T18">r</text:span><text:span text:style-name="T10">á</text:span><text:span text:style-name="T49"> </text:span><text:span text:style-name="T1">atende</text:span><text:span text:style-name="T18">r</text:span><text:span text:style-name="T10">.</text:span></text:p>
          </table:table-cell>
          <table:table-cell table:style-name="Table5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13"/>
      <text:p text:style-name="P7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3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6.A1" office:value-type="string">
            <text:p text:style-name="P23"/>
            <text:p text:style-name="P61"><text:span text:style-name="T10">O</text:span><text:span text:style-name="T63"> </text:span><text:span text:style-name="T1">sistem</text:span><text:span text:style-name="T10">a</text:span><text:span text:style-name="T62"> </text:span><text:span text:style-name="T1">de</text:span><text:span text:style-name="T10">ve</text:span><text:span text:style-name="T63"> </text:span><text:span text:style-name="T1">pe</text:span><text:span text:style-name="T18">r</text:span><text:span text:style-name="T1">miti</text:span><text:span text:style-name="T10">r</text:span><text:span text:style-name="T65"> </text:span><text:span text:style-name="T1">asso</text:span><text:span text:style-name="T18">c</text:span><text:span text:style-name="T1">ia</text:span><text:span text:style-name="T10">r</text:span><text:span text:style-name="T65"> </text:span><text:span text:style-name="T1">o</text:span><text:span text:style-name="T10">s</text:span><text:span text:style-name="T51"> </text:span><text:span text:style-name="T18">r</text:span><text:span text:style-name="T1">is</text:span><text:span text:style-name="T18">c</text:span><text:span text:style-name="T1">o</text:span><text:span text:style-name="T10">s</text:span><text:span text:style-name="T63"> </text:span><text:span text:style-name="T26">o</text:span><text:span text:style-name="T18">c</text:span><text:span text:style-name="T26">u</text:span><text:span text:style-name="T1">pa</text:span><text:span text:style-name="T18">c</text:span><text:span text:style-name="T1">i</text:span><text:span text:style-name="T10">o</text:span><text:span text:style-name="T1">nai</text:span><text:span text:style-name="T10">s</text:span><text:span text:style-name="T63"> </text:span><text:span text:style-name="T1">d</text:span><text:span text:style-name="T10">e</text:span><text:span text:style-name="T63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51"> </text:span><text:span text:style-name="T18">c</text:span><text:span text:style-name="T1">o</text:span><text:span text:style-name="T10">m</text:span><text:span text:style-name="T62"> </text:span><text:span text:style-name="T10">a</text:span><text:span text:style-name="T62"> </text:span><text:span text:style-name="T10">f</text:span><text:span text:style-name="T1">un</text:span><text:span text:style-name="T18">ç</text:span><text:span text:style-name="T1">ã</text:span><text:span text:style-name="T10">o</text:span><text:span text:style-name="T62"> </text:span><text:span text:style-name="T1">e/o</text:span><text:span text:style-name="T10">u</text:span><text:span text:style-name="T51"> </text:span><text:span text:style-name="T1">ambient</text:span><text:span text:style-name="T10">e</text:span><text:span text:style-name="T51"> </text:span><text:span text:style-name="T1">d</text:span><text:span text:style-name="T10">e</text:span><text:span text:style-name="T51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61"> </text:span><text:span text:style-name="T32">p</text:span><text:span text:style-name="T1">a</text:span><text:span text:style-name="T18">r</text:span><text:span text:style-name="T10">a</text:span><text:span text:style-name="T51"> </text:span><text:span text:style-name="T10">f</text:span><text:span text:style-name="T1">in</text:span><text:span text:style-name="T10">s</text:span><text:span text:style-name="T51"> </text:span><text:span text:style-name="T1">d</text:span><text:span text:style-name="T10">e</text:span><text:span text:style-name="T51"> </text:span><text:span text:style-name="T1">emissã</text:span><text:span text:style-name="T10">o</text:span><text:span text:style-name="T51"> </text:span><text:span text:style-name="T1">d</text:span><text:span text:style-name="T10">a</text:span><text:span text:style-name="T51"> </text:span><text:span text:style-name="T10">f</text:span><text:span text:style-name="T1">i</text:span><text:span text:style-name="T18">c</text:span><text:span text:style-name="T1">h</text:span><text:span text:style-name="T10">a</text:span><text:span text:style-name="T62"> </text:span><text:span text:style-name="T1">d</text:span><text:span text:style-name="T10">e</text:span><text:span text:style-name="T51"> </text:span><text:span text:style-name="T1">a</text:span><text:span text:style-name="T10">v</text:span><text:span text:style-name="T1">a</text:span><text:span text:style-name="T10">l</text:span><text:span text:style-name="T1">ia</text:span><text:span text:style-name="T18">ç</text:span><text:span text:style-name="T1">ã</text:span><text:span text:style-name="T10">o</text:span><text:span text:style-name="T51"> </text:span><text:span text:style-name="T18">c</text:span><text:span text:style-name="T10">l</text:span><text:span text:style-name="T1">ín</text:span><text:span text:style-name="T26">i</text:span><text:span text:style-name="T18">c</text:span><text:span text:style-name="T1">o-o</text:span><text:span text:style-name="T18">c</text:span><text:span text:style-name="T1">upa</text:span><text:span text:style-name="T18">c</text:span><text:span text:style-name="T1">iona</text:span><text:span text:style-name="T10">l</text:span><text:span text:style-name="T51"> </text:span><text:span text:style-name="T10">e</text:span><text:span text:style-name="T51"> </text:span><text:span text:style-name="T1">do</text:span><text:span text:style-name="T10">s</text:span><text:span text:style-name="T51"> </text:span><text:span text:style-name="T1">e</text:span><text:span text:style-name="T10">x</text:span><text:span text:style-name="T1">ame</text:span><text:span text:style-name="T10">s</text:span><text:span text:style-name="T58"> </text:span><text:span text:style-name="T18">c</text:span><text:span text:style-name="T1">omp</text:span><text:span text:style-name="T10">l</text:span><text:span text:style-name="T1">ementa</text:span><text:span text:style-name="T18">r</text:span><text:span text:style-name="T1">e</text:span><text:span text:style-name="T10">s</text:span><text:span text:style-name="T58"> </text:span><text:span text:style-name="T1">su</text:span><text:span text:style-name="T10">g</text:span><text:span text:style-name="T1">e</text:span><text:span text:style-name="T18">r</text:span><text:span text:style-name="T1">ido</text:span><text:span text:style-name="T10">s</text:span><text:span text:style-name="T58"> </text:span><text:span text:style-name="T1">pa</text:span><text:span text:style-name="T18">r</text:span><text:span text:style-name="T10">a</text:span><text:span text:style-name="T49"> </text:span><text:span text:style-name="T18">c</text:span><text:span text:style-name="T1">ad</text:span><text:span text:style-name="T10">a</text:span><text:span text:style-name="T49"> </text:span><text:span text:style-name="T1">ti</text:span><text:span text:style-name="T26">p</text:span><text:span text:style-name="T1">o</text:span><text:span text:style-name="T10">;</text:span></text:p>
          </table:table-cell>
          <table:table-cell table:style-name="Table6.A1" office:value-type="string">
            <text:p text:style-name="P29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6.2">
          <table:table-cell table:style-name="Table6.A2" office:value-type="string">
            <text:p text:style-name="P111"/>
            <text:p text:style-name="P4"/>
            <text:p text:style-name="P4"/>
            <text:p text:style-name="P4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6.A2" office:value-type="string">
            <text:p text:style-name="P70"/>
            <text:p text:style-name="P4"/>
            <text:p text:style-name="P85"><text:span text:style-name="T10">O</text:span><text:span text:style-name="T67"> </text:span><text:span text:style-name="T1">sistem</text:span><text:span text:style-name="T10">a</text:span><text:span text:style-name="T66"> </text:span><text:span text:style-name="T1">de</text:span><text:span text:style-name="T10">ve</text:span><text:span text:style-name="T63"> </text:span><text:span text:style-name="T18">c</text:span><text:span text:style-name="T1">onte</text:span><text:span text:style-name="T10">r</text:span><text:span text:style-name="T61"> </text:span><text:span text:style-name="T1">iten</text:span><text:span text:style-name="T10">s</text:span><text:span text:style-name="T66"> </text:span><text:span text:style-name="T1">d</text:span><text:span text:style-name="T10">o</text:span><text:span text:style-name="T66"> </text:span><text:span text:style-name="T1">e</text:span><text:span text:style-name="T10">x</text:span><text:span text:style-name="T1">am</text:span><text:span text:style-name="T10">e</text:span><text:span text:style-name="T63"> </text:span><text:span text:style-name="T18">c</text:span><text:span text:style-name="T10">l</text:span><text:span text:style-name="T1">íni</text:span><text:span text:style-name="T18">c</text:span><text:span text:style-name="T1">o</text:span><text:span text:style-name="T10">-</text:span><text:span text:style-name="T1">o</text:span><text:span text:style-name="T18">c</text:span><text:span text:style-name="T1">upa</text:span><text:span text:style-name="T18">c</text:span><text:span text:style-name="T1">iona</text:span><text:span text:style-name="T10">l</text:span><text:span text:style-name="T66"> </text:span><text:span text:style-name="T1">d</text:span><text:span text:style-name="T10">e</text:span><text:span text:style-name="T63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51"> </text:span><text:span text:style-name="T18">c</text:span><text:span text:style-name="T1">o</text:span><text:span text:style-name="T10">m</text:span><text:span text:style-name="T62"> </text:span><text:span text:style-name="T18">c</text:span><text:span text:style-name="T1">ad</text:span><text:span text:style-name="T10">a</text:span><text:span text:style-name="T66"> </text:span><text:span text:style-name="T1">tip</text:span><text:span text:style-name="T10">o</text:span><text:span text:style-name="T66"> </text:span><text:span text:style-name="T1">d</text:span><text:span text:style-name="T10">e</text:span><text:span text:style-name="T51"> </text:span><text:span text:style-name="T1">e</text:span><text:span text:style-name="T10">x</text:span><text:span text:style-name="T1">ame</text:span><text:span text:style-name="T10">,</text:span><text:span text:style-name="T63"> </text:span><text:span text:style-name="T1">pa</text:span><text:span text:style-name="T18">r</text:span><text:span text:style-name="T10">a</text:span><text:span text:style-name="T51"> </text:span><text:span text:style-name="T1">se</text:span><text:span text:style-name="T18">r</text:span><text:span text:style-name="T1">e</text:span><text:span text:style-name="T10">m</text:span><text:span text:style-name="T51"> </text:span><text:span text:style-name="T1">p</text:span><text:span text:style-name="T18">r</text:span><text:span text:style-name="T1">e</text:span><text:span text:style-name="T26">e</text:span><text:span text:style-name="T1">n</text:span><text:span text:style-name="T18">c</text:span><text:span text:style-name="T1">hido</text:span><text:span text:style-name="T10">s</text:span><text:span text:style-name="T62"> </text:span><text:span text:style-name="T1">du</text:span><text:span text:style-name="T18">r</text:span><text:span text:style-name="T1">ant</text:span><text:span text:style-name="T10">e</text:span><text:span text:style-name="T62"> </text:span><text:span text:style-name="T10">o</text:span><text:span text:style-name="T51"> </text:span><text:span text:style-name="T1">e</text:span><text:span text:style-name="T10">x</text:span><text:span text:style-name="T1">am</text:span><text:span text:style-name="T10">e</text:span><text:span text:style-name="T51"> </text:span><text:span text:style-name="T1">o</text:span><text:span text:style-name="T10">u</text:span><text:span text:style-name="T62"> </text:span><text:span text:style-name="T1">e</text:span><text:span text:style-name="T10">m</text:span><text:span text:style-name="T62"> </text:span><text:span text:style-name="T1">moment</text:span><text:span text:style-name="T10">o</text:span><text:span text:style-name="T62"> </text:span><text:span text:style-name="T1">poste</text:span><text:span text:style-name="T18">r</text:span><text:span text:style-name="T1">io</text:span><text:span text:style-name="T18">r</text:span><text:span text:style-name="T10">,</text:span><text:span text:style-name="T63"> </text:span><text:span text:style-name="T1">tant</text:span><text:span text:style-name="T10">o</text:span><text:span text:style-name="T62"> </text:span><text:span text:style-name="T1">e</text:span><text:span text:style-name="T10">m</text:span><text:span text:style-name="T51"> </text:span><text:span text:style-name="T1">te</text:span><text:span text:style-name="T10">x</text:span><text:span text:style-name="T1">t</text:span><text:span text:style-name="T10">o</text:span><text:span text:style-name="T51"> </text:span><text:span text:style-name="T18">c</text:span><text:span text:style-name="T1">om</text:span><text:span text:style-name="T10">o</text:span><text:span text:style-name="T51"> </text:span><text:span text:style-name="T1">e</text:span><text:span text:style-name="T10">m</text:span><text:span text:style-name="T51"> </text:span><text:span text:style-name="T10">v</text:span><text:span text:style-name="T1">a</text:span><text:span text:style-name="T10">l</text:span><text:span text:style-name="T1">o</text:span><text:span text:style-name="T18">r</text:span><text:span text:style-name="T1">e</text:span><text:span text:style-name="T10">s</text:span><text:span text:style-name="T51"> </text:span><text:span text:style-name="T1">num</text:span><text:span text:style-name="T26">é</text:span><text:span text:style-name="T18">r</text:span><text:span text:style-name="T1">i</text:span><text:span text:style-name="T18">c</text:span><text:span text:style-name="T1">os</text:span><text:span text:style-name="T10">,</text:span><text:span text:style-name="T61"> </text:span><text:span text:style-name="T1">inse</text:span><text:span text:style-name="T18">r</text:span><text:span text:style-name="T1">ind</text:span><text:span text:style-name="T10">o</text:span><text:span text:style-name="T51"> </text:span><text:span text:style-name="T1">a</text:span><text:span text:style-name="T10">s</text:span><text:span text:style-name="T51"> </text:span><text:span text:style-name="T1">in</text:span><text:span text:style-name="T10">f</text:span><text:span text:style-name="T26">o</text:span><text:span text:style-name="T18">r</text:span><text:span text:style-name="T1">ma</text:span><text:span text:style-name="T18">ç</text:span><text:span text:style-name="T1">õe</text:span><text:span text:style-name="T10">s</text:span><text:span text:style-name="T51"> </text:span><text:span text:style-name="T1">do</text:span><text:span text:style-name="T10">s</text:span><text:span text:style-name="T51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</text:span><text:span text:style-name="T26">o</text:span><text:span text:style-name="T10">s</text:span><text:span text:style-name="T51"> </text:span><text:span text:style-name="T10">e</text:span><text:span text:style-name="T51"> </text:span><text:span text:style-name="T18">r</text:span><text:span text:style-name="T1">esu</text:span><text:span text:style-name="T10">l</text:span><text:span text:style-name="T1">tado</text:span><text:span text:style-name="T10">s</text:span><text:span text:style-name="T51"> </text:span><text:span text:style-name="T1">d</text:span><text:span text:style-name="T10">e</text:span><text:span text:style-name="T51"> </text:span><text:span text:style-name="T1">e</text:span><text:span text:style-name="T10">x</text:span><text:span text:style-name="T1">ames</text:span><text:span text:style-name="T10">,</text:span><text:span text:style-name="T62"> </text:span><text:span text:style-name="T1">pe</text:span><text:span text:style-name="T18">r</text:span><text:span text:style-name="T1">mitind</text:span><text:span text:style-name="T10">o</text:span><text:span text:style-name="T51"> </text:span><text:span text:style-name="T1">també</text:span><text:span text:style-name="T10">m</text:span><text:span text:style-name="T51"> </text:span><text:span text:style-name="T10">o</text:span><text:span text:style-name="T51"> </text:span><text:span text:style-name="T1">up</text:span><text:span text:style-name="T10">l</text:span><text:span text:style-name="T1">oa</text:span><text:span text:style-name="T10">d</text:span><text:span text:style-name="T61"> </text:span><text:span text:style-name="T1">desse</text:span><text:span text:style-name="T10">s</text:span><text:span text:style-name="T61"> </text:span><text:span text:style-name="T1">d</text:span><text:span text:style-name="T26">o</text:span><text:span text:style-name="T1">cument</text:span><text:span text:style-name="T18">o</text:span><text:span text:style-name="T10">s</text:span><text:span text:style-name="T61"> </text:span><text:span text:style-name="T1">di</text:span><text:span text:style-name="T10">g</text:span><text:span text:style-name="T1">ita</text:span><text:span text:style-name="T10">l</text:span><text:span text:style-name="T1">i</text:span><text:span text:style-name="T18">z</text:span><text:span text:style-name="T1">ado</text:span><text:span text:style-name="T10">s</text:span><text:span text:style-name="T61"> </text:span><text:span text:style-name="T10">e</text:span><text:span text:style-name="T61"> </text:span><text:span text:style-name="T1">pe</text:span><text:span text:style-name="T18">r</text:span><text:span text:style-name="T1">miti</text:span><text:span text:style-name="T10">r</text:span><text:span text:style-name="T62"> </text:span><text:span text:style-name="T10">a</text:span><text:span text:style-name="T51"> </text:span><text:span text:style-name="T1">emissã</text:span><text:span text:style-name="T10">o</text:span><text:span text:style-name="T51"> </text:span><text:span text:style-name="T1">d</text:span><text:span text:style-name="T10">e</text:span><text:span text:style-name="T63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63"> </text:span><text:span text:style-name="T10">a</text:span><text:span text:style-name="T62"> </text:span><text:span text:style-name="T1">pa</text:span><text:span text:style-name="T18">r</text:span><text:span text:style-name="T1">ti</text:span><text:span text:style-name="T10">r</text:span><text:span text:style-name="T65"> </text:span><text:span text:style-name="T1">d</text:span><text:span text:style-name="T26">e</text:span><text:span text:style-name="T1">sse</text:span><text:span text:style-name="T10">s</text:span><text:span text:style-name="T63"> </text:span><text:span text:style-name="T1">dados</text:span><text:span text:style-name="T10">,</text:span><text:span text:style-name="T65"> </text:span><text:span text:style-name="T1">pa</text:span><text:span text:style-name="T18">r</text:span><text:span text:style-name="T10">a</text:span><text:span text:style-name="T62"> </text:span><text:span text:style-name="T10">f</text:span><text:span text:style-name="T1">in</text:span><text:span text:style-name="T10">s</text:span><text:span text:style-name="T63"> </text:span><text:span text:style-name="T1">d</text:span><text:span text:style-name="T10">e</text:span><text:span text:style-name="T51"> </text:span><text:span text:style-name="T18">e</text:span><text:span text:style-name="T1">missã</text:span><text:span text:style-name="T10">o</text:span><text:span text:style-name="T62"> </text:span><text:span text:style-name="T1">do</text:span><text:span text:style-name="T10">s</text:span><text:span text:style-name="T63"> </text:span><text:span text:style-name="T1">AS</text:span><text:span text:style-name="T10">O</text:span><text:span text:style-name="T18">'</text:span><text:span text:style-name="T1">s</text:span><text:span text:style-name="T10">,</text:span><text:span text:style-name="T65"> </text:span><text:span text:style-name="T18">c</text:span><text:span text:style-name="T1">on</text:span><text:span text:style-name="T29">f</text:span><text:span text:style-name="T1">e</text:span><text:span text:style-name="T18">cç</text:span><text:span text:style-name="T1">ã</text:span><text:span text:style-name="T10">o</text:span><text:span text:style-name="T62"> </text:span><text:span text:style-name="T1">d</text:span><text:span text:style-name="T10">o</text:span><text:span text:style-name="T51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51"> </text:span><text:span text:style-name="T1">Anua</text:span><text:span text:style-name="T10">l</text:span><text:span text:style-name="T58"> </text:span><text:span text:style-name="T10">e</text:span><text:span text:style-name="T58"> </text:span><text:span text:style-name="T1">d</text:span><text:span text:style-name="T10">e</text:span><text:span text:style-name="T58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58"> </text:span><text:span text:style-name="T18">c</text:span><text:span text:style-name="T1">u</text:span><text:span text:style-name="T26">s</text:span><text:span text:style-name="T1">tomi</text:span><text:span text:style-name="T18">z</text:span><text:span text:style-name="T1">ado</text:span><text:span text:style-name="T10">s</text:span><text:span text:style-name="T58"> </text:span><text:span text:style-name="T1">d</text:span><text:span text:style-name="T10">e</text:span><text:span text:style-name="T58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49"> </text:span><text:span text:style-name="T18">c</text:span><text:span text:style-name="T26">o</text:span><text:span text:style-name="T10">m</text:span><text:span text:style-name="T49"> </text:span><text:span text:style-name="T10">a</text:span><text:span text:style-name="T58"> </text:span><text:span text:style-name="T1">ne</text:span><text:span text:style-name="T18">c</text:span><text:span text:style-name="T1">essidad</text:span><text:span text:style-name="T10">e</text:span><text:span text:style-name="T58"> </text:span><text:span text:style-name="T1">d</text:span><text:span text:style-name="T10">o</text:span><text:span text:style-name="T49"> </text:span><text:span text:style-name="T1">SE</text:span><text:span text:style-name="T26">S</text:span><text:span text:style-name="T1">MT</text:span><text:span text:style-name="T10">.</text:span></text:p>
          </table:table-cell>
          <table:table-cell table:style-name="Table6.A2" office:value-type="string">
            <text:p text:style-name="P4"/>
            <text:p text:style-name="P4"/>
            <text:p text:style-name="P4"/>
            <text:p text:style-name="P4"/>
            <text:p text:style-name="P14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6.3">
          <table:table-cell table:style-name="Table6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6.A2" office:value-type="string">
            <text:p text:style-name="P110"/>
            <text:p text:style-name="P39"><text:span text:style-name="T10">O</text:span><text:span text:style-name="T84"> </text:span><text:span text:style-name="T1">sistem</text:span><text:span text:style-name="T10">a</text:span><text:span text:style-name="T85"> </text:span><text:span text:style-name="T1">de</text:span><text:span text:style-name="T10">ve</text:span><text:span text:style-name="T85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0">r</text:span><text:span text:style-name="T72"> </text:span><text:span text:style-name="T18">c</text:span><text:span text:style-name="T1">á</text:span><text:span text:style-name="T10">l</text:span><text:span text:style-name="T18">c</text:span><text:span text:style-name="T1">u</text:span><text:span text:style-name="T10">l</text:span><text:span text:style-name="T1">o</text:span><text:span text:style-name="T10">s</text:span><text:span text:style-name="T85"> </text:span><text:span text:style-name="T10">e</text:span><text:span text:style-name="T85"> </text:span><text:span text:style-name="T1">t</text:span><text:span text:style-name="T18">r</text:span><text:span text:style-name="T1">a</text:span><text:span text:style-name="T18">z</text:span><text:span text:style-name="T26">e</text:span><text:span text:style-name="T10">r</text:span><text:span text:style-name="T72"> </text:span><text:span text:style-name="T18">r</text:span><text:span text:style-name="T1">esu</text:span><text:span text:style-name="T10">l</text:span><text:span text:style-name="T1">tad</text:span><text:span text:style-name="T10">os</text:span><text:span text:style-name="T85"> </text:span><text:span text:style-name="T10">a</text:span><text:span text:style-name="T85"> </text:span><text:span text:style-name="T1">pa</text:span><text:span text:style-name="T18">r</text:span><text:span text:style-name="T1">ti</text:span><text:span text:style-name="T10">r</text:span><text:span text:style-name="T84"> </text:span><text:span text:style-name="T1">d</text:span><text:span text:style-name="T10">e</text:span><text:span text:style-name="T85"> </text:span><text:span text:style-name="T18">cr</text:span><text:span text:style-name="T1">ité</text:span><text:span text:style-name="T18">r</text:span><text:span text:style-name="T1">io</text:span><text:span text:style-name="T10">s</text:span><text:span text:style-name="T69"> </text:span><text:span text:style-name="T1">p</text:span><text:span text:style-name="T18">r</text:span><text:span text:style-name="T1">é</text:span><text:span text:style-name="T18">-</text:span><text:span text:style-name="T1">estabe</text:span><text:span text:style-name="T10">l</text:span><text:span text:style-name="T1">e</text:span><text:span text:style-name="T18">c</text:span><text:span text:style-name="T1">ido</text:span><text:span text:style-name="T10">s</text:span></text:p>
            <text:p text:style-name="P50"><text:span text:style-name="T10">(</text:span><text:span text:style-name="T1">po</text:span><text:span text:style-name="T10">r</text:span><text:span text:style-name="T59"> </text:span><text:span text:style-name="T1">e</text:span><text:span text:style-name="T10">x</text:span><text:span text:style-name="T1">emp</text:span><text:span text:style-name="T10">l</text:span><text:span text:style-name="T1">o</text:span><text:span text:style-name="T10">,</text:span><text:span text:style-name="T50"> </text:span><text:span text:style-name="T18">c</text:span><text:span text:style-name="T1">a</text:span><text:span text:style-name="T10">l</text:span><text:span text:style-name="T18">c</text:span><text:span text:style-name="T1">u</text:span><text:span text:style-name="T10">l</text:span><text:span text:style-name="T1">a</text:span><text:span text:style-name="T10">r</text:span><text:span text:style-name="T50"> </text:span><text:span text:style-name="T10">o</text:span><text:span text:style-name="T49"> </text:span><text:span text:style-name="T18">I</text:span><text:span text:style-name="T1">M</text:span><text:span text:style-name="T10">C</text:span><text:span text:style-name="T58"> </text:span><text:span text:style-name="T10">e</text:span><text:span text:style-name="T64"> </text:span><text:span text:style-name="T1">in</text:span><text:span text:style-name="T10">f</text:span><text:span text:style-name="T1">o</text:span><text:span text:style-name="T18">r</text:span><text:span text:style-name="T1">ma</text:span><text:span text:style-name="T10">r</text:span><text:span text:style-name="T59"> </text:span><text:span text:style-name="T10">o</text:span><text:span text:style-name="T49"> </text:span><text:span text:style-name="T26">g</text:span><text:span text:style-name="T18">r</text:span><text:span text:style-name="T1">a</text:span><text:span text:style-name="T10">u</text:span><text:span text:style-name="T49"> </text:span><text:span text:style-name="T26">d</text:span><text:span text:style-name="T10">e</text:span><text:span text:style-name="T58"> </text:span><text:span text:style-name="T10">o</text:span><text:span text:style-name="T1">besidade</text:span><text:span text:style-name="T10">).</text:span></text:p>
          </table:table-cell>
          <table:table-cell table:style-name="Table6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6.3">
          <table:table-cell table:style-name="Table6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6.A2" office:value-type="string">
            <text:p text:style-name="P110"/>
            <text:p text:style-name="P39"><text:span text:style-name="T10">O</text:span><text:span text:style-name="T50"> </text:span><text:span text:style-name="T1">sistem</text:span><text:span text:style-name="T10">a</text:span><text:span text:style-name="T64"> </text:span><text:span text:style-name="T1">de</text:span><text:span text:style-name="T10">ve</text:span><text:span text:style-name="T64"> </text:span><text:span text:style-name="T1">pe</text:span><text:span text:style-name="T18">r</text:span><text:span text:style-name="T1">miti</text:span><text:span text:style-name="T10">r</text:span><text:span text:style-name="T59"> </text:span><text:span text:style-name="T10">o</text:span><text:span text:style-name="T64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64"> </text:span><text:span text:style-name="T1">d</text:span><text:span text:style-name="T10">e</text:span><text:span text:style-name="T64"> </text:span><text:span text:style-name="T1">aná</text:span><text:span text:style-name="T10">l</text:span><text:span text:style-name="T1">ise</text:span><text:span text:style-name="T10">s</text:span><text:span text:style-name="T64"> </text:span><text:span text:style-name="T18">c</text:span><text:span text:style-name="T32">o</text:span><text:span text:style-name="T1">m</text:span><text:span text:style-name="T18">p</text:span><text:span text:style-name="T10">l</text:span><text:span text:style-name="T1">ementa</text:span><text:span text:style-name="T18">r</text:span><text:span text:style-name="T1">e</text:span><text:span text:style-name="T10">s</text:span><text:span text:style-name="T64"> </text:span><text:span text:style-name="T18">r</text:span><text:span text:style-name="T1">ea</text:span><text:span text:style-name="T10">l</text:span><text:span text:style-name="T1">i</text:span><text:span text:style-name="T18">z</text:span><text:span text:style-name="T1">ad</text:span><text:span text:style-name="T18">a</text:span><text:span text:style-name="T10">s</text:span><text:span text:style-name="T64"> </text:span><text:span text:style-name="T1">pe</text:span><text:span text:style-name="T10">l</text:span><text:span text:style-name="T1">o</text:span><text:span text:style-name="T10">s</text:span><text:span text:style-name="T64"> </text:span><text:span text:style-name="T1">médi</text:span><text:span text:style-name="T18">c</text:span><text:span text:style-name="T1">o</text:span><text:span text:style-name="T10">s</text:span><text:span text:style-name="T64"> </text:span><text:span text:style-name="T1">d</text:span><text:span text:style-name="T10">o</text:span></text:p>
            <text:p text:style-name="P40"><text:span text:style-name="T10">B</text:span><text:span text:style-name="T1">an</text:span><text:span text:style-name="T18">c</text:span><text:span text:style-name="T10">o</text:span><text:span text:style-name="T49"> </text:span><text:span text:style-name="T10">a</text:span><text:span text:style-name="T49"> </text:span><text:span text:style-name="T1">pa</text:span><text:span text:style-name="T18">r</text:span><text:span text:style-name="T1">ti</text:span><text:span text:style-name="T10">r</text:span><text:span text:style-name="T59"> </text:span><text:span text:style-name="T1">da</text:span><text:span text:style-name="T10">s</text:span><text:span text:style-name="T58"> </text:span><text:span text:style-name="T1">in</text:span><text:span text:style-name="T10">f</text:span><text:span text:style-name="T1">o</text:span><text:span text:style-name="T29">r</text:span><text:span text:style-name="T1">ma</text:span><text:span text:style-name="T18">ç</text:span><text:span text:style-name="T1">õe</text:span><text:span text:style-name="T10">s</text:span><text:span text:style-name="T58"> </text:span><text:span text:style-name="T1">do</text:span><text:span text:style-name="T10">s</text:span><text:span text:style-name="T58"> </text:span><text:span text:style-name="T1">e</text:span><text:span text:style-name="T10">x</text:span><text:span text:style-name="T1">ame</text:span><text:span text:style-name="T10">s</text:span><text:span text:style-name="T58"> </text:span><text:span text:style-name="T10">e</text:span><text:span text:style-name="T64"> </text:span><text:span text:style-name="T18">c</text:span><text:span text:style-name="T1">onsu</text:span><text:span text:style-name="T10">lt</text:span><text:span text:style-name="T1">as</text:span><text:span text:style-name="T10">.</text:span></text:p>
          </table:table-cell>
          <table:table-cell table:style-name="Table6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14"/>
      <text:p text:style-name="P7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6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7.A1" office:value-type="string">
            <text:p text:style-name="P145"><text:span text:style-name="T10">O</text:span><text:span text:style-name="T51"> </text:span><text:span text:style-name="T60"><text:s/></text:span><text:span text:style-name="T1">sistem</text:span><text:span text:style-name="T10">a</text:span><text:span text:style-name="T51"> </text:span><text:span text:style-name="T52"><text:s/></text:span><text:span text:style-name="T1">de</text:span><text:span text:style-name="T10">ve</text:span><text:span text:style-name="T51"> </text:span><text:span text:style-name="T52"><text:s/></text:span><text:span text:style-name="T1">possibi</text:span><text:span text:style-name="T32">l</text:span><text:span text:style-name="T1">ita</text:span><text:span text:style-name="T10">r</text:span><text:span text:style-name="T51"> </text:span><text:span text:style-name="T60"><text:s/></text:span><text:span text:style-name="T1">qu</text:span><text:span text:style-name="T10">e</text:span><text:span text:style-name="T51"> </text:span><text:span text:style-name="T52"><text:s/></text:span><text:span text:style-name="T1">se</text:span><text:span text:style-name="T18">j</text:span><text:span text:style-name="T1">a</text:span><text:span text:style-name="T10">m</text:span><text:span text:style-name="T51"> </text:span><text:span text:style-name="T52"><text:s/></text:span><text:span text:style-name="T1">imp</text:span><text:span text:style-name="T18">r</text:span><text:span text:style-name="T1">esso</text:span><text:span text:style-name="T10">s</text:span><text:span text:style-name="T51"> </text:span><text:span text:style-name="T52"><text:s/></text:span><text:span text:style-name="T1">o</text:span><text:span text:style-name="T10">s</text:span><text:span text:style-name="T51"> </text:span><text:span text:style-name="T60"><text:s/></text:span><text:span text:style-name="T1">se</text:span><text:span text:style-name="T10">g</text:span><text:span text:style-name="T1">uinte</text:span><text:span text:style-name="T10">s</text:span><text:span text:style-name="T51"> </text:span><text:span text:style-name="T52"><text:s/></text:span><text:span text:style-name="T10">f</text:span><text:span text:style-name="T1">o</text:span><text:span text:style-name="T18">r</text:span><text:span text:style-name="T1">mu</text:span><text:span text:style-name="T10">l</text:span><text:span text:style-name="T18">ár</text:span><text:span text:style-name="T1">io</text:span><text:span text:style-name="T10">s</text:span><text:span text:style-name="T51"> </text:span><text:span text:style-name="T52"><text:s/></text:span><text:span text:style-name="T10">e</text:span><text:span text:style-name="T51"> </text:span><text:span text:style-name="T52"><text:s/></text:span><text:span text:style-name="T18">r</text:span><text:span text:style-name="T1">e</text:span><text:span text:style-name="T10">l</text:span><text:span text:style-name="T1">ató</text:span><text:span text:style-name="T18">r</text:span><text:span text:style-name="T1">ios</text:span><text:span text:style-name="T10">,</text:span></text:p>
            <text:p text:style-name="P88"><text:span text:style-name="T1">pe</text:span><text:span text:style-name="T18">r</text:span><text:span text:style-name="T1">mitind</text:span><text:span text:style-name="T10">o</text:span><text:span text:style-name="T51"> <text:s text:c="13"/></text:span><text:span text:style-name="T92"><text:s/></text:span><text:span text:style-name="T1">atu</text:span><text:span text:style-name="T18">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51"> <text:s text:c="13"/></text:span><text:span text:style-name="T92"><text:s/></text:span><text:span text:style-name="T1">semp</text:span><text:span text:style-name="T18">r</text:span><text:span text:style-name="T10">e</text:span><text:span text:style-name="T51"> <text:s text:c="13"/></text:span><text:span text:style-name="T91"><text:s/></text:span><text:span text:style-name="T1">qu</text:span><text:span text:style-name="T10">e</text:span><text:span text:style-name="T51"> <text:s text:c="13"/></text:span><text:span text:style-name="T93"><text:s/></text:span><text:span text:style-name="T10">f</text:span><text:span text:style-name="T1">o</text:span><text:span text:style-name="T10">r</text:span><text:span text:style-name="T51"> <text:s text:c="13"/></text:span><text:span text:style-name="T94"><text:s/></text:span><text:span text:style-name="T1">ne</text:span><text:span text:style-name="T18">c</text:span><text:span text:style-name="T1">essá</text:span><text:span text:style-name="T18">r</text:span><text:span text:style-name="T1">io</text:span><text:span text:style-name="T10">:</text:span><text:span text:style-name="T51"> </text:span><text:span text:style-name="T1">a</text:span><text:span text:style-name="T10">)</text:span><text:span text:style-name="T51"> <text:s text:c="4"/></text:span><text:span text:style-name="T88"><text:s/></text:span><text:span text:style-name="T1">Fi</text:span><text:span text:style-name="T18">c</text:span><text:span text:style-name="T1">h</text:span><text:span text:style-name="T10">a</text:span><text:span text:style-name="T62"> </text:span><text:span text:style-name="T1">d</text:span><text:span text:style-name="T10">e</text:span><text:span text:style-name="T62"> </text:span><text:span text:style-name="T1">e</text:span><text:span text:style-name="T10">x</text:span><text:span text:style-name="T1">am</text:span><text:span text:style-name="T10">e</text:span><text:span text:style-name="T51"> </text:span><text:span text:style-name="T1">c</text:span><text:span text:style-name="T10">l</text:span><text:span text:style-name="T1">íni</text:span><text:span text:style-name="T18">c</text:span><text:span text:style-name="T10">o</text:span><text:span text:style-name="T62"> </text:span><text:span text:style-name="T1">o</text:span><text:span text:style-name="T18">c</text:span><text:span text:style-name="T1">upa</text:span><text:span text:style-name="T18">c</text:span><text:span text:style-name="T1">iona</text:span><text:span text:style-name="T10">l,</text:span><text:span text:style-name="T63"> </text:span><text:span text:style-name="T1">d</text:span><text:span text:style-name="T10">e</text:span><text:span text:style-name="T62"> </text:span><text:span text:style-name="T26">a</text:span><text:span text:style-name="T18">c</text:span><text:span text:style-name="T1">o</text:span><text:span text:style-name="T18">r</text:span><text:span text:style-name="T1">d</text:span><text:span text:style-name="T10">o</text:span><text:span text:style-name="T65"> </text:span><text:span text:style-name="T18">c</text:span><text:span text:style-name="T1">o</text:span><text:span text:style-name="T10">m</text:span><text:span text:style-name="T62"> </text:span><text:span text:style-name="T10">o</text:span><text:span text:style-name="T62"> </text:span><text:span text:style-name="T1">tip</text:span><text:span text:style-name="T10">o</text:span><text:span text:style-name="T62"> </text:span><text:span text:style-name="T1">d</text:span><text:span text:style-name="T10">e</text:span><text:span text:style-name="T62"> </text:span><text:span text:style-name="T1">e</text:span><text:span text:style-name="T26">x</text:span><text:span text:style-name="T1">am</text:span><text:span text:style-name="T10">e</text:span><text:span text:style-name="T62"> </text:span><text:span text:style-name="T10">e</text:span><text:span text:style-name="T62"> </text:span><text:span text:style-name="T10">a</text:span><text:span text:style-name="T62"> </text:span><text:span text:style-name="T10">l</text:span><text:span text:style-name="T1">i</text:span><text:span text:style-name="T10">s</text:span><text:span text:style-name="T1">t</text:span><text:span text:style-name="T10">a</text:span><text:span text:style-name="T62"> </text:span><text:span text:style-name="T32">d</text:span><text:span text:style-name="T10">e</text:span><text:span text:style-name="T51"> </text:span><text:span text:style-name="T1">p</text:span><text:span text:style-name="T18">r</text:span><text:span text:style-name="T1">estado</text:span><text:span text:style-name="T18">r</text:span><text:span text:style-name="T1">e</text:span><text:span text:style-name="T10">s</text:span><text:span text:style-name="T66"> </text:span><text:span text:style-name="T10">e</text:span><text:span text:style-name="T63"> </text:span><text:span text:style-name="T18">j</text:span><text:span text:style-name="T10">á</text:span><text:span text:style-name="T62"> </text:span><text:span text:style-name="T18">c</text:span><text:span text:style-name="T1">o</text:span><text:span text:style-name="T10">m</text:span><text:span text:style-name="T51"> </text:span><text:span text:style-name="T10">o</text:span><text:span text:style-name="T66"> </text:span><text:span text:style-name="T18">c</text:span><text:span text:style-name="T1">ab</text:span><text:span text:style-name="T26">e</text:span><text:span text:style-name="T18">ç</text:span><text:span text:style-name="T1">a</text:span><text:span text:style-name="T10">l</text:span><text:span text:style-name="T1">h</text:span><text:span text:style-name="T10">o</text:span><text:span text:style-name="T66"> </text:span><text:span text:style-name="T1">p</text:span><text:span text:style-name="T18">r</text:span><text:span text:style-name="T1">ee</text:span><text:span text:style-name="T26">n</text:span><text:span text:style-name="T18">c</text:span><text:span text:style-name="T1">hi</text:span><text:span text:style-name="T26">d</text:span><text:span text:style-name="T1">o</text:span><text:span text:style-name="T10">,</text:span><text:span text:style-name="T65"> </text:span><text:span text:style-name="T18">c</text:span><text:span text:style-name="T1">onte</text:span><text:span text:style-name="T18">n</text:span><text:span text:style-name="T1">d</text:span><text:span text:style-name="T10">o</text:span><text:span text:style-name="T66"> </text:span><text:span text:style-name="T1">a</text:span><text:span text:style-name="T10">s</text:span><text:span text:style-name="T66"> </text:span><text:span text:style-name="T1">p</text:span><text:span text:style-name="T18">r</text:span><text:span text:style-name="T1">i</text:span><text:span text:style-name="T26">n</text:span><text:span text:style-name="T18">c</text:span><text:span text:style-name="T1">i</text:span><text:span text:style-name="T26">p</text:span><text:span text:style-name="T1">ai</text:span><text:span text:style-name="T10">s</text:span><text:span text:style-name="T66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</text:span><text:span text:style-name="T10">s</text:span><text:span text:style-name="T66"> </text:span><text:span text:style-name="T1">d</text:span><text:span text:style-name="T10">o</text:span><text:span text:style-name="T51"> </text:span><text:span text:style-name="T1">emp</text:span><text:span text:style-name="T18">r</text:span><text:span text:style-name="T1">e</text:span><text:span text:style-name="T10">g</text:span><text:span text:style-name="T1">ad</text:span><text:span text:style-name="T10">o</text:span><text:span text:style-name="T51"> </text:span><text:span text:style-name="T85"><text:s/></text:span><text:span text:style-name="T10">e</text:span><text:span text:style-name="T51"> </text:span><text:span text:style-name="T85"><text:s/></text:span><text:span text:style-name="T1">d</text:span><text:span text:style-name="T10">o</text:span><text:span text:style-name="T51"> </text:span><text:span text:style-name="T85"><text:s/></text:span><text:span text:style-name="T1">p</text:span><text:span text:style-name="T18">r</text:span><text:span text:style-name="T1">estado</text:span><text:span text:style-name="T18">r</text:span><text:span text:style-name="T10">,</text:span><text:span text:style-name="T51"> </text:span><text:span text:style-name="T84"><text:s/></text:span><text:span text:style-name="T1">o</text:span><text:span text:style-name="T10">u</text:span><text:span text:style-name="T51"> </text:span><text:span text:style-name="T85"><text:s/></text:span><text:span text:style-name="T1">tod</text:span><text:span text:style-name="T10">o</text:span><text:span text:style-name="T51"> </text:span><text:span text:style-name="T85"><text:s/></text:span><text:span text:style-name="T1">p</text:span><text:span text:style-name="T18">r</text:span><text:span text:style-name="T1">een</text:span><text:span text:style-name="T18">c</text:span><text:span text:style-name="T1">hido</text:span><text:span text:style-name="T10">,</text:span><text:span text:style-name="T51"> </text:span><text:span text:style-name="T84"><text:s/></text:span><text:span text:style-name="T18">c</text:span><text:span text:style-name="T1">as</text:span><text:span text:style-name="T10">o</text:span><text:span text:style-name="T51"> </text:span><text:span text:style-name="T84"><text:s/></text:span><text:span text:style-name="T18">j</text:span><text:span text:style-name="T10">á</text:span><text:span text:style-name="T51"> </text:span><text:span text:style-name="T85"><text:s/></text:span><text:span text:style-name="T1">este</text:span><text:span text:style-name="T18">j</text:span><text:span text:style-name="T10">a</text:span><text:span text:style-name="T51"> </text:span><text:span text:style-name="T85"><text:s/></text:span><text:span text:style-name="T1">di</text:span><text:span text:style-name="T10">g</text:span><text:span text:style-name="T1">itad</text:span><text:span text:style-name="T10">o</text:span><text:span text:style-name="T51"> </text:span><text:span text:style-name="T85"><text:s/></text:span><text:span text:style-name="T1">n</text:span><text:span text:style-name="T10">o</text:span><text:span text:style-name="T51"> </text:span><text:span text:style-name="T85"><text:s/></text:span><text:span text:style-name="T1">si</text:span><text:span text:style-name="T32">s</text:span><text:span text:style-name="T1">tema</text:span><text:span text:style-name="T10">;</text:span><text:span text:style-name="T51"> </text:span><text:span text:style-name="T1">b</text:span><text:span text:style-name="T10">)</text:span><text:span text:style-name="T51"> <text:s text:c="3"/></text:span><text:span text:style-name="T72"><text:s/></text:span><text:span text:style-name="T1">Atestad</text:span><text:span text:style-name="T10">o</text:span><text:span text:style-name="T68"> </text:span><text:span text:style-name="T1">d</text:span><text:span text:style-name="T10">e</text:span><text:span text:style-name="T69"> </text:span><text:span text:style-name="T1">Saúd</text:span><text:span text:style-name="T10">e</text:span><text:span text:style-name="T69"> </text:span><text:span text:style-name="T10">O</text:span><text:span text:style-name="T18">c</text:span><text:span text:style-name="T1">upa</text:span><text:span text:style-name="T18">c</text:span><text:span text:style-name="T1">iona</text:span><text:span text:style-name="T10">l</text:span><text:span text:style-name="T69"> </text:span><text:span text:style-name="T10">(</text:span><text:span text:style-name="T1">quantidad</text:span><text:span text:style-name="T10">e</text:span><text:span text:style-name="T69"> </text:span><text:span text:style-name="T1">d</text:span><text:span text:style-name="T10">e</text:span><text:span text:style-name="T85"> </text:span><text:span text:style-name="T10">v</text:span><text:span text:style-name="T1">ia</text:span><text:span text:style-name="T10">s</text:span><text:span text:style-name="T69"> </text:span><text:span text:style-name="T1">de</text:span><text:span text:style-name="T10">ve</text:span><text:span text:style-name="T69"> </text:span><text:span text:style-name="T1">se</text:span><text:span text:style-name="T10">r</text:span><text:span text:style-name="T72"> </text:span><text:span text:style-name="T1">p</text:span><text:span text:style-name="T26">a</text:span><text:span text:style-name="T18">r</text:span><text:span text:style-name="T1">amet</text:span><text:span text:style-name="T18">r</text:span><text:span text:style-name="T1">i</text:span><text:span text:style-name="T18">z</text:span><text:span text:style-name="T1">á</text:span><text:span text:style-name="T10">v</text:span><text:span text:style-name="T1">e</text:span><text:span text:style-name="T10">l),</text:span><text:span text:style-name="T70"> </text:span><text:span text:style-name="T18">j</text:span><text:span text:style-name="T10">á</text:span><text:span text:style-name="T69"> </text:span><text:span text:style-name="T18">c</text:span><text:span text:style-name="T1">o</text:span><text:span text:style-name="T10">m</text:span><text:span text:style-name="T51"> </text:span><text:span text:style-name="T10">o</text:span><text:span text:style-name="T62"> </text:span><text:span text:style-name="T18">c</text:span><text:span text:style-name="T1">abe</text:span><text:span text:style-name="T18">ç</text:span><text:span text:style-name="T1">a</text:span><text:span text:style-name="T10">l</text:span><text:span text:style-name="T1">h</text:span><text:span text:style-name="T10">o</text:span><text:span text:style-name="T62"> </text:span><text:span text:style-name="T26">p</text:span><text:span text:style-name="T18">r</text:span><text:span text:style-name="T1">een</text:span><text:span text:style-name="T18">c</text:span><text:span text:style-name="T1">hid</text:span><text:span text:style-name="T10">o</text:span><text:span text:style-name="T51"> </text:span><text:span text:style-name="T10">e</text:span><text:span text:style-name="T63"> </text:span><text:span text:style-name="T1">o</text:span><text:span text:style-name="T10">s</text:span><text:span text:style-name="T63"> </text:span><text:span text:style-name="T18">r</text:span><text:span text:style-name="T1">is</text:span><text:span text:style-name="T18">c</text:span><text:span text:style-name="T1">o</text:span><text:span text:style-name="T10">s</text:span><text:span text:style-name="T51"> </text:span><text:span text:style-name="T1">o</text:span><text:span text:style-name="T18">c</text:span><text:span text:style-name="T1">upa</text:span><text:span text:style-name="T18">c</text:span><text:span text:style-name="T1">ionai</text:span><text:span text:style-name="T10">s</text:span><text:span text:style-name="T51"> </text:span><text:span text:style-name="T1">ap</text:span><text:span text:style-name="T32">r</text:span><text:span text:style-name="T1">esentados</text:span><text:span text:style-name="T10">,</text:span><text:span text:style-name="T65"> </text:span><text:span text:style-name="T1">o</text:span><text:span text:style-name="T10">u</text:span><text:span text:style-name="T62"> </text:span><text:span text:style-name="T1">tod</text:span><text:span text:style-name="T10">o</text:span><text:span text:style-name="T62"> </text:span><text:span text:style-name="T1">p</text:span><text:span text:style-name="T18">r</text:span><text:span text:style-name="T1">een</text:span><text:span text:style-name="T18">c</text:span><text:span text:style-name="T1">hido</text:span><text:span text:style-name="T10">,</text:span><text:span text:style-name="T61"> </text:span><text:span text:style-name="T18">c</text:span><text:span text:style-name="T1">as</text:span><text:span text:style-name="T10">o</text:span><text:span text:style-name="T62"> </text:span><text:span text:style-name="T1">o</text:span><text:span text:style-name="T10">s</text:span><text:span text:style-name="T51"> </text:span><text:span text:style-name="T1">dado</text:span><text:span text:style-name="T10">s</text:span><text:span text:style-name="T51"> <text:s text:c="3"/></text:span><text:span text:style-name="T55"><text:s/></text:span><text:span text:style-name="T1">d</text:span><text:span text:style-name="T10">o</text:span><text:span text:style-name="T51"> <text:s text:c="3"/></text:span><text:span text:style-name="T55"><text:s/></text:span><text:span text:style-name="T1">e</text:span><text:span text:style-name="T10">x</text:span><text:span text:style-name="T1">am</text:span><text:span text:style-name="T10">e</text:span><text:span text:style-name="T51"> <text:s text:c="3"/></text:span><text:span text:style-name="T55"><text:s/></text:span><text:span text:style-name="T18">c</text:span><text:span text:style-name="T10">l</text:span><text:span text:style-name="T1">íni</text:span><text:span text:style-name="T18">c</text:span><text:span text:style-name="T1">o</text:span><text:span text:style-name="T10">-</text:span><text:span text:style-name="T1">o</text:span><text:span text:style-name="T18">c</text:span><text:span text:style-name="T1">up</text:span><text:span text:style-name="T26">a</text:span><text:span text:style-name="T18">c</text:span><text:span text:style-name="T1">iona</text:span><text:span text:style-name="T10">l</text:span><text:span text:style-name="T51"> <text:s text:c="3"/></text:span><text:span text:style-name="T55"><text:s/></text:span><text:span text:style-name="T18">j</text:span><text:span text:style-name="T10">á</text:span><text:span text:style-name="T51"> <text:s text:c="3"/></text:span><text:span text:style-name="T55"><text:s/></text:span><text:span text:style-name="T1">este</text:span><text:span text:style-name="T18">j</text:span><text:span text:style-name="T1">a</text:span><text:span text:style-name="T10">m</text:span><text:span text:style-name="T51"> <text:s text:c="3"/></text:span><text:span text:style-name="T55"><text:s/></text:span><text:span text:style-name="T1">p</text:span><text:span text:style-name="T18">r</text:span><text:span text:style-name="T1">ee</text:span><text:span text:style-name="T18">nc</text:span><text:span text:style-name="T1">hi</text:span><text:span text:style-name="T26">d</text:span><text:span text:style-name="T1">o</text:span><text:span text:style-name="T10">s</text:span><text:span text:style-name="T51"> <text:s text:c="3"/></text:span><text:span text:style-name="T55"><text:s/></text:span><text:span text:style-name="T1">n</text:span><text:span text:style-name="T10">o</text:span><text:span text:style-name="T51"> <text:s text:c="3"/></text:span><text:span text:style-name="T55"><text:s/></text:span><text:span text:style-name="T1">sistema</text:span><text:span text:style-name="T10">;</text:span><text:span text:style-name="T51"> </text:span><text:span text:style-name="T18">c</text:span><text:span text:style-name="T10">)</text:span><text:span text:style-name="T51"> <text:s text:c="3"/></text:span><text:span text:style-name="T95"><text:s/>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64"> </text:span><text:span text:style-name="T1">pa</text:span><text:span text:style-name="T18">r</text:span><text:span text:style-name="T10">a</text:span><text:span text:style-name="T67"> </text:span><text:span text:style-name="T18">c</text:span><text:span text:style-name="T1">o</text:span><text:span text:style-name="T26">n</text:span><text:span text:style-name="T1">su</text:span><text:span text:style-name="T10">l</text:span><text:span text:style-name="T1">t</text:span><text:span text:style-name="T10">a</text:span><text:span text:style-name="T64"> </text:span><text:span text:style-name="T1">po</text:span><text:span text:style-name="T10">r</text:span><text:span text:style-name="T50"> </text:span><text:span text:style-name="T1">todo</text:span><text:span text:style-name="T10">s</text:span><text:span text:style-name="T64"> </text:span><text:span text:style-name="T1">o</text:span><text:span text:style-name="T10">s</text:span><text:span text:style-name="T64"> </text:span><text:span text:style-name="T10">f</text:span><text:span text:style-name="T1">u</text:span><text:span text:style-name="T26">n</text:span><text:span text:style-name="T18">c</text:span><text:span text:style-name="T1">i</text:span><text:span text:style-name="T29">o</text:span><text:span text:style-name="T1">ná</text:span><text:span text:style-name="T18">r</text:span><text:span text:style-name="T1">io</text:span><text:span text:style-name="T10">s</text:span><text:span text:style-name="T64"> </text:span><text:span text:style-name="T10">(l</text:span><text:span text:style-name="T1">ist</text:span><text:span text:style-name="T10">a</text:span><text:span text:style-name="T64"> </text:span><text:span text:style-name="T1">d</text:span><text:span text:style-name="T10">e</text:span><text:span text:style-name="T52"> </text:span><text:span text:style-name="T1">p</text:span><text:span text:style-name="T18">r</text:span><text:span text:style-name="T1">estado</text:span><text:span text:style-name="T18">r</text:span><text:span text:style-name="T1">e</text:span><text:span text:style-name="T10">s</text:span><text:span text:style-name="T64"> </text:span><text:span text:style-name="T1">po</text:span><text:span text:style-name="T10">r</text:span><text:span text:style-name="T60"> </text:span><text:span text:style-name="T10">l</text:span><text:span text:style-name="T1">o</text:span><text:span text:style-name="T18">c</text:span><text:span text:style-name="T1">a</text:span><text:span text:style-name="T10">l</text:span><text:span text:style-name="T1">id</text:span><text:span text:style-name="T10">a</text:span><text:span text:style-name="T1">de</text:span><text:span text:style-name="T10">,</text:span><text:span text:style-name="T51"> </text:span><text:span text:style-name="T18">c</text:span><text:span text:style-name="T1">ontend</text:span><text:span text:style-name="T10">o</text:span><text:span text:style-name="T66"> </text:span><text:span text:style-name="T1">dado</text:span><text:span text:style-name="T10">s</text:span><text:span text:style-name="T67"> </text:span><text:span text:style-name="T10">g</text:span><text:span text:style-name="T1">e</text:span><text:span text:style-name="T18">r</text:span><text:span text:style-name="T1">ai</text:span><text:span text:style-name="T10">s</text:span><text:span text:style-name="T67"> </text:span><text:span text:style-name="T18">c</text:span><text:span text:style-name="T1">om</text:span><text:span text:style-name="T10">o</text:span><text:span text:style-name="T63"> </text:span><text:span text:style-name="T1">ende</text:span><text:span text:style-name="T18">r</text:span><text:span text:style-name="T1">e</text:span><text:span text:style-name="T18">ç</text:span><text:span text:style-name="T10">o</text:span><text:span text:style-name="T63"> </text:span><text:span text:style-name="T10">e</text:span><text:span text:style-name="T63"> </text:span><text:span text:style-name="T1">te</text:span><text:span text:style-name="T10">l</text:span><text:span text:style-name="T1">e</text:span><text:span text:style-name="T10">f</text:span><text:span text:style-name="T1">one</text:span><text:span text:style-name="T10">,</text:span><text:span text:style-name="T52"> </text:span><text:span text:style-name="T1">pe</text:span><text:span text:style-name="T18">s</text:span><text:span text:style-name="T1">so</text:span><text:span text:style-name="T10">a</text:span><text:span text:style-name="T66"> </text:span><text:span text:style-name="T1">pa</text:span><text:span text:style-name="T18">r</text:span><text:span text:style-name="T10">a</text:span><text:span text:style-name="T51"> </text:span><text:span text:style-name="T18">c</text:span><text:span text:style-name="T1">ontato</text:span><text:span text:style-name="T10">,</text:span><text:span text:style-name="T52"> </text:span><text:span text:style-name="T10">l</text:span><text:span text:style-name="T1">ist</text:span><text:span text:style-name="T10">a</text:span><text:span text:style-name="T66"> </text:span><text:span text:style-name="T1">d</text:span><text:span text:style-name="T10">e</text:span><text:span text:style-name="T51"> </text:span><text:span text:style-name="T1">p</text:span><text:span text:style-name="T18">r</text:span><text:span text:style-name="T1">o</text:span><text:span text:style-name="T18">c</text:span><text:span text:style-name="T1">edimentos</text:span><text:span text:style-name="T10">,</text:span><text:span text:style-name="T51"> <text:s text:c="5"/></text:span><text:span text:style-name="T54"><text:s/></text:span><text:span text:style-name="T10">l</text:span><text:span text:style-name="T1">ist</text:span><text:span text:style-name="T10">a</text:span><text:span text:style-name="T51"> <text:s text:c="5"/></text:span><text:span text:style-name="T80"><text:s/></text:span><text:span text:style-name="T1">d</text:span><text:span text:style-name="T10">e</text:span><text:span text:style-name="T51"> <text:s text:c="5"/></text:span><text:span text:style-name="T80"><text:s/></text:span><text:span text:style-name="T1">e</text:span><text:span text:style-name="T10">x</text:span><text:span text:style-name="T1">ame</text:span><text:span text:style-name="T10">s</text:span><text:span text:style-name="T51"> <text:s text:c="5"/></text:span><text:span text:style-name="T79"><text:s/></text:span><text:span text:style-name="T18">j</text:span><text:span text:style-name="T10">á</text:span><text:span text:style-name="T51"> <text:s text:c="5"/></text:span><text:span text:style-name="T82"><text:s/></text:span><text:span text:style-name="T18">r</text:span><text:span text:style-name="T1">ea</text:span><text:span text:style-name="T10">l</text:span><text:span text:style-name="T1">i</text:span><text:span text:style-name="T18">z</text:span><text:span text:style-name="T1">ado</text:span><text:span text:style-name="T10">s</text:span><text:span text:style-name="T51"> <text:s text:c="5"/></text:span><text:span text:style-name="T80"><text:s/></text:span><text:span text:style-name="T10">e</text:span><text:span text:style-name="T51"> <text:s text:c="5"/></text:span><text:span text:style-name="T84"><text:s/></text:span><text:span text:style-name="T1">pen</text:span><text:span text:style-name="T18">d</text:span><text:span text:style-name="T1">ente</text:span><text:span text:style-name="T10">s</text:span><text:span text:style-name="T51"> <text:s text:c="5"/></text:span><text:span text:style-name="T80"><text:s/></text:span><text:span text:style-name="T1">et</text:span><text:span text:style-name="T18">c</text:span><text:span text:style-name="T10">);</text:span><text:span text:style-name="T51"> </text:span><text:span text:style-name="T1">d</text:span><text:span text:style-name="T10">)</text:span><text:span text:style-name="T51"> <text:s text:c="4"/></text:span><text:span text:style-name="T54"><text:s/>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s</text:span><text:span text:style-name="T76"> </text:span><text:span text:style-name="T10">g</text:span><text:span text:style-name="T1">e</text:span><text:span text:style-name="T18">r</text:span><text:span text:style-name="T1">en</text:span><text:span text:style-name="T18">c</text:span><text:span text:style-name="T26">i</text:span><text:span text:style-name="T1">ai</text:span><text:span text:style-name="T10">s</text:span><text:span text:style-name="T76"> </text:span><text:span text:style-name="T1">qu</text:span><text:span text:style-name="T10">e</text:span><text:span text:style-name="T76"> </text:span><text:span text:style-name="T1">ap</text:span><text:span text:style-name="T18">r</text:span><text:span text:style-name="T1">esentem</text:span><text:span text:style-name="T10">,</text:span><text:span text:style-name="T95"> </text:span><text:span text:style-name="T1">e</text:span><text:span text:style-name="T26">n</text:span><text:span text:style-name="T1">t</text:span><text:span text:style-name="T18">r</text:span><text:span text:style-name="T10">e</text:span><text:span text:style-name="T76"> </text:span><text:span text:style-name="T1">out</text:span><text:span text:style-name="T18">r</text:span><text:span text:style-name="T1">os</text:span><text:span text:style-name="T10">,</text:span><text:span text:style-name="T73"> </text:span><text:span text:style-name="T1">e</text:span><text:span text:style-name="T10">x</text:span><text:span text:style-name="T1">ame</text:span><text:span text:style-name="T10">s</text:span><text:span text:style-name="T86"> </text:span><text:span text:style-name="T10">e</text:span><text:span text:style-name="T86"> </text:span><text:span text:style-name="T18">c</text:span><text:span text:style-name="T26">o</text:span><text:span text:style-name="T1">nsu</text:span><text:span text:style-name="T10">l</text:span><text:span text:style-name="T1">ta</text:span><text:span text:style-name="T10">s</text:span><text:span text:style-name="T76"> </text:span><text:span text:style-name="T18">r</text:span><text:span text:style-name="T1">ea</text:span><text:span text:style-name="T10">l</text:span><text:span text:style-name="T1">i</text:span><text:span text:style-name="T18">z</text:span><text:span text:style-name="T1">ados</text:span><text:span text:style-name="T10">,</text:span><text:span text:style-name="T51"> </text:span><text:span text:style-name="T10">l</text:span><text:span text:style-name="T1">ist</text:span><text:span text:style-name="T10">a</text:span><text:span text:style-name="T51"> </text:span><text:span text:style-name="T1">d</text:span><text:span text:style-name="T10">e</text:span><text:span text:style-name="T51"> </text:span><text:span text:style-name="T1">p</text:span><text:span text:style-name="T18">r</text:span><text:span text:style-name="T1">estado</text:span><text:span text:style-name="T18">r</text:span><text:span text:style-name="T1">e</text:span><text:span text:style-name="T10">s</text:span><text:span text:style-name="T51"> </text:span><text:span text:style-name="T32">po</text:span><text:span text:style-name="T10">r</text:span><text:span text:style-name="T61"> </text:span><text:span text:style-name="T10">l</text:span><text:span text:style-name="T1">o</text:span><text:span text:style-name="T18">c</text:span><text:span text:style-name="T1">a</text:span><text:span text:style-name="T10">l</text:span><text:span text:style-name="T1">idad</text:span><text:span text:style-name="T10">e</text:span><text:span text:style-name="T51"> </text:span><text:span text:style-name="T10">e</text:span><text:span text:style-name="T51"> </text:span><text:span text:style-name="T1">po</text:span><text:span text:style-name="T10">r</text:span><text:span text:style-name="T61"> </text:span><text:span text:style-name="T1">p</text:span><text:span text:style-name="T18">r</text:span><text:span text:style-name="T1">ocedimento</text:span><text:span text:style-name="T10">,</text:span><text:span text:style-name="T61"> </text:span><text:span text:style-name="T1">quan</text:span><text:span text:style-name="T18">t</text:span><text:span text:style-name="T1">idad</text:span><text:span text:style-name="T10">e</text:span><text:span text:style-name="T62"> </text:span><text:span text:style-name="T1">d</text:span><text:span text:style-name="T10">e</text:span><text:span text:style-name="T51"> </text:span><text:span text:style-name="T1">p</text:span><text:span text:style-name="T18">roc</text:span><text:span text:style-name="T1">edimento</text:span><text:span text:style-name="T10">s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do</text:span><text:span text:style-name="T10">s</text:span><text:span text:style-name="T58"> </text:span><text:span text:style-name="T1">po</text:span><text:span text:style-name="T10">r</text:span><text:span text:style-name="T59"> </text:span><text:span text:style-name="T1">unidad</text:span><text:span text:style-name="T10">e</text:span><text:span text:style-name="T58"> </text:span><text:span text:style-name="T10">e</text:span><text:span text:style-name="T64"> </text:span><text:span text:style-name="T1">po</text:span><text:span text:style-name="T10">r</text:span><text:span text:style-name="T59"> </text:span><text:span text:style-name="T1">p</text:span><text:span text:style-name="T18">r</text:span><text:span text:style-name="T1">estado</text:span><text:span text:style-name="T10">r</text:span><text:span text:style-name="T59"> </text:span><text:span text:style-name="T1">etc</text:span><text:span text:style-name="T10">.</text:span></text:p>
          </table:table-cell>
          <table:table-cell table:style-name="Table7.A1" office:value-type="string">
            <text:p text:style-name="P3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7.2">
          <table:table-cell table:style-name="Table7.A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7.A2" office:value-type="string">
            <text:p text:style-name="P66"/>
            <text:p text:style-name="P86"><text:span text:style-name="T10">O</text:span><text:span text:style-name="T84"> </text:span><text:span text:style-name="T1">sistem</text:span><text:span text:style-name="T10">a</text:span><text:span text:style-name="T85"> </text:span><text:span text:style-name="T1">de</text:span><text:span text:style-name="T10">ve</text:span><text:span text:style-name="T85"> </text:span><text:span text:style-name="T1">possibi</text:span><text:span text:style-name="T10">l</text:span><text:span text:style-name="T32">i</text:span><text:span text:style-name="T1">ta</text:span><text:span text:style-name="T10">r</text:span><text:span text:style-name="T84"> </text:span><text:span text:style-name="T1">qu</text:span><text:span text:style-name="T10">e</text:span><text:span text:style-name="T85"> </text:span><text:span text:style-name="T1">este</text:span><text:span text:style-name="T10">s</text:span><text:span text:style-name="T85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85"> </text:span><text:span text:style-name="T10">s</text:span><text:span text:style-name="T1">e</text:span><text:span text:style-name="T18">j</text:span><text:span text:style-name="T1">a</text:span><text:span text:style-name="T10">m</text:span><text:span text:style-name="T85"> </text:span><text:span text:style-name="T1">atua</text:span><text:span text:style-name="T10">l</text:span><text:span text:style-name="T1">i</text:span><text:span text:style-name="T18">z</text:span><text:span text:style-name="T1">ado</text:span><text:span text:style-name="T10">s</text:span><text:span text:style-name="T85"> </text:span><text:span text:style-name="T10">e</text:span><text:span text:style-name="T85"> </text:span><text:span text:style-name="T1">a</text:span><text:span text:style-name="T10">l</text:span><text:span text:style-name="T1">te</text:span><text:span text:style-name="T18">r</text:span><text:span text:style-name="T1">ado</text:span><text:span text:style-name="T10">s</text:span><text:span text:style-name="T85"> </text:span><text:span text:style-name="T1">n</text:span><text:span text:style-name="T10">a</text:span><text:span text:style-name="T85"> </text:span><text:span text:style-name="T1">p</text:span><text:span text:style-name="T18">r</text:span><text:span text:style-name="T1">óp</text:span><text:span text:style-name="T18">r</text:span><text:span text:style-name="T10">ia</text:span><text:span text:style-name="T51"> </text:span><text:span text:style-name="T10">f</text:span><text:span text:style-name="T1">e</text:span><text:span text:style-name="T18">rr</text:span><text:span text:style-name="T1">amenta</text:span><text:span text:style-name="T10">,</text:span><text:span text:style-name="T59"> </text:span><text:span text:style-name="T1">se</text:span><text:span text:style-name="T10">m</text:span><text:span text:style-name="T49"> </text:span><text:span text:style-name="T1">ne</text:span><text:span text:style-name="T18">c</text:span><text:span text:style-name="T1">ess</text:span><text:span text:style-name="T26">i</text:span><text:span text:style-name="T1">dade</text:span><text:span text:style-name="T10">s</text:span><text:span text:style-name="T58"> </text:span><text:span text:style-name="T1">d</text:span><text:span text:style-name="T10">e</text:span><text:span text:style-name="T58"> </text:span><text:span text:style-name="T1">a</text:span><text:span text:style-name="T10">l</text:span><text:span text:style-name="T1">te</text:span><text:span text:style-name="T18">r</text:span><text:span text:style-name="T1">a</text:span><text:span text:style-name="T10">r</text:span><text:span text:style-name="T59"> </text:span><text:span text:style-name="T10">a</text:span><text:span text:style-name="T49"> </text:span><text:span text:style-name="T1">p</text:span><text:span text:style-name="T18">r</text:span><text:span text:style-name="T1">o</text:span><text:span text:style-name="T10">g</text:span><text:span text:style-name="T29">r</text:span><text:span text:style-name="T1">ama</text:span><text:span text:style-name="T35">ç</text:span><text:span text:style-name="T1">ã</text:span><text:span text:style-name="T10">o</text:span><text:span text:style-name="T49"> </text:span><text:span text:style-name="T1">d</text:span><text:span text:style-name="T10">o</text:span><text:span text:style-name="T49"> </text:span><text:span text:style-name="T1">mesmo</text:span><text:span text:style-name="T10">.</text:span></text:p>
          </table:table-cell>
          <table:table-cell table:style-name="Table7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7.3">
          <table:table-cell table:style-name="Table7.A2" office:value-type="string">
            <text:p text:style-name="P31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7.A2" office:value-type="string">
            <text:p text:style-name="P117"/>
            <text:p text:style-name="P138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61"> </text:span><text:span text:style-name="T18">c</text:span><text:span text:style-name="T1">onsid</text:span><text:span text:style-name="T32">e</text:span><text:span text:style-name="T18">r</text:span><text:span text:style-name="T1">a</text:span><text:span text:style-name="T10">r</text:span><text:span text:style-name="T62"> </text:span><text:span text:style-name="T1">situa</text:span><text:span text:style-name="T18">ç</text:span><text:span text:style-name="T1">õe</text:span><text:span text:style-name="T10">s</text:span><text:span text:style-name="T61"> </text:span><text:span text:style-name="T1">espe</text:span><text:span text:style-name="T18">c</text:span><text:span text:style-name="T1">í</text:span><text:span text:style-name="T10">f</text:span><text:span text:style-name="T1">i</text:span><text:span text:style-name="T18">c</text:span><text:span text:style-name="T26">a</text:span><text:span text:style-name="T10">s</text:span><text:span text:style-name="T61"> </text:span><text:span text:style-name="T1">d</text:span><text:span text:style-name="T10">e</text:span><text:span text:style-name="T62"> </text:span><text:span text:style-name="T1">impedimen</text:span><text:span text:style-name="T18">t</text:span><text:span text:style-name="T10">o</text:span><text:span text:style-name="T61"> </text:span><text:span text:style-name="T1">pa</text:span><text:span text:style-name="T18">r</text:span><text:span text:style-name="T10">a</text:span><text:span text:style-name="T63"> </text:span><text:span text:style-name="T10">a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61"> </text:span><text:span text:style-name="T1">do</text:span><text:span text:style-name="T10">s</text:span><text:span text:style-name="T51"> </text:span><text:span text:style-name="T1">e</text:span><text:span text:style-name="T10">x</text:span><text:span text:style-name="T1">ames</text:span><text:span text:style-name="T10">,</text:span><text:span text:style-name="T57"> </text:span><text:span text:style-name="T1">po</text:span><text:span text:style-name="T10">r</text:span><text:span text:style-name="T57"> </text:span><text:span text:style-name="T1">e</text:span><text:span text:style-name="T10">x</text:span><text:span text:style-name="T1">emp</text:span><text:span text:style-name="T10">l</text:span><text:span text:style-name="T1">o</text:span><text:span text:style-name="T10">,</text:span><text:span text:style-name="T57"> </text:span><text:span text:style-name="T29">f</text:span><text:span text:style-name="T1">é</text:span><text:span text:style-name="T18">r</text:span><text:span text:style-name="T1">ias</text:span><text:span text:style-name="T10">,</text:span><text:span text:style-name="T57"> </text:span><text:span text:style-name="T10">l</text:span><text:span text:style-name="T1">i</text:span><text:span text:style-name="T18">c</text:span><text:span text:style-name="T1">e</text:span><text:span text:style-name="T26">n</text:span><text:span text:style-name="T18">ç</text:span><text:span text:style-name="T10">a</text:span><text:span text:style-name="T56"> </text:span><text:span text:style-name="T1">saúde</text:span><text:span text:style-name="T10">,</text:span><text:span text:style-name="T71"> </text:span><text:span text:style-name="T18">c</text:span><text:span text:style-name="T1">e</text:span><text:span text:style-name="T26">s</text:span><text:span text:style-name="T1">sã</text:span><text:span text:style-name="T10">o</text:span><text:span text:style-name="T56"> </text:span><text:span text:style-name="T10">a</text:span><text:span text:style-name="T56"> </text:span><text:span text:style-name="T1">out</text:span><text:span text:style-name="T18">r</text:span><text:span text:style-name="T1">o</text:span><text:span text:style-name="T10">s</text:span><text:span text:style-name="T56"> </text:span><text:span text:style-name="T1">ó</text:span><text:span text:style-name="T18">r</text:span><text:span text:style-name="T10">g</text:span><text:span text:style-name="T1">ãos</text:span><text:span text:style-name="T10">,</text:span><text:span text:style-name="T57"> </text:span><text:span text:style-name="T1">en</text:span><text:span text:style-name="T18">tr</text:span><text:span text:style-name="T10">e</text:span><text:span text:style-name="T56"> </text:span><text:span text:style-name="T1">out</text:span><text:span text:style-name="T18">r</text:span><text:span text:style-name="T1">o</text:span><text:span text:style-name="T10">s</text:span><text:span text:style-name="T56"> </text:span><text:span text:style-name="T10">(</text:span><text:span text:style-name="T18">c</text:span><text:span text:style-name="T1">ont</text:span><text:span text:style-name="T18">r</text:span><text:span text:style-name="T1">at</text:span><text:span text:style-name="T10">o</text:span><text:span text:style-name="T51"> </text:span><text:span text:style-name="T1">d</text:span><text:span text:style-name="T10">e</text:span><text:span text:style-name="T51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51"> </text:span><text:span text:style-name="T1">suspen</text:span><text:span text:style-name="T32">s</text:span><text:span text:style-name="T1">o</text:span><text:span text:style-name="T10">).</text:span><text:span text:style-name="T61"> </text:span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ain</text:span><text:span text:style-name="T32">d</text:span><text:span text:style-name="T10">a</text:span><text:span text:style-name="T51"> </text:span><text:span text:style-name="T1">i</text:span><text:span text:style-name="T32">n</text:span><text:span text:style-name="T10">f</text:span><text:span text:style-name="T1">o</text:span><text:span text:style-name="T18">r</text:span><text:span text:style-name="T1">m</text:span><text:span text:style-name="T18">ar</text:span><text:span text:style-name="T10">,</text:span><text:span text:style-name="T61"> </text:span><text:span text:style-name="T1">so</text:span><text:span text:style-name="T10">b</text:span><text:span text:style-name="T51"> </text:span><text:span text:style-name="T10">a</text:span><text:span text:style-name="T51"> </text:span><text:span text:style-name="T10">f</text:span><text:span text:style-name="T1">o</text:span><text:span text:style-name="T18">r</text:span><text:span text:style-name="T1">m</text:span><text:span text:style-name="T10">a</text:span><text:span text:style-name="T51"> </text:span><text:span text:style-name="T1">d</text:span><text:span text:style-name="T10">e</text:span><text:span text:style-name="T51"> </text:span><text:span text:style-name="T18">r</text:span><text:span text:style-name="T1">e</text:span><text:span text:style-name="T10">l</text:span><text:span text:style-name="T1">ató</text:span><text:span text:style-name="T18">r</text:span><text:span text:style-name="T1">io</text:span><text:span text:style-name="T10">,</text:span><text:span text:style-name="T61"> </text:span><text:span text:style-name="T1">quai</text:span><text:span text:style-name="T10">s</text:span><text:span text:style-name="T51"> </text:span><text:span text:style-name="T1">o</text:span><text:span text:style-name="T10">s</text:span><text:span text:style-name="T51"> </text:span><text:span text:style-name="T1">emp</text:span><text:span text:style-name="T18">r</text:span><text:span text:style-name="T1">e</text:span><text:span text:style-name="T10">g</text:span><text:span text:style-name="T1">ado</text:span><text:span text:style-name="T10">s</text:span><text:span text:style-name="T58"> </text:span><text:span text:style-name="T1">qu</text:span><text:span text:style-name="T10">e</text:span><text:span text:style-name="T58"> </text:span><text:span text:style-name="T1">esta</text:span><text:span text:style-name="T10">v</text:span><text:span text:style-name="T1">a</text:span><text:span text:style-name="T10">m</text:span><text:span text:style-name="T49"> </text:span><text:span text:style-name="T1">impedido</text:span><text:span text:style-name="T10">s</text:span><text:span text:style-name="T58"> </text:span><text:span text:style-name="T1">d</text:span><text:span text:style-name="T10">a</text:span><text:span text:style-name="T49"> </text:span><text:span text:style-name="T18">r</text:span><text:span text:style-name="T1">ea</text:span><text:span text:style-name="T10">l</text:span><text:span text:style-name="T1">i</text:span><text:span text:style-name="T18">z</text:span><text:span text:style-name="T1">açã</text:span><text:span text:style-name="T10">o</text:span><text:span text:style-name="T49"> </text:span><text:span text:style-name="T1">do</text:span><text:span text:style-name="T10">s</text:span><text:span text:style-name="T59"> </text:span><text:span text:style-name="T1">e</text:span><text:span text:style-name="T10">x</text:span><text:span text:style-name="T1">ames</text:span><text:span text:style-name="T10">.</text:span></text:p>
          </table:table-cell>
          <table:table-cell table:style-name="Table7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15"/>
      <text:p text:style-name="P7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3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1" office:value-type="string">
            <text:p text:style-name="P23"/>
            <text:p text:style-name="P100"><text:span text:style-name="T10">O</text:span><text:span text:style-name="T63"> </text:span><text:span text:style-name="T1">sistem</text:span><text:span text:style-name="T10">a</text:span><text:span text:style-name="T62"> </text:span><text:span text:style-name="T1">de</text:span><text:span text:style-name="T10">ve</text:span><text:span text:style-name="T62"> </text:span><text:span text:style-name="T1">possibi</text:span><text:span text:style-name="T10">l</text:span><text:span text:style-name="T1">ita</text:span><text:span text:style-name="T10">r</text:span><text:span text:style-name="T65"> </text:span><text:span text:style-name="T10">a</text:span><text:span text:style-name="T62"> </text:span><text:span text:style-name="T1">inte</text:span><text:span text:style-name="T10">g</text:span><text:span text:style-name="T18">r</text:span><text:span text:style-name="T1">a</text:span><text:span text:style-name="T18">ç</text:span><text:span text:style-name="T1">ã</text:span><text:span text:style-name="T10">o</text:span><text:span text:style-name="T51"> </text:span><text:span text:style-name="T18">c</text:span><text:span text:style-name="T1">o</text:span><text:span text:style-name="T10">m</text:span><text:span text:style-name="T51"> </text:span><text:span text:style-name="T10">o</text:span><text:span text:style-name="T62"> </text:span><text:span text:style-name="T26">s</text:span><text:span text:style-name="T1">is</text:span><text:span text:style-name="T10">t</text:span><text:span text:style-name="T1">em</text:span><text:span text:style-name="T10">a</text:span><text:span text:style-name="T62"> </text:span><text:span text:style-name="T1">d</text:span><text:span text:style-name="T10">a</text:span><text:span text:style-name="T62"> </text:span><text:span text:style-name="T1">ope</text:span><text:span text:style-name="T18">r</text:span><text:span text:style-name="T1">ado</text:span><text:span text:style-name="T18">r</text:span><text:span text:style-name="T10">a</text:span><text:span text:style-name="T62"> </text:span><text:span text:style-name="T1">q</text:span><text:span text:style-name="T26">u</text:span><text:span text:style-name="T10">e</text:span><text:span text:style-name="T62"> </text:span><text:span text:style-name="T1">disponibi</text:span><text:span text:style-name="T10">l</text:span><text:span text:style-name="T1">i</text:span><text:span text:style-name="T18">z</text:span><text:span text:style-name="T1">a</text:span><text:span text:style-name="T18">r</text:span><text:span text:style-name="T10">á</text:span><text:span text:style-name="T62"> </text:span><text:span text:style-name="T1">o</text:span><text:span text:style-name="T10">s</text:span><text:span text:style-name="T51"> </text:span><text:span text:style-name="T1">p</text:span><text:span text:style-name="T18">r</text:span><text:span text:style-name="T1">estado</text:span><text:span text:style-name="T18">r</text:span><text:span text:style-name="T1">e</text:span><text:span text:style-name="T10">s</text:span><text:span text:style-name="T51"> </text:span><text:span text:style-name="T1">pa</text:span><text:span text:style-name="T18">r</text:span><text:span text:style-name="T10">a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51"> </text:span><text:span text:style-name="T1">do</text:span><text:span text:style-name="T10">s</text:span><text:span text:style-name="T51"> </text:span><text:span text:style-name="T1">e</text:span><text:span text:style-name="T10">x</text:span><text:span text:style-name="T1">ames</text:span><text:span text:style-name="T10">,</text:span><text:span text:style-name="T61"> </text:span><text:span text:style-name="T10">v</text:span><text:span text:style-name="T1">i</text:span><text:span text:style-name="T10">a</text:span><text:span text:style-name="T51"> </text:span><text:span text:style-name="T1">we</text:span><text:span text:style-name="T10">b</text:span><text:span text:style-name="T51"> </text:span><text:span text:style-name="T1">se</text:span><text:span text:style-name="T32">r</text:span><text:span text:style-name="T10">v</text:span><text:span text:style-name="T1">i</text:span><text:span text:style-name="T18">c</text:span><text:span text:style-name="T1">e</text:span><text:span text:style-name="T10">,</text:span><text:span text:style-name="T61"> </text:span><text:span text:style-name="T1">p</text:span><text:span text:style-name="T26">a</text:span><text:span text:style-name="T18">r</text:span><text:span text:style-name="T10">a</text:span><text:span text:style-name="T51"> </text:span><text:span text:style-name="T1">emissã</text:span><text:span text:style-name="T10">o</text:span><text:span text:style-name="T51"> </text:span><text:span text:style-name="T1">d</text:span><text:span text:style-name="T10">e</text:span><text:span text:style-name="T51"> </text:span><text:span text:style-name="T10">g</text:span><text:span text:style-name="T1">uia</text:span><text:span text:style-name="T10">s</text:span><text:span text:style-name="T51"> </text:span><text:span text:style-name="T1">d</text:span><text:span text:style-name="T10">e</text:span><text:span text:style-name="T51"> </text:span><text:span text:style-name="T1">se</text:span><text:span text:style-name="T18">r</text:span><text:span text:style-name="T10">v</text:span><text:span text:style-name="T1">i</text:span><text:span text:style-name="T18">ç</text:span><text:span text:style-name="T1">o</text:span><text:span text:style-name="T10">s</text:span><text:span text:style-name="T51"> </text:span><text:span text:style-name="T1">pa</text:span><text:span text:style-name="T18">r</text:span><text:span text:style-name="T10">a</text:span><text:span text:style-name="T49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49"> </text:span><text:span text:style-name="T1">do</text:span><text:span text:style-name="T10">s</text:span><text:span text:style-name="T58"> </text:span><text:span text:style-name="T1">e</text:span><text:span text:style-name="T10">x</text:span><text:span text:style-name="T26">a</text:span><text:span text:style-name="T1">mes</text:span><text:span text:style-name="T10">.</text:span></text:p>
          </table:table-cell>
          <table:table-cell table:style-name="Table8.A1" office:value-type="string">
            <text:p text:style-name="P29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8.2">
          <table:table-cell table:style-name="Table8.A2" office:value-type="string">
            <text:p text:style-name="P97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67"/>
            <text:p text:style-name="P138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61"> </text:span><text:span text:style-name="T1">pe</text:span><text:span text:style-name="T18">r</text:span><text:span text:style-name="T1">miti</text:span><text:span text:style-name="T10">r</text:span><text:span text:style-name="T62"> </text:span><text:span text:style-name="T1">qu</text:span><text:span text:style-name="T10">e</text:span><text:span text:style-name="T61"> </text:span><text:span text:style-name="T1">o</text:span><text:span text:style-name="T10">s</text:span><text:span text:style-name="T61"> </text:span><text:span text:style-name="T1">emp</text:span><text:span text:style-name="T18">r</text:span><text:span text:style-name="T1">e</text:span><text:span text:style-name="T10">g</text:span><text:span text:style-name="T1">ado</text:span><text:span text:style-name="T10">s</text:span><text:span text:style-name="T61"> </text:span><text:span text:style-name="T1">a</text:span><text:span text:style-name="T18">c</text:span><text:span text:style-name="T26">e</text:span><text:span text:style-name="T1">sse</text:span><text:span text:style-name="T10">m</text:span><text:span text:style-name="T51"> </text:span><text:span text:style-name="T18">u</text:span><text:span text:style-name="T1">m</text:span><text:span text:style-name="T10">a</text:span><text:span text:style-name="T51"> </text:span><text:span text:style-name="T1">ap</text:span><text:span text:style-name="T10">l</text:span><text:span text:style-name="T1">i</text:span><text:span text:style-name="T18">c</text:span><text:span text:style-name="T1">a</text:span><text:span text:style-name="T18">ç</text:span><text:span text:style-name="T1">ã</text:span><text:span text:style-name="T10">o</text:span><text:span text:style-name="T51"> </text:span><text:span text:style-name="T1">we</text:span><text:span text:style-name="T10">b</text:span><text:span text:style-name="T51"> </text:span><text:span text:style-name="T1">pa</text:span><text:span text:style-name="T18">r</text:span><text:span text:style-name="T10">a</text:span><text:span text:style-name="T51"> </text:span><text:span text:style-name="T1">es</text:span><text:span text:style-name="T18">c</text:span><text:span text:style-name="T1">o</text:span><text:span text:style-name="T10">l</text:span><text:span text:style-name="T1">h</text:span><text:span text:style-name="T10">a</text:span><text:span text:style-name="T51"> </text:span><text:span text:style-name="T1">do</text:span><text:span text:style-name="T10">s</text:span><text:span text:style-name="T51"> </text:span><text:span text:style-name="T1">p</text:span><text:span text:style-name="T18">r</text:span><text:span text:style-name="T1">estado</text:span><text:span text:style-name="T18">r</text:span><text:span text:style-name="T1">e</text:span><text:span text:style-name="T10">s</text:span><text:span text:style-name="T65"> </text:span><text:span text:style-name="T1">d</text:span><text:span text:style-name="T10">e</text:span><text:span text:style-name="T65"> </text:span><text:span text:style-name="T1">su</text:span><text:span text:style-name="T10">a</text:span><text:span text:style-name="T65"> </text:span><text:span text:style-name="T26">p</text:span><text:span text:style-name="T18">r</text:span><text:span text:style-name="T1">e</text:span><text:span text:style-name="T10">f</text:span><text:span text:style-name="T26">e</text:span><text:span text:style-name="T18">r</text:span><text:span text:style-name="T1">ên</text:span><text:span text:style-name="T18">c</text:span><text:span text:style-name="T1">ia</text:span><text:span text:style-name="T10">,</text:span><text:span text:style-name="T63"> </text:span><text:span text:style-name="T1">d</text:span><text:span text:style-name="T10">e</text:span><text:span text:style-name="T65"> </text:span><text:span text:style-name="T26">a</text:span><text:span text:style-name="T18">c</text:span><text:span text:style-name="T1">o</text:span><text:span text:style-name="T18">r</text:span><text:span text:style-name="T1">d</text:span><text:span text:style-name="T10">o</text:span><text:span text:style-name="T62"> </text:span><text:span text:style-name="T18">c</text:span><text:span text:style-name="T1">o</text:span><text:span text:style-name="T10">m</text:span><text:span text:style-name="T62"> </text:span><text:span text:style-name="T10">o</text:span><text:span text:style-name="T62"> </text:span><text:span text:style-name="T1">qu</text:span><text:span text:style-name="T10">e</text:span><text:span text:style-name="T67"> </text:span><text:span text:style-name="T10">f</text:span><text:span text:style-name="T1">o</text:span><text:span text:style-name="T10">r</text:span><text:span text:style-name="T63"> </text:span><text:span text:style-name="T1">disponibi</text:span><text:span text:style-name="T10">l</text:span><text:span text:style-name="T1">i</text:span><text:span text:style-name="T18">z</text:span><text:span text:style-name="T1">ad</text:span><text:span text:style-name="T10">o</text:span><text:span text:style-name="T65"> </text:span><text:span text:style-name="T1">pa</text:span><text:span text:style-name="T18">r</text:span><text:span text:style-name="T10">a</text:span><text:span text:style-name="T65"> </text:span><text:span text:style-name="T1">su</text:span><text:span text:style-name="T10">a</text:span><text:span text:style-name="T65"> </text:span><text:span text:style-name="T10">l</text:span><text:span text:style-name="T26">o</text:span><text:span text:style-name="T18">c</text:span><text:span text:style-name="T1">a</text:span><text:span text:style-name="T10">l</text:span><text:span text:style-name="T1">idad</text:span><text:span text:style-name="T10">e</text:span><text:span text:style-name="T51"> </text:span><text:span text:style-name="T10">e</text:span><text:span text:style-name="T51"> </text:span><text:span text:style-name="T1">tip</text:span><text:span text:style-name="T10">o</text:span><text:span text:style-name="T51"> </text:span><text:span text:style-name="T1">d</text:span><text:span text:style-name="T10">e</text:span><text:span text:style-name="T51"> </text:span><text:span text:style-name="T1">e</text:span><text:span text:style-name="T10">x</text:span><text:span text:style-name="T1">ame</text:span><text:span text:style-name="T10">,</text:span><text:span text:style-name="T61"> </text:span><text:span text:style-name="T1">p</text:span><text:span text:style-name="T26">a</text:span><text:span text:style-name="T18">r</text:span><text:span text:style-name="T10">a</text:span><text:span text:style-name="T51"> </text:span><text:span text:style-name="T26">s</text:span><text:span text:style-name="T1">o</text:span><text:span text:style-name="T10">l</text:span><text:span text:style-name="T1">i</text:span><text:span text:style-name="T18">c</text:span><text:span text:style-name="T1">ita</text:span><text:span text:style-name="T18">ç</text:span><text:span text:style-name="T1">ã</text:span><text:span text:style-name="T10">o</text:span><text:span text:style-name="T51"> </text:span><text:span text:style-name="T1">da</text:span><text:span text:style-name="T10">s</text:span><text:span text:style-name="T51"> </text:span><text:span text:style-name="T10">g</text:span><text:span text:style-name="T1">uia</text:span><text:span text:style-name="T10">s</text:span><text:span text:style-name="T51"> </text:span><text:span text:style-name="T1">pe</text:span><text:span text:style-name="T10">lo</text:span><text:span text:style-name="T51"> </text:span><text:span text:style-name="T1">e</text:span><text:span text:style-name="T18">m</text:span><text:span text:style-name="T1">p</text:span><text:span text:style-name="T18">r</text:span><text:span text:style-name="T1">e</text:span><text:span text:style-name="T10">g</text:span><text:span text:style-name="T1">ad</text:span><text:span text:style-name="T10">o</text:span><text:span text:style-name="T51"> </text:span><text:span text:style-name="T18">r</text:span><text:span text:style-name="T1">esponsá</text:span><text:span text:style-name="T10">v</text:span><text:span text:style-name="T1">e</text:span><text:span text:style-name="T10">l,</text:span><text:span text:style-name="T61"> </text:span><text:span text:style-name="T1">uti</text:span><text:span text:style-name="T10">l</text:span><text:span text:style-name="T1">i</text:span><text:span text:style-name="T18">z</text:span><text:span text:style-name="T1">and</text:span><text:span text:style-name="T10">o</text:span><text:span text:style-name="T51"> </text:span><text:span text:style-name="T10">o</text:span><text:span text:style-name="T51"> </text:span><text:span text:style-name="T1">we</text:span><text:span text:style-name="T10">b</text:span><text:span text:style-name="T51"> </text:span><text:span text:style-name="T1">se</text:span><text:span text:style-name="T18">r</text:span><text:span text:style-name="T10">v</text:span><text:span text:style-name="T1">i</text:span><text:span text:style-name="T18">c</text:span><text:span text:style-name="T10">e</text:span><text:span text:style-name="T64"> </text:span><text:span text:style-name="T18">c</text:span><text:span text:style-name="T1">itad</text:span><text:span text:style-name="T10">o</text:span><text:span text:style-name="T49"> </text:span><text:span text:style-name="T1">a</text:span><text:span text:style-name="T18">c</text:span><text:span text:style-name="T1">ima</text:span><text:span text:style-name="T10">.</text:span></text:p>
          </table:table-cell>
          <table:table-cell table:style-name="Table8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8.3">
          <table:table-cell table:style-name="Table8.A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103"><text:span text:style-name="T10">O</text:span><text:span text:style-name="T62"> </text:span><text:span text:style-name="T1">sistem</text:span><text:span text:style-name="T10">a</text:span><text:span text:style-name="T61"> </text:span><text:span text:style-name="T1">de</text:span><text:span text:style-name="T10">ve</text:span><text:span text:style-name="T61"> </text:span><text:span text:style-name="T1">pe</text:span><text:span text:style-name="T18">r</text:span><text:span text:style-name="T1">miti</text:span><text:span text:style-name="T10">r</text:span><text:span text:style-name="T51"> </text:span><text:span text:style-name="T10">a</text:span><text:span text:style-name="T61"> </text:span><text:span text:style-name="T1">impo</text:span><text:span text:style-name="T18">r</text:span><text:span text:style-name="T1">ta</text:span><text:span text:style-name="T18">ç</text:span><text:span text:style-name="T1">ã</text:span><text:span text:style-name="T10">o</text:span><text:span text:style-name="T61"> </text:span><text:span text:style-name="T1">d</text:span><text:span text:style-name="T10">e</text:span><text:span text:style-name="T61"> </text:span><text:span text:style-name="T26">a</text:span><text:span text:style-name="T18">r</text:span><text:span text:style-name="T1">qui</text:span><text:span text:style-name="T10">v</text:span><text:span text:style-name="T1">o</text:span><text:span text:style-name="T10">s</text:span><text:span text:style-name="T61"> </text:span><text:span text:style-name="T1">d</text:span><text:span text:style-name="T10">a</text:span><text:span text:style-name="T62"> </text:span><text:span text:style-name="T1">ope</text:span><text:span text:style-name="T18">r</text:span><text:span text:style-name="T1">ado</text:span><text:span text:style-name="T18">r</text:span><text:span text:style-name="T10">a</text:span><text:span text:style-name="T61"> </text:span><text:span text:style-name="T1">do</text:span><text:span text:style-name="T10">s</text:span><text:span text:style-name="T61"> </text:span><text:span text:style-name="T1">e</text:span><text:span text:style-name="T26">x</text:span><text:span text:style-name="T1">ame</text:span><text:span text:style-name="T10">s</text:span><text:span text:style-name="T61"> </text:span><text:span text:style-name="T18">c</text:span><text:span text:style-name="T1">ontend</text:span><text:span text:style-name="T10">o</text:span><text:span text:style-name="T61"> </text:span><text:span text:style-name="T1">o</text:span><text:span text:style-name="T10">s</text:span><text:span text:style-name="T51"> </text:span><text:span text:style-name="T1">núme</text:span><text:span text:style-name="T18">r</text:span><text:span text:style-name="T1">o</text:span><text:span text:style-name="T10">s</text:span><text:span text:style-name="T63"> </text:span><text:span text:style-name="T1">da</text:span><text:span text:style-name="T10">s</text:span><text:span text:style-name="T63"> </text:span><text:span text:style-name="T10">g</text:span><text:span text:style-name="T1">uia</text:span><text:span text:style-name="T10">s</text:span><text:span text:style-name="T61"> </text:span><text:span text:style-name="T1">emitidas</text:span><text:span text:style-name="T10">,</text:span><text:span text:style-name="T65"> </text:span><text:span text:style-name="T10">e</text:span><text:span text:style-name="T61"> </text:span><text:span text:style-name="T1">out</text:span><text:span text:style-name="T18">r</text:span><text:span text:style-name="T1">a</text:span><text:span text:style-name="T10">s</text:span><text:span text:style-name="T63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26">õ</text:span><text:span text:style-name="T1">es</text:span><text:span text:style-name="T10">,</text:span><text:span text:style-name="T65"> </text:span><text:span text:style-name="T10">à</text:span><text:span text:style-name="T62"> </text:span><text:span text:style-name="T1">medid</text:span><text:span text:style-name="T10">a</text:span><text:span text:style-name="T63"> </text:span><text:span text:style-name="T1">qu</text:span><text:span text:style-name="T10">e</text:span><text:span text:style-name="T61"> </text:span><text:span text:style-name="T10">f</text:span><text:span text:style-name="T1">o</text:span><text:span text:style-name="T18">r</text:span><text:span text:style-name="T1">e</text:span><text:span text:style-name="T10">m</text:span><text:span text:style-name="T51"> </text:span><text:span text:style-name="T1">disponibi</text:span><text:span text:style-name="T10">l</text:span><text:span text:style-name="T1">i</text:span><text:span text:style-name="T18">z</text:span><text:span text:style-name="T1">adas</text:span><text:span text:style-name="T10">,</text:span><text:span text:style-name="T51"> </text:span><text:span text:style-name="T18">c</text:span><text:span text:style-name="T1">om</text:span><text:span text:style-name="T10">o</text:span><text:span text:style-name="T49"> </text:span><text:span text:style-name="T10">a</text:span><text:span text:style-name="T49"> </text:span><text:span text:style-name="T1">dat</text:span><text:span text:style-name="T10">a</text:span><text:span text:style-name="T49"> </text:span><text:span text:style-name="T1">d</text:span><text:span text:style-name="T10">e</text:span><text:span text:style-name="T58"> </text:span><text:span text:style-name="T18">r</text:span><text:span text:style-name="T1">ea</text:span><text:span text:style-name="T10">l</text:span><text:span text:style-name="T1">i</text:span><text:span text:style-name="T18">z</text:span><text:span text:style-name="T26">a</text:span><text:span text:style-name="T1">çã</text:span><text:span text:style-name="T10">o</text:span><text:span text:style-name="T49"> </text:span><text:span text:style-name="T1">do</text:span><text:span text:style-name="T10">s</text:span><text:span text:style-name="T58"> </text:span><text:span text:style-name="T1">e</text:span><text:span text:style-name="T10">x</text:span><text:span text:style-name="T1">ame</text:span><text:span text:style-name="T10">s</text:span><text:span text:style-name="T58"> </text:span><text:span text:style-name="T10">e</text:span><text:span text:style-name="T58"> </text:span><text:span text:style-name="T18">c</text:span><text:span text:style-name="T1">onsu</text:span><text:span text:style-name="T10">l</text:span><text:span text:style-name="T1">ta</text:span><text:span text:style-name="T10">s</text:span><text:span text:style-name="T58"> </text:span><text:span text:style-name="T10">e</text:span><text:span text:style-name="T59"> </text:span><text:span text:style-name="T10">v</text:span><text:span text:style-name="T1">a</text:span><text:span text:style-name="T10">l</text:span><text:span text:style-name="T1">o</text:span><text:span text:style-name="T18">r</text:span><text:span text:style-name="T1">e</text:span><text:span text:style-name="T10">s</text:span><text:span text:style-name="T58"> </text:span><text:span text:style-name="T18">c</text:span><text:span text:style-name="T1">o</text:span><text:span text:style-name="T26">b</text:span><text:span text:style-name="T18">r</text:span><text:span text:style-name="T1">ados</text:span><text:span text:style-name="T10">.</text:span></text:p>
          </table:table-cell>
          <table:table-cell table:style-name="Table8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8.4">
          <table:table-cell table:style-name="Table8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104"><text:span text:style-name="T10">O</text:span><text:span text:style-name="T65"> </text:span><text:span text:style-name="T1">sistem</text:span><text:span text:style-name="T10">a</text:span><text:span text:style-name="T63"> </text:span><text:span text:style-name="T1">de</text:span><text:span text:style-name="T10">ve</text:span><text:span text:style-name="T61"> </text:span><text:span text:style-name="T1">pe</text:span><text:span text:style-name="T18">r</text:span><text:span text:style-name="T1">miti</text:span><text:span text:style-name="T10">r</text:span><text:span text:style-name="T65"> </text:span><text:span text:style-name="T10">a</text:span><text:span text:style-name="T63"> </text:span><text:span text:style-name="T1">impo</text:span><text:span text:style-name="T18">r</text:span><text:span text:style-name="T1">ta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63"> </text:span><text:span text:style-name="T26">a</text:span><text:span text:style-name="T18">r</text:span><text:span text:style-name="T1">qui</text:span><text:span text:style-name="T10">v</text:span><text:span text:style-name="T1">o</text:span><text:span text:style-name="T10">s</text:span><text:span text:style-name="T63"> </text:span><text:span text:style-name="T18">c</text:span><text:span text:style-name="T10">om</text:span><text:span text:style-name="T51"> </text:span><text:span text:style-name="T1">o</text:span><text:span text:style-name="T10">s</text:span><text:span text:style-name="T63"> </text:span><text:span text:style-name="T1">dado</text:span><text:span text:style-name="T10">s</text:span><text:span text:style-name="T63"> </text:span><text:span text:style-name="T1">do</text:span><text:span text:style-name="T10">s</text:span><text:span text:style-name="T61"> </text:span><text:span text:style-name="T26">e</text:span><text:span text:style-name="T10">x</text:span><text:span text:style-name="T1">ame</text:span><text:span text:style-name="T10">s</text:span><text:span text:style-name="T63"> </text:span><text:span text:style-name="T10">e</text:span><text:span text:style-name="T61"> </text:span><text:span text:style-name="T18">c</text:span><text:span text:style-name="T1">onsu</text:span><text:span text:style-name="T10">l</text:span><text:span text:style-name="T1">ta</text:span><text:span text:style-name="T10">s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do</text:span><text:span text:style-name="T10">s</text:span><text:span text:style-name="T61"> </text:span><text:span text:style-name="T1">po</text:span><text:span text:style-name="T10">r</text:span><text:span text:style-name="T62"> </text:span><text:span text:style-name="T1">p</text:span><text:span text:style-name="T18">r</text:span><text:span text:style-name="T1">estado</text:span><text:span text:style-name="T29">r</text:span><text:span text:style-name="T1">e</text:span><text:span text:style-name="T10">s</text:span><text:span text:style-name="T61"> </text:span><text:span text:style-name="T1">qu</text:span><text:span text:style-name="T10">e</text:span><text:span text:style-name="T61"> </text:span><text:span text:style-name="T1">nã</text:span><text:span text:style-name="T10">o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e</text:span><text:span text:style-name="T10">m</text:span><text:span text:style-name="T51"> </text:span><text:span text:style-name="T1">es</text:span><text:span text:style-name="T26">s</text:span><text:span text:style-name="T1">e</text:span><text:span text:style-name="T10">s</text:span><text:span text:style-name="T61"> </text:span><text:span text:style-name="T1">p</text:span><text:span text:style-name="T18">r</text:span><text:span text:style-name="T1">o</text:span><text:span text:style-name="T18">c</text:span><text:span text:style-name="T1">edimento</text:span><text:span text:style-name="T10">s</text:span><text:span text:style-name="T61"> </text:span><text:span text:style-name="T1">uti</text:span><text:span text:style-name="T18">l</text:span><text:span text:style-name="T1">i</text:span><text:span text:style-name="T18">z</text:span><text:span text:style-name="T1">and</text:span><text:span text:style-name="T10">o</text:span><text:span text:style-name="T51"> </text:span><text:span text:style-name="T10">o</text:span><text:span text:style-name="T51"> </text:span><text:span text:style-name="T1">sistem</text:span><text:span text:style-name="T10">a</text:span><text:span text:style-name="T51"> </text:span><text:span text:style-name="T1">d</text:span><text:span text:style-name="T10">o</text:span><text:span text:style-name="T51"> </text:span><text:span text:style-name="T10">B</text:span><text:span text:style-name="T1">an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68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8.5">
          <table:table-cell table:style-name="Table8.A2" office:value-type="string">
            <text:p text:style-name="P58"/>
            <text:p text:style-name="P4"/>
            <text:p text:style-name="P4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5"/>
            <text:p text:style-name="P4"/>
            <text:p text:style-name="P87"><text:span text:style-name="T18">N</text:span><text:span text:style-name="T10">o</text:span><text:span text:style-name="T62"> </text:span><text:span text:style-name="T18">c</text:span><text:span text:style-name="T1">as</text:span><text:span text:style-name="T10">o</text:span><text:span text:style-name="T62"> </text:span><text:span text:style-name="T1">d</text:span><text:span text:style-name="T10">e</text:span><text:span text:style-name="T51"> </text:span><text:span text:style-name="T18">r</text:span><text:span text:style-name="T1">eto</text:span><text:span text:style-name="T18">r</text:span><text:span text:style-name="T1">n</text:span><text:span text:style-name="T10">o</text:span><text:span text:style-name="T62"> </text:span><text:span text:style-name="T1">a</text:span><text:span text:style-name="T10">o</text:span><text:span text:style-name="T62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63"> </text:span><text:span text:style-name="T10">e</text:span><text:span text:style-name="T62"> </text:span><text:span text:style-name="T1">estand</text:span><text:span text:style-name="T10">o</text:span><text:span text:style-name="T62"> </text:span><text:span text:style-name="T10">o</text:span><text:span text:style-name="T62"> </text:span><text:span text:style-name="T18">c</text:span><text:span text:style-name="T1">o</text:span><text:span text:style-name="T10">l</text:span><text:span text:style-name="T1">abo</text:span><text:span text:style-name="T32">r</text:span><text:span text:style-name="T1">ado</text:span><text:span text:style-name="T10">r</text:span><text:span text:style-name="T63"> </text:span><text:span text:style-name="T1">a</text:span><text:span text:style-name="T10">f</text:span><text:span text:style-name="T1">astad</text:span><text:span text:style-name="T10">o</text:span><text:span text:style-name="T62"> </text:span><text:span text:style-name="T1">po</text:span><text:span text:style-name="T10">r</text:span><text:span text:style-name="T63"> </text:span><text:span text:style-name="T1">mai</text:span><text:span text:style-name="T10">s</text:span><text:span text:style-name="T62"> </text:span><text:span text:style-name="T1">d</text:span><text:span text:style-name="T10">e</text:span><text:span text:style-name="T62"> </text:span><text:span text:style-name="T10">x</text:span><text:span text:style-name="T62"> </text:span><text:span text:style-name="T1">dia</text:span><text:span text:style-name="T10">s</text:span><text:span text:style-name="T51"> </text:span><text:span text:style-name="T10">(</text:span><text:span text:style-name="T1">pa</text:span><text:span text:style-name="T18">r</text:span><text:span text:style-name="T1">amet</text:span><text:span text:style-name="T18">r</text:span><text:span text:style-name="T1">i</text:span><text:span text:style-name="T18">z</text:span><text:span text:style-name="T1">á</text:span><text:span text:style-name="T10">v</text:span><text:span text:style-name="T1">eis</text:span><text:span text:style-name="T10">),</text:span><text:span text:style-name="T65"> </text:span><text:span text:style-name="T10">o</text:span><text:span text:style-name="T66"> </text:span><text:span text:style-name="T1">sis</text:span><text:span text:style-name="T36">t</text:span><text:span text:style-name="T1">em</text:span><text:span text:style-name="T10">a</text:span><text:span text:style-name="T67"> </text:span><text:span text:style-name="T1">de</text:span><text:span text:style-name="T10">ve</text:span><text:span text:style-name="T66"> </text:span><text:span text:style-name="T1">sina</text:span><text:span text:style-name="T10">l</text:span><text:span text:style-name="T1">i</text:span><text:span text:style-name="T18">z</text:span><text:span text:style-name="T26">a</text:span><text:span text:style-name="T10">r</text:span><text:span text:style-name="T67"> </text:span><text:span text:style-name="T1">e/o</text:span><text:span text:style-name="T10">u</text:span><text:span text:style-name="T51"> </text:span><text:span text:style-name="T18">c</text:span><text:span text:style-name="T1">ont</text:span><text:span text:style-name="T18">r</text:span><text:span text:style-name="T1">o</text:span><text:span text:style-name="T10">l</text:span><text:span text:style-name="T1">a</text:span><text:span text:style-name="T10">r</text:span><text:span text:style-name="T67"> </text:span><text:span text:style-name="T10">a</text:span><text:span text:style-name="T62"> </text:span><text:span text:style-name="T18">r</text:span><text:span text:style-name="T1">ea</text:span><text:span text:style-name="T10">l</text:span><text:span text:style-name="T1">i</text:span><text:span text:style-name="T18">z</text:span><text:span text:style-name="T26">a</text:span><text:span text:style-name="T18">ç</text:span><text:span text:style-name="T1">ã</text:span><text:span text:style-name="T10">o</text:span><text:span text:style-name="T66"> </text:span><text:span text:style-name="T26">d</text:span><text:span text:style-name="T1">o</text:span><text:span text:style-name="T10">s</text:span><text:span text:style-name="T66"> </text:span><text:span text:style-name="T1">e</text:span><text:span text:style-name="T10">x</text:span><text:span text:style-name="T1">a</text:span><text:span text:style-name="T10">m</text:span><text:span text:style-name="T1">e</text:span><text:span text:style-name="T10">s</text:span><text:span text:style-name="T66"> </text:span><text:span text:style-name="T1">médi</text:span><text:span text:style-name="T18">c</text:span><text:span text:style-name="T1">o</text:span><text:span text:style-name="T10">s</text:span><text:span text:style-name="T51"> </text:span><text:span text:style-name="T1">d</text:span><text:span text:style-name="T10">e</text:span><text:span text:style-name="T51"> </text:span><text:span text:style-name="T18">r</text:span><text:span text:style-name="T1">eto</text:span><text:span text:style-name="T18">r</text:span><text:span text:style-name="T1">n</text:span><text:span text:style-name="T10">o</text:span><text:span text:style-name="T51"> </text:span><text:span text:style-name="T1">a</text:span><text:span text:style-name="T10">o</text:span><text:span text:style-name="T51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text:span text:style-name="T61"> </text:span><text:span text:style-name="T1">Pa</text:span><text:span text:style-name="T18">r</text:span><text:span text:style-name="T10">a</text:span><text:span text:style-name="T51"> </text:span><text:span text:style-name="T1">tant</text:span><text:span text:style-name="T10">o</text:span><text:span text:style-name="T51"> </text:span><text:span text:style-name="T1">de</text:span><text:span text:style-name="T10">ve</text:span><text:span text:style-name="T51"> </text:span><text:span text:style-name="T1">disponi</text:span><text:span text:style-name="T32">b</text:span><text:span text:style-name="T1">i</text:span><text:span text:style-name="T10">l</text:span><text:span text:style-name="T18">iz</text:span><text:span text:style-name="T1">a</text:span><text:span text:style-name="T10">r</text:span><text:span text:style-name="T61"> </text:span><text:span text:style-name="T10">a</text:span><text:span text:style-name="T51"> </text:span><text:span text:style-name="T1">emissã</text:span><text:span text:style-name="T10">o</text:span><text:span text:style-name="T51"> </text:span><text:span text:style-name="T1">do</text:span><text:span text:style-name="T10">s</text:span><text:span text:style-name="T51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51"> </text:span><text:span text:style-name="T1">pe</text:span><text:span text:style-name="T18">r</text:span><text:span text:style-name="T1">tinente</text:span><text:span text:style-name="T10">s</text:span><text:span text:style-name="T51"> </text:span><text:span text:style-name="T10">a</text:span><text:span text:style-name="T51"> </text:span><text:span text:style-name="T1">est</text:span><text:span text:style-name="T10">a</text:span><text:span text:style-name="T51"> </text:span><text:span text:style-name="T1">situa</text:span><text:span text:style-name="T18">ç</text:span><text:span text:style-name="T1">ã</text:span><text:span text:style-name="T10">o</text:span><text:span text:style-name="T51"> </text:span><text:span text:style-name="T10">e</text:span><text:span text:style-name="T51"> </text:span><text:span text:style-name="T1">pe</text:span><text:span text:style-name="T18">r</text:span><text:span text:style-name="T1">mit</text:span><text:span text:style-name="T32">i</text:span><text:span text:style-name="T10">r</text:span><text:span text:style-name="T61"> </text:span><text:span text:style-name="T10">a</text:span><text:span text:style-name="T51"> </text:span><text:span text:style-name="T1">emissã</text:span><text:span text:style-name="T10">o</text:span><text:span text:style-name="T51"> </text:span><text:span text:style-name="T1">d</text:span><text:span text:style-name="T10">e</text:span><text:span text:style-name="T51"> </text:span><text:span text:style-name="T1">e</text:span><text:span text:style-name="T32">-</text:span><text:span text:style-name="T1">mai</text:span><text:span text:style-name="T10">l</text:span><text:span text:style-name="T51"> </text:span><text:span text:style-name="T1">sina</text:span><text:span text:style-name="T10">l</text:span><text:span text:style-name="T1">i</text:span><text:span text:style-name="T18">z</text:span><text:span text:style-name="T1">ado</text:span><text:span text:style-name="T10">r</text:span><text:span text:style-name="T61"> </text:span><text:span text:style-name="T1">pa</text:span><text:span text:style-name="T18">r</text:span><text:span text:style-name="T10">a</text:span><text:span text:style-name="T51"> </text:span><text:span text:style-name="T10">o</text:span><text:span text:style-name="T51"> </text:span><text:span text:style-name="T1">emp</text:span><text:span text:style-name="T18">r</text:span><text:span text:style-name="T1">e</text:span><text:span text:style-name="T10">g</text:span><text:span text:style-name="T26">a</text:span><text:span text:style-name="T1">d</text:span><text:span text:style-name="T10">o</text:span><text:span text:style-name="T51"> </text:span><text:span text:style-name="T18">r</text:span><text:span text:style-name="T1">esponsá</text:span><text:span text:style-name="T10">v</text:span><text:span text:style-name="T1">e</text:span><text:span text:style-name="T10">l</text:span><text:span text:style-name="T51"> </text:span><text:span text:style-name="T1">d</text:span><text:span text:style-name="T10">a</text:span><text:span text:style-name="T51"> </text:span><text:span text:style-name="T1">unidad</text:span><text:span text:style-name="T10">e</text:span><text:span text:style-name="T58"> </text:span><text:span text:style-name="T18">c</text:span><text:span text:style-name="T1">o</text:span><text:span text:style-name="T18">rr</text:span><text:span text:style-name="T1">espondent</text:span><text:span text:style-name="T10">e</text:span><text:span text:style-name="T58"> </text:span><text:span text:style-name="T10">e</text:span><text:span text:style-name="T58"> </text:span><text:span text:style-name="T1">pa</text:span><text:span text:style-name="T18">r</text:span><text:span text:style-name="T10">a</text:span><text:span text:style-name="T49"> </text:span><text:span text:style-name="T1">o</text:span><text:span text:style-name="T10">s</text:span><text:span text:style-name="T58"> </text:span><text:span text:style-name="T1">médi</text:span><text:span text:style-name="T18">c</text:span><text:span text:style-name="T1">o</text:span><text:span text:style-name="T10">s</text:span><text:span text:style-name="T58"> </text:span><text:span text:style-name="T10">e</text:span><text:span text:style-name="T64"> </text:span><text:span text:style-name="T10">g</text:span><text:span text:style-name="T1">esto</text:span><text:span text:style-name="T10">r</text:span><text:span text:style-name="T59"> </text:span><text:span text:style-name="T18">d</text:span><text:span text:style-name="T10">o</text:span><text:span text:style-name="T49"> </text:span><text:span text:style-name="T1">P</text:span><text:span text:style-name="T10">C</text:span><text:span text:style-name="T1">MS</text:span><text:span text:style-name="T10">O;</text:span></text:p>
          </table:table-cell>
          <table:table-cell table:style-name="Table8.A2" office:value-type="string">
            <text:p text:style-name="P4"/>
            <text:p text:style-name="P4"/>
            <text:p text:style-name="P4"/>
            <text:p text:style-name="P82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8.4">
          <table:table-cell table:style-name="Table8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8.A2" office:value-type="string">
            <text:p text:style-name="P104"><text:span text:style-name="T10">O</text:span><text:span text:style-name="T65"> </text:span><text:span text:style-name="T1">sistem</text:span><text:span text:style-name="T10">a</text:span><text:span text:style-name="T63"> </text:span><text:span text:style-name="T1">de</text:span><text:span text:style-name="T10">ve</text:span><text:span text:style-name="T61"> </text:span><text:span text:style-name="T1">possibi</text:span><text:span text:style-name="T10">l</text:span><text:span text:style-name="T1">ita</text:span><text:span text:style-name="T10">r</text:span><text:span text:style-name="T65"> </text:span><text:span text:style-name="T10">a</text:span><text:span text:style-name="T63"> </text:span><text:span text:style-name="T1">emissã</text:span><text:span text:style-name="T10">o</text:span><text:span text:style-name="T63"> </text:span><text:span text:style-name="T1">d</text:span><text:span text:style-name="T10">e</text:span><text:span text:style-name="T61"> </text:span><text:span text:style-name="T1">u</text:span><text:span text:style-name="T10">m</text:span><text:span text:style-name="T51"> </text:span><text:span text:style-name="T18">r</text:span><text:span text:style-name="T1">e</text:span><text:span text:style-name="T26">l</text:span><text:span text:style-name="T1">ató</text:span><text:span text:style-name="T32">r</text:span><text:span text:style-name="T1">i</text:span><text:span text:style-name="T10">o</text:span><text:span text:style-name="T63"> </text:span><text:span text:style-name="T1">po</text:span><text:span text:style-name="T10">r</text:span><text:span text:style-name="T65"> </text:span><text:span text:style-name="T10">l</text:span><text:span text:style-name="T1">o</text:span><text:span text:style-name="T18">c</text:span><text:span text:style-name="T1">a</text:span><text:span text:style-name="T10">l,</text:span><text:span text:style-name="T62"> </text:span><text:span text:style-name="T1">in</text:span><text:span text:style-name="T10">f</text:span><text:span text:style-name="T1">o</text:span><text:span text:style-name="T18">r</text:span><text:span text:style-name="T26">m</text:span><text:span text:style-name="T1">and</text:span><text:span text:style-name="T10">o</text:span><text:span text:style-name="T63"> </text:span><text:span text:style-name="T10">a</text:span><text:span text:style-name="T63"> </text:span><text:span text:style-name="T1">situa</text:span><text:span text:style-name="T18">ç</text:span><text:span text:style-name="T1">ã</text:span><text:span text:style-name="T10">o</text:span><text:span text:style-name="T63"> </text:span><text:span text:style-name="T1">d</text:span><text:span text:style-name="T10">o</text:span><text:span text:style-name="T51"> </text:span><text:span text:style-name="T1">p</text:span><text:span text:style-name="T18">r</text:span><text:span text:style-name="T1">o</text:span><text:span text:style-name="T18">c</text:span><text:span text:style-name="T1">ess</text:span><text:span text:style-name="T10">o</text:span><text:span text:style-name="T51"> </text:span><text:span text:style-name="T1">d</text:span><text:span text:style-name="T10">e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26">a</text:span><text:span text:style-name="T18">ç</text:span><text:span text:style-name="T1">ã</text:span><text:span text:style-name="T10">o</text:span><text:span text:style-name="T51"> </text:span><text:span text:style-name="T1">do</text:span><text:span text:style-name="T10">s</text:span><text:span text:style-name="T51"> </text:span><text:span text:style-name="T1">p</text:span><text:span text:style-name="T18">r</text:span><text:span text:style-name="T1">o</text:span><text:span text:style-name="T18">c</text:span><text:span text:style-name="T1">edimento</text:span><text:span text:style-name="T10">s</text:span><text:span text:style-name="T51"> </text:span><text:span text:style-name="T1">do</text:span><text:span text:style-name="T10">s</text:span><text:span text:style-name="T51"> </text:span><text:span text:style-name="T1">e</text:span><text:span text:style-name="T10">x</text:span><text:span text:style-name="T1">ame</text:span><text:span text:style-name="T10">s</text:span><text:span text:style-name="T61"> </text:span><text:span text:style-name="T1">mé</text:span><text:span text:style-name="T10">d</text:span><text:span text:style-name="T1">i</text:span><text:span text:style-name="T18">c</text:span><text:span text:style-name="T1">o</text:span><text:span text:style-name="T10">s</text:span><text:span text:style-name="T51"> </text:span><text:span text:style-name="T1">o</text:span><text:span text:style-name="T18">c</text:span><text:span text:style-name="T1">upa</text:span><text:span text:style-name="T18">c</text:span><text:span text:style-name="T1">ionai</text:span><text:span text:style-name="T10">s</text:span><text:span text:style-name="T51"> </text:span><text:span text:style-name="T1">e</text:span><text:span text:style-name="T10">,</text:span><text:span text:style-name="T61"> </text:span><text:span text:style-name="T1">mai</text:span><text:span text:style-name="T10">s</text:span><text:span text:style-name="T51"> </text:span><text:span text:style-name="T1">espe</text:span><text:span text:style-name="T18">c</text:span><text:span text:style-name="T1">i</text:span><text:span text:style-name="T10">f</text:span><text:span text:style-name="T1">i</text:span><text:span text:style-name="T18">c</text:span><text:span text:style-name="T1">amente</text:span><text:span text:style-name="T10">,</text:span><text:span text:style-name="T59"> </text:span><text:span text:style-name="T1">do</text:span><text:span text:style-name="T10">s</text:span><text:span text:style-name="T58"> </text:span><text:span text:style-name="T1">e</text:span><text:span text:style-name="T26">x</text:span><text:span text:style-name="T1">ame</text:span><text:span text:style-name="T10">s</text:span><text:span text:style-name="T58"> </text:span><text:span text:style-name="T1">pe</text:span><text:span text:style-name="T18">r</text:span><text:span text:style-name="T1">iódi</text:span><text:span text:style-name="T18">c</text:span><text:span text:style-name="T1">os</text:span><text:span text:style-name="T10">;</text:span></text:p>
          </table:table-cell>
          <table:table-cell table:style-name="Table8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16"/>
      <text:p text:style-name="P7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2"/>
            <text:p text:style-name="P146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9.B1" office:value-type="string">
            <text:p text:style-name="P23"/>
            <text:p text:style-name="P100"><text:span text:style-name="T1">Pa</text:span><text:span text:style-name="T18">r</text:span><text:span text:style-name="T10">a</text:span><text:span text:style-name="T51"> </text:span><text:span text:style-name="T10">o</text:span><text:span text:style-name="T51"> </text:span><text:span text:style-name="T1">e</text:span><text:span text:style-name="T10">x</text:span><text:span text:style-name="T1">am</text:span><text:span text:style-name="T10">e</text:span><text:span text:style-name="T61"> </text:span><text:span text:style-name="T1">médi</text:span><text:span text:style-name="T18">c</text:span><text:span text:style-name="T10">o</text:span><text:span text:style-name="T51"> </text:span><text:span text:style-name="T1">pe</text:span><text:span text:style-name="T18">r</text:span><text:span text:style-name="T1">iódi</text:span><text:span text:style-name="T18">c</text:span><text:span text:style-name="T1">o</text:span><text:span text:style-name="T10">,</text:span><text:span text:style-name="T62"> </text:span><text:span text:style-name="T10">o</text:span><text:span text:style-name="T51"> </text:span><text:span text:style-name="T1">sistem</text:span><text:span text:style-name="T10">a</text:span><text:span text:style-name="T51"> </text:span><text:span text:style-name="T1">de</text:span><text:span text:style-name="T32">v</text:span><text:span text:style-name="T10">e</text:span><text:span text:style-name="T61"> </text:span><text:span text:style-name="T18">c</text:span><text:span text:style-name="T1">ont</text:span><text:span text:style-name="T32">r</text:span><text:span text:style-name="T1">o</text:span><text:span text:style-name="T10">l</text:span><text:span text:style-name="T1">a</text:span><text:span text:style-name="T10">r</text:span><text:span text:style-name="T62"> </text:span><text:span text:style-name="T10">o</text:span><text:span text:style-name="T51"> </text:span><text:span text:style-name="T1">p</text:span><text:span text:style-name="T18">r</text:span><text:span text:style-name="T1">o</text:span><text:span text:style-name="T18">c</text:span><text:span text:style-name="T1">ess</text:span><text:span text:style-name="T10">o</text:span><text:span text:style-name="T51"> </text:span><text:span text:style-name="T1">d</text:span><text:span text:style-name="T10">e</text:span><text:span text:style-name="T61"> </text:span><text:span text:style-name="T1">de</text:span><text:span text:style-name="T10">v</text:span><text:span text:style-name="T1">o</text:span><text:span text:style-name="T10">l</text:span><text:span text:style-name="T1">u</text:span><text:span text:style-name="T18">ç</text:span><text:span text:style-name="T1">ã</text:span><text:span text:style-name="T10">o</text:span><text:span text:style-name="T51"> </text:span><text:span text:style-name="T1">do</text:span><text:span text:style-name="T10">s</text:span><text:span text:style-name="T51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51"> </text:span><text:span text:style-name="T1">assinados</text:span><text:span text:style-name="T10">,</text:span><text:span text:style-name="T65"> </text:span><text:span text:style-name="T1">po</text:span><text:span text:style-name="T10">r</text:span><text:span text:style-name="T62"> </text:span><text:span text:style-name="T1">pa</text:span><text:span text:style-name="T18">r</text:span><text:span text:style-name="T1">t</text:span><text:span text:style-name="T10">e</text:span><text:span text:style-name="T51"> </text:span><text:span text:style-name="T1">da</text:span><text:span text:style-name="T10">s</text:span><text:span text:style-name="T51"> </text:span><text:span text:style-name="T1">unidade</text:span><text:span text:style-name="T10">s</text:span><text:span text:style-name="T65"> </text:span><text:span text:style-name="T1">d</text:span><text:span text:style-name="T10">o</text:span><text:span text:style-name="T51"> </text:span><text:span text:style-name="T10">B</text:span><text:span text:style-name="T1">an</text:span><text:span text:style-name="T18">c</text:span><text:span text:style-name="T1">o</text:span><text:span text:style-name="T10">.</text:span><text:span text:style-name="T61"> </text:span><text:span text:style-name="T1">Pa</text:span><text:span text:style-name="T18">r</text:span><text:span text:style-name="T10">a</text:span><text:span text:style-name="T51"> </text:span><text:span text:style-name="T1">tant</text:span><text:span text:style-name="T10">o</text:span><text:span text:style-name="T62"> </text:span><text:span text:style-name="T1">de</text:span><text:span text:style-name="T10">ve</text:span><text:span text:style-name="T51"> </text:span><text:span text:style-name="T1">se</text:span><text:span text:style-name="T10">r</text:span><text:span text:style-name="T62"> </text:span><text:span text:style-name="T1">possí</text:span><text:span text:style-name="T10">v</text:span><text:span text:style-name="T1">e</text:span><text:span text:style-name="T10">l</text:span><text:span text:style-name="T51"> </text:span><text:span text:style-name="T18">c</text:span><text:span text:style-name="T1">ont</text:span><text:span text:style-name="T18">r</text:span><text:span text:style-name="T1">o</text:span><text:span text:style-name="T10">l</text:span><text:span text:style-name="T1">a</text:span><text:span text:style-name="T10">r</text:span><text:span text:style-name="T59"> </text:span><text:span text:style-name="T10">o</text:span><text:span text:style-name="T49"> </text:span><text:span text:style-name="T1">se</text:span><text:span text:style-name="T10">g</text:span><text:span text:style-name="T1">uint</text:span><text:span text:style-name="T10">e</text:span><text:span text:style-name="T58"> </text:span><text:span text:style-name="T10">fl</text:span><text:span text:style-name="T1">u</text:span><text:span text:style-name="T26">x</text:span><text:span text:style-name="T10">o</text:span><text:span text:style-name="T49"> </text:span><text:span text:style-name="T1">d</text:span><text:span text:style-name="T10">e</text:span><text:span text:style-name="T58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s</text:span><text:span text:style-name="T10">:</text:span></text:p>
          </table:table-cell>
          <table:table-cell table:style-name="Table9.B1" office:value-type="string">
            <text:p text:style-name="P29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2">
          <table:covered-table-cell/>
          <table:table-cell table:style-name="Table9.B2" office:value-type="string">
            <text:p text:style-name="P108"><text:span text:style-name="T1">a</text:span><text:span text:style-name="T10">)</text:span><text:span text:style-name="T51"><text:tab/></text:span><text:span text:style-name="T1">De</text:span><text:span text:style-name="T10">ve</text:span><text:span text:style-name="T51"> <text:s/></text:span><text:span text:style-name="T1">se</text:span><text:span text:style-name="T10">r</text:span><text:span text:style-name="T51"> </text:span><text:span text:style-name="T61"><text:s/></text:span><text:span text:style-name="T1">possí</text:span><text:span text:style-name="T10">v</text:span><text:span text:style-name="T1">e</text:span><text:span text:style-name="T10">l</text:span><text:span text:style-name="T51"> <text:s/></text:span><text:span text:style-name="T1">in</text:span><text:span text:style-name="T10">f</text:span><text:span text:style-name="T1">o</text:span><text:span text:style-name="T18">r</text:span><text:span text:style-name="T1">ma</text:span><text:span text:style-name="T18">r</text:span><text:span text:style-name="T10">,</text:span><text:span text:style-name="T51"> </text:span><text:span text:style-name="T61"><text:s/></text:span><text:span text:style-name="T1">po</text:span><text:span text:style-name="T10">r</text:span><text:span text:style-name="T51"> </text:span><text:span text:style-name="T61"><text:s/></text:span><text:span text:style-name="T1">pa</text:span><text:span text:style-name="T18">r</text:span><text:span text:style-name="T1">t</text:span><text:span text:style-name="T10">e</text:span><text:span text:style-name="T51"> <text:s/></text:span><text:span text:style-name="T26">d</text:span><text:span text:style-name="T1">o</text:span><text:span text:style-name="T10">s</text:span><text:span text:style-name="T51"> </text:span><text:span text:style-name="T62"><text:s/></text:span><text:span text:style-name="T10">f</text:span><text:span text:style-name="T1">a</text:span><text:span text:style-name="T18">c</text:span><text:span text:style-name="T1">i</text:span><text:span text:style-name="T10">l</text:span><text:span text:style-name="T1">ita</text:span><text:span text:style-name="T10">d</text:span><text:span text:style-name="T1">o</text:span><text:span text:style-name="T18">r</text:span><text:span text:style-name="T1">e</text:span><text:span text:style-name="T10">s</text:span><text:span text:style-name="T51"> </text:span><text:span text:style-name="T62"><text:s/></text:span><text:span text:style-name="T1">d</text:span><text:span text:style-name="T10">e</text:span><text:span text:style-name="T51"> <text:s/></text:span><text:span text:style-name="T1">D</text:span><text:span text:style-name="T10">H</text:span><text:span text:style-name="T51"> <text:s/></text:span><text:span text:style-name="T1">da</text:span><text:span text:style-name="T10">s</text:span><text:span text:style-name="T51"> </text:span><text:span text:style-name="T62"><text:s/></text:span><text:span text:style-name="T1">unidades</text:span><text:span text:style-name="T10">,</text:span><text:span text:style-name="T51"> </text:span><text:span text:style-name="T63"><text:s/></text:span><text:span text:style-name="T1">qu</text:span><text:span text:style-name="T10">e</text:span><text:span text:style-name="T51"> </text:span><text:span text:style-name="T1">dete</text:span><text:span text:style-name="T18">r</text:span><text:span text:style-name="T1">minado</text:span><text:span text:style-name="T10">s</text:span><text:span text:style-name="T58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</text:span><text:span text:style-name="T32">o</text:span><text:span text:style-name="T10">s</text:span><text:span text:style-name="T58"> </text:span><text:span text:style-name="T18">j</text:span><text:span text:style-name="T10">á</text:span><text:span text:style-name="T49"> </text:span><text:span text:style-name="T10">f</text:span><text:span text:style-name="T1">o</text:span><text:span text:style-name="T18">r</text:span><text:span text:style-name="T1">a</text:span><text:span text:style-name="T10">m</text:span><text:span text:style-name="T49"> </text:span><text:span text:style-name="T1">de</text:span><text:span text:style-name="T10">v</text:span><text:span text:style-name="T1">o</text:span><text:span text:style-name="T10">lv</text:span><text:span text:style-name="T1">ido</text:span><text:span text:style-name="T10">s</text:span><text:span text:style-name="T58"> </text:span><text:span text:style-name="T1">p</text:span><text:span text:style-name="T26">e</text:span><text:span text:style-name="T10">l</text:span><text:span text:style-name="T1">o</text:span><text:span text:style-name="T10">s</text:span><text:span text:style-name="T58"> </text:span><text:span text:style-name="T18">c</text:span><text:span text:style-name="T1">o</text:span><text:span text:style-name="T10">l</text:span><text:span text:style-name="T1">abo</text:span><text:span text:style-name="T18">r</text:span><text:span text:style-name="T1">ado</text:span><text:span text:style-name="T18">r</text:span><text:span text:style-name="T1">es</text:span><text:span text:style-name="T10">;</text:span></text:p>
          </table:table-cell>
          <table:table-cell table:style-name="Table9.B2" office:value-type="string">
            <text:p text:style-name="P115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2">
          <table:covered-table-cell/>
          <table:table-cell table:style-name="Table9.B2" office:value-type="string">
            <text:p text:style-name="P114"><text:span text:style-name="T1">b</text:span><text:span text:style-name="T10">)</text:span><text:span text:style-name="T51"><text:tab/></text:span><text:span text:style-name="T10">O</text:span><text:span text:style-name="T58"> </text:span><text:span text:style-name="T1">sistem</text:span><text:span text:style-name="T10">a</text:span><text:span text:style-name="T56"> </text:span><text:span text:style-name="T1">de</text:span><text:span text:style-name="T10">ve</text:span><text:span text:style-name="T56"> </text:span><text:span text:style-name="T1">a</text:span><text:span text:style-name="T10">l</text:span><text:span text:style-name="T26">e</text:span><text:span text:style-name="T29">r</text:span><text:span text:style-name="T1">ta</text:span><text:span text:style-name="T10">r</text:span><text:span text:style-name="T57"> </text:span><text:span text:style-name="T1">o</text:span><text:span text:style-name="T10">s</text:span><text:span text:style-name="T56"> </text:span><text:span text:style-name="T10">f</text:span><text:span text:style-name="T26">a</text:span><text:span text:style-name="T18">c</text:span><text:span text:style-name="T1">i</text:span><text:span text:style-name="T10">l</text:span><text:span text:style-name="T1">itado</text:span><text:span text:style-name="T18">r</text:span><text:span text:style-name="T1">e</text:span><text:span text:style-name="T10">s</text:span><text:span text:style-name="T56"> </text:span><text:span text:style-name="T1">d</text:span><text:span text:style-name="T10">e</text:span><text:span text:style-name="T58"> </text:span><text:span text:style-name="T1">D</text:span><text:span text:style-name="T10">H</text:span><text:span text:style-name="T56"> </text:span><text:span text:style-name="T10">v</text:span><text:span text:style-name="T1">i</text:span><text:span text:style-name="T10">a</text:span><text:span text:style-name="T56"> </text:span><text:span text:style-name="T18">e</text:span><text:span text:style-name="T1">mai</text:span><text:span text:style-name="T10">l,</text:span><text:span text:style-name="T59"> </text:span><text:span text:style-name="T10">a</text:span><text:span text:style-name="T49"> </text:span><text:span text:style-name="T1">pa</text:span><text:span text:style-name="T18">r</text:span><text:span text:style-name="T1">ti</text:span><text:span text:style-name="T10">r</text:span><text:span text:style-name="T59"> </text:span><text:span text:style-name="T1">d</text:span><text:span text:style-name="T10">e</text:span><text:span text:style-name="T64"> </text:span><text:span text:style-name="T10">x</text:span><text:span text:style-name="T56"> </text:span><text:span text:style-name="T1">dias</text:span><text:span text:style-name="T10">,</text:span><text:span text:style-name="T59"> </text:span><text:span text:style-name="T1">sob</text:span><text:span text:style-name="T18">r</text:span><text:span text:style-name="T10">e</text:span><text:span text:style-name="T56"> </text:span><text:span text:style-name="T10">a</text:span><text:span text:style-name="T49"> </text:span><text:span text:style-name="T1">nã</text:span><text:span text:style-name="T10">o</text:span><text:span text:style-name="T51"> </text:span><text:span text:style-name="T1">de</text:span><text:span text:style-name="T10">v</text:span><text:span text:style-name="T1">o</text:span><text:span text:style-name="T10">l</text:span><text:span text:style-name="T1">u</text:span><text:span text:style-name="T18">ç</text:span><text:span text:style-name="T1">ã</text:span><text:span text:style-name="T10">o</text:span><text:span text:style-name="T49"> </text:span><text:span text:style-name="T1">do</text:span><text:span text:style-name="T10">s</text:span><text:span text:style-name="T58"> </text:span><text:span text:style-name="T1">do</text:span><text:span text:style-name="T18">c</text:span><text:span text:style-name="T1">umento</text:span><text:span text:style-name="T10">s</text:span><text:span text:style-name="T58"> </text:span><text:span text:style-name="T1">po</text:span><text:span text:style-name="T10">r</text:span><text:span text:style-name="T59"> </text:span><text:span text:style-name="T1">pa</text:span><text:span text:style-name="T18">r</text:span><text:span text:style-name="T1">t</text:span><text:span text:style-name="T10">e</text:span><text:span text:style-name="T58"> </text:span><text:span text:style-name="T1">do</text:span><text:span text:style-name="T10">s</text:span><text:span text:style-name="T58"> </text:span><text:span text:style-name="T18">c</text:span><text:span text:style-name="T1">o</text:span><text:span text:style-name="T10">l</text:span><text:span text:style-name="T1">abo</text:span><text:span text:style-name="T29">r</text:span><text:span text:style-name="T1">ado</text:span><text:span text:style-name="T18">r</text:span><text:span text:style-name="T10">e</text:span><text:span text:style-name="T1">s</text:span><text:span text:style-name="T10">;</text:span></text:p>
          </table:table-cell>
          <table:table-cell table:style-name="Table9.B2" office:value-type="string">
            <text:p text:style-name="P115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4">
          <table:covered-table-cell/>
          <table:table-cell table:style-name="Table9.B2" office:value-type="string">
            <text:p text:style-name="P84"><text:span text:style-name="T18">c</text:span><text:span text:style-name="T10">)</text:span><text:span text:style-name="T51"> <text:s text:c="5"/></text:span><text:span text:style-name="T96"><text:s/></text:span><text:span text:style-name="T10">O</text:span><text:span text:style-name="T61"> </text:span><text:span text:style-name="T1">sistem</text:span><text:span text:style-name="T10">a</text:span><text:span text:style-name="T62"> </text:span><text:span text:style-name="T1">de</text:span><text:span text:style-name="T10">ve</text:span><text:span text:style-name="T62"> </text:span><text:span text:style-name="T26">a</text:span><text:span text:style-name="T10">l</text:span><text:span text:style-name="T1">e</text:span><text:span text:style-name="T18">r</text:span><text:span text:style-name="T1">ta</text:span><text:span text:style-name="T10">r</text:span><text:span text:style-name="T65"> </text:span><text:span text:style-name="T1">o</text:span><text:span text:style-name="T10">s</text:span><text:span text:style-name="T51"> </text:span><text:span text:style-name="T18">c</text:span><text:span text:style-name="T1">o</text:span><text:span text:style-name="T10">l</text:span><text:span text:style-name="T1">abo</text:span><text:span text:style-name="T18">r</text:span><text:span text:style-name="T1">ado</text:span><text:span text:style-name="T18">r</text:span><text:span text:style-name="T1">es</text:span><text:span text:style-name="T10">,</text:span><text:span text:style-name="T61"> </text:span><text:span text:style-name="T10">a</text:span><text:span text:style-name="T62"> </text:span><text:span text:style-name="T18">p</text:span><text:span text:style-name="T1">a</text:span><text:span text:style-name="T18">r</text:span><text:span text:style-name="T1">ti</text:span><text:span text:style-name="T10">r</text:span><text:span text:style-name="T61"> </text:span><text:span text:style-name="T1">d</text:span><text:span text:style-name="T10">e</text:span><text:span text:style-name="T62"> </text:span><text:span text:style-name="T10">x</text:span><text:span text:style-name="T51"> </text:span><text:span text:style-name="T1">dias</text:span><text:span text:style-name="T10">,</text:span><text:span text:style-name="T61"> </text:span><text:span text:style-name="T1">sob</text:span><text:span text:style-name="T18">r</text:span><text:span text:style-name="T10">e</text:span><text:span text:style-name="T62"> </text:span><text:span text:style-name="T10">a</text:span><text:span text:style-name="T62"> </text:span><text:span text:style-name="T1">o</text:span><text:span text:style-name="T26">b</text:span><text:span text:style-name="T18">r</text:span><text:span text:style-name="T1">i</text:span><text:span text:style-name="T10">g</text:span><text:span text:style-name="T1">a</text:span><text:span text:style-name="T32">ç</text:span><text:span text:style-name="T1">ã</text:span><text:span text:style-name="T10">o</text:span><text:span text:style-name="T62"> </text:span><text:span text:style-name="T1">d</text:span><text:span text:style-name="T10">a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62"> </text:span><text:span text:style-name="T1">d</text:span><text:span text:style-name="T10">o</text:span><text:span text:style-name="T62"> </text:span><text:span text:style-name="T1">e</text:span><text:span text:style-name="T10">x</text:span><text:span text:style-name="T1">am</text:span><text:span text:style-name="T10">e</text:span><text:span text:style-name="T62"> </text:span><text:span text:style-name="T10">e</text:span><text:span text:style-name="T51"> </text:span><text:span text:style-name="T1">de</text:span><text:span text:style-name="T10">v</text:span><text:span text:style-name="T1">o</text:span><text:span text:style-name="T10">l</text:span><text:span text:style-name="T1">u</text:span><text:span text:style-name="T18">ç</text:span><text:span text:style-name="T1">ã</text:span><text:span text:style-name="T10">o</text:span><text:span text:style-name="T62"> </text:span><text:span text:style-name="T1">do</text:span><text:span text:style-name="T10">s</text:span><text:span text:style-name="T62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s</text:span><text:span text:style-name="T10">.</text:span><text:span text:style-name="T63"> </text:span><text:span text:style-name="T10">Os</text:span><text:span text:style-name="T63"> </text:span><text:span text:style-name="T1">te</text:span><text:span text:style-name="T10">x</text:span><text:span text:style-name="T1">to</text:span><text:span text:style-name="T10">s</text:span><text:span text:style-name="T62"> </text:span><text:span text:style-name="T1">deste</text:span><text:span text:style-name="T10">s</text:span><text:span text:style-name="T66"> </text:span><text:span text:style-name="T1">e</text:span><text:span text:style-name="T18">-</text:span><text:span text:style-name="T1">mai</text:span><text:span text:style-name="T10">ls</text:span><text:span text:style-name="T62"> </text:span><text:span text:style-name="T1">de</text:span><text:span text:style-name="T10">v</text:span><text:span text:style-name="T1">e</text:span><text:span text:style-name="T10">m</text:span><text:span text:style-name="T62"> </text:span><text:span text:style-name="T1">se</text:span><text:span text:style-name="T10">r</text:span><text:span text:style-name="T51"> </text:span><text:span text:style-name="T18">c</text:span><text:span text:style-name="T1">on</text:span><text:span text:style-name="T10">f</text:span><text:span text:style-name="T1">i</text:span><text:span text:style-name="T10">g</text:span><text:span text:style-name="T1">u</text:span><text:span text:style-name="T18">r</text:span><text:span text:style-name="T1">á</text:span><text:span text:style-name="T10">v</text:span><text:span text:style-name="T1">ei</text:span><text:span text:style-name="T10">s</text:span><text:span text:style-name="T58"> </text:span><text:span text:style-name="T1">n</text:span><text:span text:style-name="T10">o</text:span><text:span text:style-name="T49"> </text:span><text:span text:style-name="T1">sistema</text:span><text:span text:style-name="T10">;</text:span></text:p>
          </table:table-cell>
          <table:table-cell table:style-name="Table9.B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2">
          <table:covered-table-cell/>
          <table:table-cell table:style-name="Table9.B2" office:value-type="string">
            <text:p text:style-name="P109"><text:span text:style-name="T1">d</text:span><text:span text:style-name="T10">)</text:span><text:span text:style-name="T51"><text:tab/></text:span><text:span text:style-name="T10">A</text:span><text:span text:style-name="T56"> </text:span><text:span text:style-name="T1">dat</text:span><text:span text:style-name="T10">a</text:span><text:span text:style-name="T71"> </text:span><text:span text:style-name="T10">l</text:span><text:span text:style-name="T1">imit</text:span><text:span text:style-name="T10">e</text:span><text:span text:style-name="T71"> </text:span><text:span text:style-name="T1">pa</text:span><text:span text:style-name="T18">r</text:span><text:span text:style-name="T10">a</text:span><text:span text:style-name="T56"> </text:span><text:span text:style-name="T29">r</text:span><text:span text:style-name="T1">e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71"> </text:span><text:span text:style-name="T1">do</text:span><text:span text:style-name="T10">s</text:span><text:span text:style-name="T71"> </text:span><text:span text:style-name="T1">e</text:span><text:span text:style-name="T10">x</text:span><text:span text:style-name="T1">ame</text:span><text:span text:style-name="T10">s</text:span><text:span text:style-name="T56"> </text:span><text:span text:style-name="T10">e</text:span><text:span text:style-name="T58"> </text:span><text:span text:style-name="T1">de</text:span><text:span text:style-name="T10">ve</text:span><text:span text:style-name="T71"> </text:span><text:span text:style-name="T1">se</text:span><text:span text:style-name="T10">r</text:span><text:span text:style-name="T70"> </text:span><text:span text:style-name="T1">a</text:span><text:span text:style-name="T10">l</text:span><text:span text:style-name="T1">te</text:span><text:span text:style-name="T18">r</text:span><text:span text:style-name="T1">á</text:span><text:span text:style-name="T10">v</text:span><text:span text:style-name="T1">e</text:span><text:span text:style-name="T10">l.</text:span><text:span text:style-name="T57"> </text:span><text:span text:style-name="T1">De</text:span><text:span text:style-name="T10">ve</text:span><text:span text:style-name="T56"> </text:span><text:span text:style-name="T1">se</text:span><text:span text:style-name="T10">r</text:span><text:span text:style-name="T57"> </text:span><text:span text:style-name="T1">possí</text:span><text:span text:style-name="T10">v</text:span><text:span text:style-name="T1">e</text:span><text:span text:style-name="T10">l</text:span><text:span text:style-name="T70"> </text:span><text:span text:style-name="T10">f</text:span><text:span text:style-name="T1">a</text:span><text:span text:style-name="T18">z</text:span><text:span text:style-name="T26">e</text:span><text:span text:style-name="T10">r</text:span><text:span text:style-name="T51"> </text:span><text:span text:style-name="T1">est</text:span><text:span text:style-name="T10">a</text:span><text:span text:style-name="T49"> </text:span><text:span text:style-name="T1">a</text:span><text:span text:style-name="T10">l</text:span><text:span text:style-name="T1">te</text:span><text:span text:style-name="T18">r</text:span><text:span text:style-name="T1">a</text:span><text:span text:style-name="T18">ç</text:span><text:span text:style-name="T1">ã</text:span><text:span text:style-name="T10">o</text:span><text:span text:style-name="T49"> </text:span><text:span text:style-name="T1">indi</text:span><text:span text:style-name="T10">v</text:span><text:span text:style-name="T1">idua</text:span><text:span text:style-name="T32">l</text:span><text:span text:style-name="T1">ment</text:span><text:span text:style-name="T10">e</text:span><text:span text:style-name="T58"> </text:span><text:span text:style-name="T1">o</text:span><text:span text:style-name="T10">u</text:span><text:span text:style-name="T49"> </text:span><text:span text:style-name="T1">pa</text:span><text:span text:style-name="T18">r</text:span><text:span text:style-name="T10">a</text:span><text:span text:style-name="T49"> </text:span><text:span text:style-name="T1">u</text:span><text:span text:style-name="T10">m</text:span><text:span text:style-name="T49"> </text:span><text:span text:style-name="T10">g</text:span><text:span text:style-name="T18">r</text:span><text:span text:style-name="T1">up</text:span><text:span text:style-name="T10">o</text:span><text:span text:style-name="T49"> </text:span><text:span text:style-name="T1">d</text:span><text:span text:style-name="T10">e</text:span><text:span text:style-name="T56"> </text:span><text:span text:style-name="T18">c</text:span><text:span text:style-name="T1">o</text:span><text:span text:style-name="T10">l</text:span><text:span text:style-name="T1">abo</text:span><text:span text:style-name="T18">r</text:span><text:span text:style-name="T1">ado</text:span><text:span text:style-name="T18">r</text:span><text:span text:style-name="T1">es</text:span><text:span text:style-name="T10">;</text:span></text:p>
          </table:table-cell>
          <table:table-cell table:style-name="Table9.B2" office:value-type="string">
            <text:p text:style-name="P115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6">
          <table:table-cell table:style-name="Table9.B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9.B2" office:value-type="string">
            <text:p text:style-name="P66"/>
            <text:p text:style-name="P102"><text:span text:style-name="T1">De</text:span><text:span text:style-name="T10">ve</text:span><text:span text:style-name="T51"> </text:span><text:span text:style-name="T62"><text:s/></text:span><text:span text:style-name="T1">se</text:span><text:span text:style-name="T10">r</text:span><text:span text:style-name="T51"> </text:span><text:span text:style-name="T63"><text:s/></text:span><text:span text:style-name="T1">possí</text:span><text:span text:style-name="T10">v</text:span><text:span text:style-name="T1">e</text:span><text:span text:style-name="T10">l</text:span><text:span text:style-name="T51"> </text:span><text:span text:style-name="T62"><text:s/></text:span><text:span text:style-name="T1">emiti</text:span><text:span text:style-name="T10">r</text:span><text:span text:style-name="T51"> </text:span><text:span text:style-name="T63"><text:s/></text:span><text:span text:style-name="T1">po</text:span><text:span text:style-name="T10">r</text:span><text:span text:style-name="T51"> </text:span><text:span text:style-name="T63"><text:s/></text:span><text:span text:style-name="T1">a</text:span><text:span text:style-name="T10">g</text:span><text:span text:style-name="T1">ê</text:span><text:span text:style-name="T26">n</text:span><text:span text:style-name="T18">c</text:span><text:span text:style-name="T1">i</text:span><text:span text:style-name="T10">a</text:span><text:span text:style-name="T51"> </text:span><text:span text:style-name="T62"><text:s/></text:span><text:span text:style-name="T1">o</text:span><text:span text:style-name="T10">u</text:span><text:span text:style-name="T51"> </text:span><text:span text:style-name="T62"><text:s/></text:span><text:span text:style-name="T10">l</text:span><text:span text:style-name="T1">o</text:span><text:span text:style-name="T18">c</text:span><text:span text:style-name="T1">a</text:span><text:span text:style-name="T10">l</text:span><text:span text:style-name="T53"> </text:span><text:span text:style-name="T1">d</text:span><text:span text:style-name="T10">e</text:span><text:span text:style-name="T51"> </text:span><text:span text:style-name="T62"><text:s/></text:span><text:span text:style-name="T18">c</text:span><text:span text:style-name="T10">o</text:span><text:span text:style-name="T1">nt</text:span><text:span text:style-name="T18">r</text:span><text:span text:style-name="T1">o</text:span><text:span text:style-name="T10">le</text:span><text:span text:style-name="T51"> </text:span><text:span text:style-name="T62"><text:s/></text:span><text:span text:style-name="T1">u</text:span><text:span text:style-name="T10">m</text:span><text:span text:style-name="T48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51"> </text:span><text:span text:style-name="T62"><text:s/></text:span><text:span text:style-name="T1">identi</text:span><text:span text:style-name="T10">f</text:span><text:span text:style-name="T1">i</text:span><text:span text:style-name="T18">c</text:span><text:span text:style-name="T1">and</text:span><text:span text:style-name="T10">o</text:span><text:span text:style-name="T51"> </text:span><text:span text:style-name="T62"><text:s/></text:span><text:span text:style-name="T10">a</text:span><text:span text:style-name="T51"> </text:span><text:span text:style-name="T1">situa</text:span><text:span text:style-name="T18">ç</text:span><text:span text:style-name="T1">ã</text:span><text:span text:style-name="T10">o</text:span><text:span text:style-name="T49"> </text:span><text:span text:style-name="T1">d</text:span><text:span text:style-name="T10">a</text:span><text:span text:style-name="T49"> </text:span><text:span text:style-name="T1">de</text:span><text:span text:style-name="T10">v</text:span><text:span text:style-name="T1">o</text:span><text:span text:style-name="T10">l</text:span><text:span text:style-name="T1">u</text:span><text:span text:style-name="T18">ç</text:span><text:span text:style-name="T1">ã</text:span><text:span text:style-name="T10">o</text:span><text:span text:style-name="T49"> </text:span><text:span text:style-name="T1">do</text:span><text:span text:style-name="T10">s</text:span><text:span text:style-name="T58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58"> </text:span><text:span text:style-name="T1">d</text:span><text:span text:style-name="T10">e</text:span><text:span text:style-name="T58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64"> </text:span><text:span text:style-name="T18">c</text:span><text:span text:style-name="T1">o</text:span><text:span text:style-name="T10">m</text:span><text:span text:style-name="T58"> </text:span><text:span text:style-name="T10">o</text:span><text:span text:style-name="T49"> </text:span><text:span text:style-name="T10">fl</text:span><text:span text:style-name="T1">u</text:span><text:span text:style-name="T10">xo</text:span><text:span text:style-name="T64"> </text:span><text:span text:style-name="T1">a</text:span><text:span text:style-name="T18">c</text:span><text:span text:style-name="T1">im</text:span><text:span text:style-name="T10">a</text:span><text:span text:style-name="T49"> </text:span><text:span text:style-name="T1">esp</text:span><text:span text:style-name="T26">e</text:span><text:span text:style-name="T18">c</text:span><text:span text:style-name="T1">i</text:span><text:span text:style-name="T10">f</text:span><text:span text:style-name="T1">i</text:span><text:span text:style-name="T18">c</text:span><text:span text:style-name="T1">ado</text:span><text:span text:style-name="T10">.</text:span></text:p>
          </table:table-cell>
          <table:table-cell table:style-name="Table9.B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4">
          <table:table-cell table:style-name="Table9.B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0">o</text:span></text:p>
          </table:table-cell>
          <table:table-cell table:style-name="Table9.B2" office:value-type="string">
            <text:p text:style-name="P110"/>
            <text:p text:style-name="P147"><text:span text:style-name="T10">O</text:span><text:span text:style-name="T52"> </text:span><text:span text:style-name="T1">sistem</text:span><text:span text:style-name="T10">a</text:span><text:span text:style-name="T67"> </text:span><text:span text:style-name="T1">de</text:span><text:span text:style-name="T10">ve</text:span><text:span text:style-name="T52"> </text:span><text:span text:style-name="T1">de</text:span><text:span text:style-name="T10">f</text:span><text:span text:style-name="T1">ini</text:span><text:span text:style-name="T10">r</text:span><text:span text:style-name="T60"> </text:span><text:span text:style-name="T32">g</text:span><text:span text:style-name="T18">r</text:span><text:span text:style-name="T1">upo</text:span><text:span text:style-name="T10">s</text:span><text:span text:style-name="T52"> </text:span><text:span text:style-name="T1">d</text:span><text:span text:style-name="T10">e</text:span><text:span text:style-name="T52"> </text:span><text:span text:style-name="T1">pe</text:span><text:span text:style-name="T18">r</text:span><text:span text:style-name="T1">missã</text:span><text:span text:style-name="T10">o</text:span><text:span text:style-name="T67"> </text:span><text:span text:style-name="T1">qu</text:span><text:span text:style-name="T10">e</text:span><text:span text:style-name="T64"> </text:span><text:span text:style-name="T1">pod</text:span><text:span text:style-name="T18">er</text:span><text:span text:style-name="T1">ã</text:span><text:span text:style-name="T10">o</text:span><text:span text:style-name="T67"> </text:span><text:span text:style-name="T1">emiti</text:span><text:span text:style-name="T10">r</text:span><text:span text:style-name="T60"> </text:span><text:span text:style-name="T1">e/o</text:span><text:span text:style-name="T10">u</text:span><text:span text:style-name="T64"> </text:span><text:span text:style-name="T1">au</text:span><text:span text:style-name="T18">t</text:span><text:span text:style-name="T1">o</text:span><text:span text:style-name="T18">r</text:span><text:span text:style-name="T1">i</text:span><text:span text:style-name="T18">z</text:span><text:span text:style-name="T1">a</text:span><text:span text:style-name="T10">r</text:span><text:span text:style-name="T60"> </text:span><text:span text:style-name="T10">a</text:span><text:span text:style-name="T67"> </text:span><text:span text:style-name="T1">emissã</text:span><text:span text:style-name="T10">o</text:span><text:span text:style-name="T67"> </text:span><text:span text:style-name="T1">d</text:span><text:span text:style-name="T10">e</text:span><text:span text:style-name="T51"> </text:span><text:span text:style-name="T10">g</text:span><text:span text:style-name="T1">uia</text:span><text:span text:style-name="T10">s</text:span><text:span text:style-name="T58"> </text:span><text:span text:style-name="T1">pa</text:span><text:span text:style-name="T18">r</text:span><text:span text:style-name="T10">a</text:span><text:span text:style-name="T49"> </text:span><text:span text:style-name="T1">e</text:span><text:span text:style-name="T10">x</text:span><text:span text:style-name="T1">ames</text:span><text:span text:style-name="T10">,</text:span><text:span text:style-name="T59"> </text:span><text:span text:style-name="T1">be</text:span><text:span text:style-name="T10">m</text:span><text:span text:style-name="T64"> </text:span><text:span text:style-name="T18">c</text:span><text:span text:style-name="T1">om</text:span><text:span text:style-name="T10">o</text:span><text:span text:style-name="T49"> </text:span><text:span text:style-name="T1">o</text:span><text:span text:style-name="T10">s</text:span><text:span text:style-name="T58"> </text:span><text:span text:style-name="T1">demai</text:span><text:span text:style-name="T10">s</text:span><text:span text:style-name="T58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58"> </text:span><text:span text:style-name="T10">n</text:span><text:span text:style-name="T1">e</text:span><text:span text:style-name="T18">c</text:span><text:span text:style-name="T1">essá</text:span><text:span text:style-name="T18">r</text:span><text:span text:style-name="T1">ios</text:span><text:span text:style-name="T10">.</text:span></text:p>
          </table:table-cell>
          <table:table-cell table:style-name="Table9.B2" office:value-type="string">
            <text:p text:style-name="P68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4">
          <table:table-cell table:style-name="Table9.B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9.B2" office:value-type="string">
            <text:p text:style-name="P59"><text:span text:style-name="T10">O</text:span><text:span text:style-name="T63"> </text:span><text:span text:style-name="T1">sistem</text:span><text:span text:style-name="T10">a</text:span><text:span text:style-name="T62"> </text:span><text:span text:style-name="T1">de</text:span><text:span text:style-name="T10">ve</text:span><text:span text:style-name="T63"> </text:span><text:span text:style-name="T1">emiti</text:span><text:span text:style-name="T10">r</text:span><text:span text:style-name="T62"> </text:span><text:span text:style-name="T10">o</text:span><text:span text:style-name="T51"> </text:span><text:span text:style-name="T1">do</text:span><text:span text:style-name="T18">c</text:span><text:span text:style-name="T1">ument</text:span><text:span text:style-name="T10">o</text:span><text:span text:style-name="T62"> </text:span><text:span text:style-name="T1">d</text:span><text:span text:style-name="T10">o</text:span><text:span text:style-name="T62"> </text:span><text:span text:style-name="T1">P</text:span><text:span text:style-name="T10">C</text:span><text:span text:style-name="T1">MS</text:span><text:span text:style-name="T10">O</text:span><text:span text:style-name="T63"> </text:span><text:span text:style-name="T26">p</text:span><text:span text:style-name="T1">o</text:span><text:span text:style-name="T10">r</text:span><text:span text:style-name="T65"> </text:span><text:span text:style-name="T1">amb</text:span><text:span text:style-name="T18">i</text:span><text:span text:style-name="T1">ente</text:span><text:span text:style-name="T10">s</text:span><text:span text:style-name="T63"> </text:span><text:span text:style-name="T1">d</text:span><text:span text:style-name="T10">e</text:span><text:span text:style-name="T63"> </text:span><text:span text:style-name="T1">t</text:span><text:span text:style-name="T18">r</text:span><text:span text:style-name="T1">aba</text:span><text:span text:style-name="T10">l</text:span><text:span text:style-name="T26">h</text:span><text:span text:style-name="T1">o</text:span><text:span text:style-name="T10">,</text:span><text:span text:style-name="T65"> </text:span><text:span text:style-name="T18">c</text:span><text:span text:style-name="T1">onside</text:span><text:span text:style-name="T18">r</text:span><text:span text:style-name="T1">and</text:span><text:span text:style-name="T10">o</text:span><text:span text:style-name="T62"> </text:span><text:span text:style-name="T1">a</text:span><text:span text:style-name="T10">s</text:span><text:span text:style-name="T51"> </text:span><text:span text:style-name="T18">c</text:span><text:span text:style-name="T1">a</text:span><text:span text:style-name="T18">r</text:span><text:span text:style-name="T1">a</text:span><text:span text:style-name="T18">c</text:span><text:span text:style-name="T1">te</text:span><text:span text:style-name="T18">r</text:span><text:span text:style-name="T1">ísti</text:span><text:span text:style-name="T18">c</text:span><text:span text:style-name="T1">a</text:span><text:span text:style-name="T10">s</text:span><text:span text:style-name="T51"> </text:span><text:span text:style-name="T63"><text:s/></text:span><text:span text:style-name="T1">d</text:span><text:span text:style-name="T10">e</text:span><text:span text:style-name="T51"> <text:s/></text:span><text:span text:style-name="T18">c</text:span><text:span text:style-name="T1">ad</text:span><text:span text:style-name="T10">a</text:span><text:span text:style-name="T51"> <text:s/></text:span><text:span text:style-name="T10">l</text:span><text:span text:style-name="T1">o</text:span><text:span text:style-name="T18">c</text:span><text:span text:style-name="T1">a</text:span><text:span text:style-name="T10">l</text:span><text:span text:style-name="T51"> </text:span><text:span text:style-name="T63"><text:s/></text:span><text:span text:style-name="T10">e</text:span><text:span text:style-name="T51"> </text:span><text:span text:style-name="T63"><text:s/></text:span><text:span text:style-name="T1">p</text:span><text:span text:style-name="T26">e</text:span><text:span text:style-name="T18">r</text:span><text:span text:style-name="T1">mitind</text:span><text:span text:style-name="T10">o</text:span><text:span text:style-name="T51"> </text:span><text:span text:style-name="T62"><text:s/></text:span><text:span text:style-name="T10">o</text:span><text:span text:style-name="T51"> </text:span><text:span text:style-name="T62"><text:s/></text:span><text:span text:style-name="T1">a</text:span><text:span text:style-name="T18">cr</text:span><text:span text:style-name="T1">és</text:span><text:span text:style-name="T35">c</text:span><text:span text:style-name="T1">im</text:span><text:span text:style-name="T10">o</text:span><text:span text:style-name="T51"> </text:span><text:span text:style-name="T62"><text:s/></text:span><text:span text:style-name="T1">d</text:span><text:span text:style-name="T10">e</text:span><text:span text:style-name="T51"> <text:s/>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26">õ</text:span><text:span text:style-name="T1">e</text:span><text:span text:style-name="T10">s</text:span><text:span text:style-name="T51"> </text:span><text:span text:style-name="T63"><text:s/></text:span><text:span text:style-name="T1">adi</text:span><text:span text:style-name="T18">c</text:span><text:span text:style-name="T1">ionai</text:span><text:span text:style-name="T10">s</text:span><text:span text:style-name="T51"> </text:span><text:span text:style-name="T63"><text:s/></text:span><text:span text:style-name="T1">pe</text:span><text:span text:style-name="T10">lo</text:span><text:span text:style-name="T51"> </text:span><text:span text:style-name="T1">médi</text:span><text:span text:style-name="T18">c</text:span><text:span text:style-name="T10">o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.</text:span></text:p>
          </table:table-cell>
          <table:table-cell table:style-name="Table9.B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9.4">
          <table:table-cell table:style-name="Table9.B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9.B2" office:value-type="string">
            <text:p text:style-name="P66"/>
            <text:p text:style-name="P148"><text:span text:style-name="T10">O</text:span><text:span text:style-name="T52"> </text:span><text:span text:style-name="T1">sistem</text:span><text:span text:style-name="T10">a</text:span><text:span text:style-name="T67"> </text:span><text:span text:style-name="T1">de</text:span><text:span text:style-name="T10">ve</text:span><text:span text:style-name="T52"> </text:span><text:span text:style-name="T1">emi</text:span><text:span text:style-name="T18">t</text:span><text:span text:style-name="T1">i</text:span><text:span text:style-name="T10">r</text:span><text:span text:style-name="T60"> </text:span><text:span text:style-name="T10">o</text:span><text:span text:style-name="T67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67"> </text:span><text:span text:style-name="T1">anua</text:span><text:span text:style-name="T10">l</text:span><text:span text:style-name="T52"> </text:span><text:span text:style-name="T1">d</text:span><text:span text:style-name="T10">o</text:span><text:span text:style-name="T67"> </text:span><text:span text:style-name="T1">P</text:span><text:span text:style-name="T10">C</text:span><text:span text:style-name="T1">M</text:span><text:span text:style-name="T32">S</text:span><text:span text:style-name="T10">O</text:span><text:span text:style-name="T52"> </text:span><text:span text:style-name="T1">p</text:span><text:span text:style-name="T10">or</text:span><text:span text:style-name="T60"> </text:span><text:span text:style-name="T1">ambiente</text:span><text:span text:style-name="T10">s</text:span><text:span text:style-name="T52"> </text:span><text:span text:style-name="T1">d</text:span><text:span text:style-name="T10">e</text:span><text:span text:style-name="T52"> </text:span><text:span text:style-name="T1">t</text:span><text:span text:style-name="T18">r</text:span><text:span text:style-name="T1">a</text:span><text:span text:style-name="T32">b</text:span><text:span text:style-name="T1">a</text:span><text:span text:style-name="T10">l</text:span><text:span text:style-name="T1">ho</text:span><text:span text:style-name="T10">,</text:span><text:span text:style-name="T60"> </text:span><text:span text:style-name="T18">c</text:span><text:span text:style-name="T1">onside</text:span><text:span text:style-name="T18">r</text:span><text:span text:style-name="T1">and</text:span><text:span text:style-name="T10">o</text:span><text:span text:style-name="T51"> </text:span><text:span text:style-name="T1">a</text:span><text:span text:style-name="T10">s</text:span><text:span text:style-name="T58"> </text:span><text:span text:style-name="T18">c</text:span><text:span text:style-name="T1">a</text:span><text:span text:style-name="T18">r</text:span><text:span text:style-name="T1">a</text:span><text:span text:style-name="T18">c</text:span><text:span text:style-name="T1">te</text:span><text:span text:style-name="T18">r</text:span><text:span text:style-name="T1">ísti</text:span><text:span text:style-name="T18">c</text:span><text:span text:style-name="T1">a</text:span><text:span text:style-name="T10">s</text:span><text:span text:style-name="T58"> </text:span><text:span text:style-name="T1">d</text:span><text:span text:style-name="T10">e</text:span><text:span text:style-name="T64"> </text:span><text:span text:style-name="T18">c</text:span><text:span text:style-name="T1">a</text:span><text:span text:style-name="T26">d</text:span><text:span text:style-name="T10">a</text:span><text:span text:style-name="T49"> </text:span><text:span text:style-name="T10">l</text:span><text:span text:style-name="T1">o</text:span><text:span text:style-name="T18">c</text:span><text:span text:style-name="T1">a</text:span><text:span text:style-name="T10">l</text:span><text:span text:style-name="T58"> </text:span><text:span text:style-name="T10">e</text:span><text:span text:style-name="T58"> </text:span><text:span text:style-name="T1">o</text:span><text:span text:style-name="T10">s</text:span><text:span text:style-name="T64"> </text:span><text:span text:style-name="T18">r</text:span><text:span text:style-name="T1">esu</text:span><text:span text:style-name="T10">l</text:span><text:span text:style-name="T1">tado</text:span><text:span text:style-name="T10">s</text:span><text:span text:style-name="T58"> </text:span><text:span text:style-name="T1">d</text:span><text:span text:style-name="T10">os</text:span><text:span text:style-name="T58"> </text:span><text:span text:style-name="T1">e</text:span><text:span text:style-name="T10">x</text:span><text:span text:style-name="T1">ame</text:span><text:span text:style-name="T10">s</text:span><text:span text:style-name="T58"> </text:span><text:span text:style-name="T1">o</text:span><text:span text:style-name="T18">c</text:span><text:span text:style-name="T1">upa</text:span><text:span text:style-name="T18">c</text:span><text:span text:style-name="T1">ionai</text:span><text:span text:style-name="T10">s</text:span><text:span text:style-name="T58"> </text:span><text:span text:style-name="T18">r</text:span><text:span text:style-name="T1">ea</text:span><text:span text:style-name="T10">l</text:span><text:span text:style-name="T1">i</text:span><text:span text:style-name="T18">z</text:span><text:span text:style-name="T1">ados</text:span><text:span text:style-name="T10">.</text:span></text:p>
          </table:table-cell>
          <table:table-cell table:style-name="Table9.B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17"/>
      <text:p text:style-name="P7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3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-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9"> </text:span><text:span text:style-name="T1">e</text:span><text:span text:style-name="T10">x</text:span><text:span text:style-name="T1">am</text:span><text:span text:style-name="T10">e</text:span><text:span text:style-name="T51"> </text:span><text:span text:style-name="T1">médi</text:span><text:span text:style-name="T18">c</text:span><text:span text:style-name="T1">o</text:span><text:span text:style-name="T10">.</text:span></text:p>
          </table:table-cell>
          <table:table-cell table:style-name="Table10.A1" office:value-type="string">
            <text:p text:style-name="P23"/>
            <text:p text:style-name="P73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emiti</text:span><text:span text:style-name="T10">r</text:span><text:span text:style-name="T62"> </text:span><text:span text:style-name="T10">o</text:span><text:span text:style-name="T51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51"> </text:span><text:span text:style-name="T1">do</text:span><text:span text:style-name="T10">s</text:span><text:span text:style-name="T51"> </text:span><text:span text:style-name="T18">r</text:span><text:span text:style-name="T1">esu</text:span><text:span text:style-name="T10">l</text:span><text:span text:style-name="T1">ta</text:span><text:span text:style-name="T32">d</text:span><text:span text:style-name="T1">o</text:span><text:span text:style-name="T10">s</text:span><text:span text:style-name="T51"> </text:span><text:span text:style-name="T1">d</text:span><text:span text:style-name="T10">os</text:span><text:span text:style-name="T51"> </text:span><text:span text:style-name="T1">e</text:span><text:span text:style-name="T10">x</text:span><text:span text:style-name="T1">ame</text:span><text:span text:style-name="T10">s</text:span><text:span text:style-name="T51"> </text:span><text:span text:style-name="T1">o</text:span><text:span text:style-name="T18">c</text:span><text:span text:style-name="T1">upa</text:span><text:span text:style-name="T18">c</text:span><text:span text:style-name="T1">ionais</text:span><text:span text:style-name="T10">,</text:span><text:span text:style-name="T61"> </text:span><text:span text:style-name="T1">pe</text:span><text:span text:style-name="T18">r</text:span><text:span text:style-name="T1">mitind</text:span><text:span text:style-name="T10">o</text:span><text:span text:style-name="T51"> </text:span><text:span text:style-name="T10">a</text:span><text:span text:style-name="T51"> </text:span><text:span text:style-name="T1">ap</text:span><text:span text:style-name="T10">l</text:span><text:span text:style-name="T1">i</text:span><text:span text:style-name="T18">c</text:span><text:span text:style-name="T1">a</text:span><text:span text:style-name="T18">ç</text:span><text:span text:style-name="T1">ã</text:span><text:span text:style-name="T10">o</text:span><text:span text:style-name="T62"> </text:span><text:span text:style-name="T1">d</text:span><text:span text:style-name="T10">e</text:span><text:span text:style-name="T63"> </text:span><text:span text:style-name="T10">f</text:span><text:span text:style-name="T1">i</text:span><text:span text:style-name="T10">l</text:span><text:span text:style-name="T1">t</text:span><text:span text:style-name="T18">r</text:span><text:span text:style-name="T1">o</text:span><text:span text:style-name="T10">s</text:span><text:span text:style-name="T51"> </text:span><text:span text:style-name="T1">di</text:span><text:span text:style-name="T10">v</text:span><text:span text:style-name="T1">e</text:span><text:span text:style-name="T18">r</text:span><text:span text:style-name="T1">sos</text:span><text:span text:style-name="T10">,</text:span><text:span text:style-name="T65"> </text:span><text:span text:style-name="T18">c</text:span><text:span text:style-name="T1">omo</text:span><text:span text:style-name="T10">:</text:span><text:span text:style-name="T61"> </text:span><text:span text:style-name="T1">tip</text:span><text:span text:style-name="T10">o</text:span><text:span text:style-name="T62"> </text:span><text:span text:style-name="T1">d</text:span><text:span text:style-name="T10">e</text:span><text:span text:style-name="T63"> </text:span><text:span text:style-name="T26">e</text:span><text:span text:style-name="T10">x</text:span><text:span text:style-name="T1">ame</text:span><text:span text:style-name="T10">,</text:span><text:span text:style-name="T66"> </text:span><text:span text:style-name="T18">r</text:span><text:span text:style-name="T1">esu</text:span><text:span text:style-name="T10">l</text:span><text:span text:style-name="T1">tado</text:span><text:span text:style-name="T10">s</text:span><text:span text:style-name="T63"> </text:span><text:span text:style-name="T1">po</text:span><text:span text:style-name="T10">r</text:span><text:span text:style-name="T65"> </text:span><text:span text:style-name="T36">t</text:span><text:span text:style-name="T1">ip</text:span><text:span text:style-name="T10">o</text:span><text:span text:style-name="T62"> </text:span><text:span text:style-name="T1">d</text:span><text:span text:style-name="T10">e</text:span><text:span text:style-name="T63"> </text:span><text:span text:style-name="T1">a</text:span><text:span text:style-name="T10">v</text:span><text:span text:style-name="T1">a</text:span><text:span text:style-name="T10">l</text:span><text:span text:style-name="T1">ia</text:span><text:span text:style-name="T18">ç</text:span><text:span text:style-name="T1">ão</text:span><text:span text:style-name="T10">,</text:span><text:span text:style-name="T51"> </text:span><text:span text:style-name="T1">pato</text:span><text:span text:style-name="T10">l</text:span><text:span text:style-name="T1">o</text:span><text:span text:style-name="T10">g</text:span><text:span text:style-name="T1">ia</text:span><text:span text:style-name="T10">s</text:span><text:span text:style-name="T58"> </text:span><text:span text:style-name="T1">ide</text:span><text:span text:style-name="T32">n</text:span><text:span text:style-name="T1">ti</text:span><text:span text:style-name="T10">f</text:span><text:span text:style-name="T1">i</text:span><text:span text:style-name="T18">c</text:span><text:span text:style-name="T1">ada</text:span><text:span text:style-name="T10">s</text:span><text:span text:style-name="T58"> </text:span><text:span text:style-name="T1">et</text:span><text:span text:style-name="T18">c</text:span><text:span text:style-name="T10">.</text:span></text:p>
          </table:table-cell>
          <table:table-cell table:style-name="Table10.A1" office:value-type="string">
            <text:p text:style-name="P29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0.2">
          <table:table-cell table:style-name="Table10.A2" office:value-type="string">
            <text:p text:style-name="P4"/>
            <text:p text:style-name="P4"/>
            <text:p text:style-name="P4"/>
            <text:p text:style-name="P4"/>
            <text:p text:style-name="P118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0.A2" office:value-type="string">
            <text:p text:style-name="P71"/>
            <text:p text:style-name="P4"/>
            <text:p text:style-name="P150"><text:span text:style-name="T10">O</text:span><text:span text:style-name="T58"> </text:span><text:span text:style-name="T1">sistem</text:span><text:span text:style-name="T10">a</text:span><text:span text:style-name="T49"> </text:span><text:span text:style-name="T1">de</text:span><text:span text:style-name="T10">ve</text:span><text:span text:style-name="T58"> </text:span><text:span text:style-name="T1">pe</text:span><text:span text:style-name="T18">r</text:span><text:span text:style-name="T1">miti</text:span><text:span text:style-name="T10">r</text:span><text:span text:style-name="T50"> </text:span><text:span text:style-name="T10">a</text:span><text:span text:style-name="T49"> </text:span><text:span text:style-name="T1">in</text:span><text:span text:style-name="T18">c</text:span><text:span text:style-name="T10">l</text:span><text:span text:style-name="T1">usã</text:span><text:span text:style-name="T10">o</text:span><text:span text:style-name="T49"> </text:span><text:span text:style-name="T1">do</text:span><text:span text:style-name="T10">s</text:span><text:span text:style-name="T58"> </text:span><text:span text:style-name="T1">dado</text:span><text:span text:style-name="T10">s</text:span><text:span text:style-name="T58"> </text:span><text:span text:style-name="T1">d</text:span><text:span text:style-name="T10">o</text:span><text:span text:style-name="T49"> </text:span><text:span text:style-name="T1">at</text:span><text:span text:style-name="T18">e</text:span><text:span text:style-name="T1">stad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0">e</text:span><text:span text:style-name="T58"> </text:span><text:span text:style-name="T1">supo</text:span><text:span text:style-name="T18">r</text:span><text:span text:style-name="T1">ta</text:span><text:span text:style-name="T10">r</text:span><text:span text:style-name="T59"> </text:span><text:span text:style-name="T10">o</text:span><text:span text:style-name="T49"> </text:span><text:span text:style-name="T18">r</text:span><text:span text:style-name="T1">e</text:span><text:span text:style-name="T18">c</text:span><text:span text:style-name="T1">ebiment</text:span><text:span text:style-name="T10">o</text:span><text:span text:style-name="T51"> </text:span><text:span text:style-name="T1">d</text:span><text:span text:style-name="T10">o</text:span><text:span text:style-name="T49"> </text:span><text:span text:style-name="T1">a</text:span><text:span text:style-name="T18">r</text:span><text:span text:style-name="T1">qui</text:span><text:span text:style-name="T10">vo</text:span><text:span text:style-name="T49"> </text:span><text:span text:style-name="T1">di</text:span><text:span text:style-name="T10">g</text:span><text:span text:style-name="T1">ita</text:span><text:span text:style-name="T10">l</text:span><text:span text:style-name="T1">i</text:span><text:span text:style-name="T18">z</text:span><text:span text:style-name="T1">ado</text:span><text:span text:style-name="T10">,</text:span><text:span text:style-name="T59"> </text:span><text:span text:style-name="T1">d</text:span><text:span text:style-name="T10">e</text:span><text:span text:style-name="T58"> </text:span><text:span text:style-name="T10">f</text:span><text:span text:style-name="T1">o</text:span><text:span text:style-name="T18">r</text:span><text:span text:style-name="T1">m</text:span><text:span text:style-name="T10">a</text:span><text:span text:style-name="T49"> </text:span><text:span text:style-name="T1">des</text:span><text:span text:style-name="T18">c</text:span><text:span text:style-name="T1">ent</text:span><text:span text:style-name="T18">r</text:span><text:span text:style-name="T1">a</text:span><text:span text:style-name="T10">l</text:span><text:span text:style-name="T1">i</text:span><text:span text:style-name="T18">z</text:span><text:span text:style-name="T1">a</text:span><text:span text:style-name="T26">d</text:span><text:span text:style-name="T1">a</text:span><text:span text:style-name="T10">,</text:span><text:span text:style-name="T56"> </text:span><text:span text:style-name="T10">v</text:span><text:span text:style-name="T1">i</text:span><text:span text:style-name="T10">a</text:span><text:span text:style-name="T49"> </text:span><text:span text:style-name="T1">WE</text:span><text:span text:style-name="T10">B.</text:span><text:span text:style-name="T59"> </text:span><text:span text:style-name="T1">De</text:span><text:span text:style-name="T10">v</text:span><text:span text:style-name="T26">e</text:span><text:span text:style-name="T18">r</text:span><text:span text:style-name="T1">ã</text:span><text:span text:style-name="T10">o</text:span><text:span text:style-name="T49"> </text:span><text:span text:style-name="T1">se</text:span><text:span text:style-name="T10">r</text:span><text:span text:style-name="T50"> </text:span><text:span text:style-name="T1">so</text:span><text:span text:style-name="T10">l</text:span><text:span text:style-name="T1">i</text:span><text:span text:style-name="T18">c</text:span><text:span text:style-name="T1">itada</text:span><text:span text:style-name="T10">s</text:span><text:span text:style-name="T58"> </text:span><text:span text:style-name="T1">a</text:span><text:span text:style-name="T10">s</text:span><text:span text:style-name="T51"> </text:span><text:span text:style-name="T1">se</text:span><text:span text:style-name="T10">g</text:span><text:span text:style-name="T1">uinte</text:span><text:span text:style-name="T10">s</text:span><text:span text:style-name="T58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s</text:span><text:span text:style-name="T10">:</text:span></text:p>
            <text:p text:style-name="P47"><text:span text:style-name="T10">•</text:span><text:span text:style-name="T51"><text:tab/></text:span><text:span text:style-name="T1">Muni</text:span><text:span text:style-name="T18">c</text:span><text:span text:style-name="T1">ípi</text:span><text:span text:style-name="T10">o</text:span><text:span text:style-name="T49"> </text:span><text:span text:style-name="T1">ond</text:span><text:span text:style-name="T10">e</text:span><text:span text:style-name="T58"> </text:span><text:span text:style-name="T1">oco</text:span><text:span text:style-name="T18">rr</text:span><text:span text:style-name="T1">e</text:span><text:span text:style-name="T10">u</text:span><text:span text:style-name="T49"> </text:span><text:span text:style-name="T10">o</text:span><text:span text:style-name="T49"> </text:span><text:span text:style-name="T1">atendimento</text:span><text:span text:style-name="T10">;</text:span></text:p>
            <text:p text:style-name="P45"><text:span text:style-name="T10">•</text:span><text:span text:style-name="T51"><text:tab/>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">qu</text:span><text:span text:style-name="T10">e</text:span><text:span text:style-name="T58"> </text:span><text:span text:style-name="T1">atendeu</text:span><text:span text:style-name="T10">;</text:span></text:p>
            <text:p text:style-name="P53"><text:span text:style-name="T10">•</text:span><text:span text:style-name="T51"><text:tab/></text:span><text:span text:style-name="T18">N</text:span><text:span text:style-name="T1">úme</text:span><text:span text:style-name="T18">r</text:span><text:span text:style-name="T10">o</text:span><text:span text:style-name="T49"> </text:span><text:span text:style-name="T1">d</text:span><text:span text:style-name="T10">e</text:span><text:span text:style-name="T64"> </text:span><text:span text:style-name="T18">r</text:span><text:span text:style-name="T1">e</text:span><text:span text:style-name="T10">g</text:span><text:span text:style-name="T1">ist</text:span><text:span text:style-name="T29">r</text:span><text:span text:style-name="T10">o</text:span><text:span text:style-name="T49"> </text:span><text:span text:style-name="T1">n</text:span><text:span text:style-name="T10">o</text:span><text:span text:style-name="T49"> </text:span><text:span text:style-name="T10">C</text:span><text:span text:style-name="T1">onse</text:span><text:span text:style-name="T10">l</text:span><text:span text:style-name="T1">h</text:span><text:span text:style-name="T10">o</text:span><text:span text:style-name="T49"> </text:span><text:span text:style-name="T1">d</text:span><text:span text:style-name="T10">e</text:span><text:span text:style-name="T58"> </text:span><text:span text:style-name="T18">c</text:span><text:span text:style-name="T10">l</text:span><text:span text:style-name="T1">ass</text:span><text:span text:style-name="T10">e</text:span><text:span text:style-name="T64"> </text:span><text:span text:style-name="T10">/</text:span><text:span text:style-name="T59"> </text:span><text:span text:style-name="T1">Estad</text:span><text:span text:style-name="T10">o</text:span><text:span text:style-name="T49"> </text:span><text:span text:style-name="T10">(</text:span><text:span text:style-name="T1">médi</text:span><text:span text:style-name="T18">c</text:span><text:span text:style-name="T10">o</text:span><text:span text:style-name="T49"> </text:span><text:span text:style-name="T1">o</text:span><text:span text:style-name="T10">u</text:span><text:span text:style-name="T49"> </text:span><text:span text:style-name="T1">odontó</text:span><text:span text:style-name="T10">l</text:span><text:span text:style-name="T1">o</text:span><text:span text:style-name="T10">g</text:span><text:span text:style-name="T1">o</text:span><text:span text:style-name="T10">);</text:span></text:p>
            <text:p text:style-name="P45"><text:span text:style-name="T10">•</text:span><text:span text:style-name="T51"><text:tab/></text:span><text:span text:style-name="T1">Dat</text:span><text:span text:style-name="T10">a</text:span><text:span text:style-name="T49"> </text:span><text:span text:style-name="T1">d</text:span><text:span text:style-name="T10">o</text:span><text:span text:style-name="T49"> </text:span><text:span text:style-name="T1">atestad</text:span><text:span text:style-name="T10">o</text:span><text:span text:style-name="T56"> </text:span><text:span text:style-name="T1">médi</text:span><text:span text:style-name="T18">c</text:span><text:span text:style-name="T1">o</text:span><text:span text:style-name="T10">;</text:span></text:p>
            <text:p text:style-name="P53"><text:span text:style-name="T10">•</text:span><text:span text:style-name="T51"><text:tab/></text:span><text:span text:style-name="T10">C</text:span><text:span text:style-name="T18">I</text:span><text:span text:style-name="T10">D</text:span><text:span text:style-name="T64"> </text:span><text:span text:style-name="T10">–</text:span><text:span text:style-name="T59"> </text:span><text:span text:style-name="T10">C</text:span><text:span text:style-name="T1">ódi</text:span><text:span text:style-name="T10">go</text:span><text:span text:style-name="T64"> </text:span><text:span text:style-name="T18">I</text:span><text:span text:style-name="T1">nte</text:span><text:span text:style-name="T18">r</text:span><text:span text:style-name="T1">na</text:span><text:span text:style-name="T18">c</text:span><text:span text:style-name="T1">iona</text:span><text:span text:style-name="T10">l</text:span><text:span text:style-name="T58"> </text:span><text:span text:style-name="T1">d</text:span><text:span text:style-name="T10">e</text:span><text:span text:style-name="T58"> </text:span><text:span text:style-name="T1">Doen</text:span><text:span text:style-name="T18">ç</text:span><text:span text:style-name="T1">as</text:span><text:span text:style-name="T10">;</text:span><text:span text:style-name="T59"> </text:span><text:span text:style-name="T1">o</text:span><text:span text:style-name="T10">u</text:span><text:span text:style-name="T64"> </text:span><text:span text:style-name="T18">d</text:span><text:span text:style-name="T1">es</text:span><text:span text:style-name="T18">cr</text:span><text:span text:style-name="T1">i</text:span><text:span text:style-name="T18">ç</text:span><text:span text:style-name="T1">ã</text:span><text:span text:style-name="T10">o</text:span><text:span text:style-name="T49"> </text:span><text:span text:style-name="T1">d</text:span><text:span text:style-name="T10">a</text:span><text:span text:style-name="T49"> </text:span><text:span text:style-name="T1">doe</text:span><text:span text:style-name="T26">n</text:span><text:span text:style-name="T18">ç</text:span><text:span text:style-name="T1">a</text:span><text:span text:style-name="T10">;</text:span></text:p>
            <text:p text:style-name="P45"><text:span text:style-name="T10">•</text:span><text:span text:style-name="T51"><text:tab/></text:span><text:span text:style-name="T1">Pe</text:span><text:span text:style-name="T18">r</text:span><text:span text:style-name="T1">íod</text:span><text:span text:style-name="T10">o</text:span><text:span text:style-name="T49"> </text:span><text:span text:style-name="T1">d</text:span><text:span text:style-name="T10">e</text:span><text:span text:style-name="T58"> </text:span><text:span text:style-name="T1">a</text:span><text:span text:style-name="T10">f</text:span><text:span text:style-name="T1">astament</text:span><text:span text:style-name="T10">o</text:span><text:span text:style-name="T49"> </text:span><text:span text:style-name="T18">c</text:span><text:span text:style-name="T1">on</text:span><text:span text:style-name="T18">c</text:span><text:span text:style-name="T1">edid</text:span><text:span text:style-name="T10">o</text:span><text:span text:style-name="T49"> </text:span><text:span text:style-name="T1">pe</text:span><text:span text:style-name="T10">lo</text:span><text:span text:style-name="T49"> </text:span><text:span text:style-name="T1">médi</text:span><text:span text:style-name="T35">c</text:span><text:span text:style-name="T10">o</text:span><text:span text:style-name="T49"> </text:span><text:span text:style-name="T1">assistente</text:span><text:span text:style-name="T10">.</text:span></text:p>
          </table:table-cell>
          <table:table-cell table:style-name="Table10.A2" office:value-type="string">
            <text:p text:style-name="P9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0.3">
          <table:table-cell table:style-name="Table10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</text:span><text:span text:style-name="T10">o</text:span></text:p>
          </table:table-cell>
          <table:table-cell table:style-name="Table10.A2" office:value-type="string">
            <text:p text:style-name="P110"/>
            <text:p text:style-name="P113"><text:span text:style-name="T10">O</text:span><text:span text:style-name="T89"> </text:span><text:span text:style-name="T1">sistem</text:span><text:span text:style-name="T10">a</text:span><text:span text:style-name="T90"> </text:span><text:span text:style-name="T1">de</text:span><text:span text:style-name="T10">ve</text:span><text:span text:style-name="T89"> </text:span><text:span text:style-name="T1">possui</text:span><text:span text:style-name="T10">r</text:span><text:span text:style-name="T97"> </text:span><text:span text:style-name="T1">tabe</text:span><text:span text:style-name="T10">la</text:span><text:span text:style-name="T90"> </text:span><text:span text:style-name="T1">inte</text:span><text:span text:style-name="T18">r</text:span><text:span text:style-name="T1">n</text:span><text:span text:style-name="T10">a</text:span><text:span text:style-name="T90"> </text:span><text:span text:style-name="T18">c</text:span><text:span text:style-name="T1">o</text:span><text:span text:style-name="T10">m</text:span><text:span text:style-name="T90"> </text:span><text:span text:style-name="T1">o</text:span><text:span text:style-name="T10">s</text:span><text:span text:style-name="T89"> </text:span><text:span text:style-name="T18">c</text:span><text:span text:style-name="T1">ódi</text:span><text:span text:style-name="T10">gos</text:span><text:span text:style-name="T89"> </text:span><text:span text:style-name="T1">d</text:span><text:span text:style-name="T10">o</text:span><text:span text:style-name="T90"> </text:span><text:span text:style-name="T10">C</text:span><text:span text:style-name="T18">I</text:span><text:span text:style-name="T10">D</text:span><text:span text:style-name="T90"> </text:span><text:span text:style-name="T1">qu</text:span><text:span text:style-name="T10">e</text:span><text:span text:style-name="T89"> </text:span><text:span text:style-name="T1">p</text:span><text:span text:style-name="T26">e</text:span><text:span text:style-name="T18">r</text:span><text:span text:style-name="T1">mit</text:span><text:span text:style-name="T10">a</text:span><text:span text:style-name="T90"> </text:span><text:span text:style-name="T10">a</text:span><text:span text:style-name="T90"> </text:span><text:span text:style-name="T18">c</text:span><text:span text:style-name="T1">onsu</text:span><text:span text:style-name="T10">l</text:span><text:span text:style-name="T1">t</text:span><text:span text:style-name="T10">a</text:span><text:span text:style-name="T90"> </text:span><text:span text:style-name="T10">e</text:span><text:span text:style-name="T51"> </text:span><text:span text:style-name="T1">ap</text:span><text:span text:style-name="T18">r</text:span><text:span text:style-name="T1">esenta</text:span><text:span text:style-name="T18">ç</text:span><text:span text:style-name="T1">ã</text:span><text:span text:style-name="T10">o</text:span><text:span text:style-name="T49"> </text:span><text:span text:style-name="T1">da</text:span><text:span text:style-name="T10">s</text:span><text:span text:style-name="T58"> </text:span><text:span text:style-name="T1">des</text:span><text:span text:style-name="T18">cr</text:span><text:span text:style-name="T26">i</text:span><text:span text:style-name="T18">ç</text:span><text:span text:style-name="T1">ã</text:span><text:span text:style-name="T10">o</text:span><text:span text:style-name="T49"> </text:span><text:span text:style-name="T1">d</text:span><text:span text:style-name="T10">e</text:span><text:span text:style-name="T64"> </text:span><text:span text:style-name="T18">c</text:span><text:span text:style-name="T1">ad</text:span><text:span text:style-name="T10">a</text:span><text:span text:style-name="T49"> </text:span><text:span text:style-name="T18">c</text:span><text:span text:style-name="T1">ódi</text:span><text:span text:style-name="T10">go</text:span><text:span text:style-name="T49"> </text:span><text:span text:style-name="T1">pa</text:span><text:span text:style-name="T18">r</text:span><text:span text:style-name="T10">a</text:span><text:span text:style-name="T64"> </text:span><text:span text:style-name="T18">r</text:span><text:span text:style-name="T1">e</text:span><text:span text:style-name="T10">g</text:span><text:span text:style-name="T18">i</text:span><text:span text:style-name="T1">st</text:span><text:span text:style-name="T18">r</text:span><text:span text:style-name="T10">o</text:span><text:span text:style-name="T49"> </text:span><text:span text:style-name="T1">n</text:span><text:span text:style-name="T10">o</text:span><text:span text:style-name="T49"> </text:span><text:span text:style-name="T1">sistema</text:span><text:span text:style-name="T10">;</text:span></text:p>
          </table:table-cell>
          <table:table-cell table:style-name="Table10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0.3">
          <table:table-cell table:style-name="Table10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0.A2" office:value-type="string">
            <text:p text:style-name="P66"/>
            <text:p text:style-name="P122"><text:span text:style-name="T10">O</text:span><text:span text:style-name="T66"> </text:span><text:span text:style-name="T1">sistem</text:span><text:span text:style-name="T10">a</text:span><text:span text:style-name="T65"> </text:span><text:span text:style-name="T1">de</text:span><text:span text:style-name="T10">ve</text:span><text:span text:style-name="T62"> </text:span><text:span text:style-name="T18">r</text:span><text:span text:style-name="T1">est</text:span><text:span text:style-name="T18">r</text:span><text:span text:style-name="T1">in</text:span><text:span text:style-name="T10">g</text:span><text:span text:style-name="T1">i</text:span><text:span text:style-name="T10">r</text:span><text:span text:style-name="T67"> </text:span><text:span text:style-name="T10">a</text:span><text:span text:style-name="T62"> </text:span><text:span text:style-name="T18">c</text:span><text:span text:style-name="T1">onsu</text:span><text:span text:style-name="T10">l</text:span><text:span text:style-name="T1">t</text:span><text:span text:style-name="T10">a</text:span><text:span text:style-name="T65"> </text:span><text:span text:style-name="T1">po</text:span><text:span text:style-name="T10">r</text:span><text:span text:style-name="T67"> </text:span><text:span text:style-name="T26">C</text:span><text:span text:style-name="T18">I</text:span><text:span text:style-name="T10">D</text:span><text:span text:style-name="T65"> </text:span><text:span text:style-name="T1">ape</text:span><text:span text:style-name="T26">n</text:span><text:span text:style-name="T1">a</text:span><text:span text:style-name="T10">s</text:span><text:span text:style-name="T67"> </text:span><text:span text:style-name="T1">pa</text:span><text:span text:style-name="T18">r</text:span><text:span text:style-name="T10">a</text:span><text:span text:style-name="T65"> </text:span><text:span text:style-name="T10">g</text:span><text:span text:style-name="T18">r</text:span><text:span text:style-name="T1">up</text:span><text:span text:style-name="T10">o</text:span><text:span text:style-name="T62"> </text:span><text:span text:style-name="T1">p</text:span><text:span text:style-name="T18">r</text:span><text:span text:style-name="T1">edete</text:span><text:span text:style-name="T18">r</text:span><text:span text:style-name="T26">m</text:span><text:span text:style-name="T1">inad</text:span><text:span text:style-name="T10">o</text:span><text:span text:style-name="T66"> </text:span><text:span text:style-name="T1">pe</text:span><text:span text:style-name="T10">la</text:span><text:span text:style-name="T65"> </text:span><text:span text:style-name="T10">C</text:span><text:span text:style-name="T1">ent</text:span><text:span text:style-name="T18">r</text:span><text:span text:style-name="T1">a</text:span><text:span text:style-name="T10">l</text:span><text:span text:style-name="T51"> </text:span><text:span text:style-name="T1">d</text:span><text:span text:style-name="T10">e</text:span><text:span text:style-name="T58"> </text:span><text:span text:style-name="T1">Saúde</text:span><text:span text:style-name="T10">.</text:span></text:p>
          </table:table-cell>
          <table:table-cell table:style-name="Table10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0.5">
          <table:table-cell table:style-name="Table10.A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0.A2" office:value-type="string">
            <text:p text:style-name="P110"/>
            <text:p text:style-name="P39"><text:span text:style-name="T10">O</text:span><text:span text:style-name="T74"> </text:span><text:span text:style-name="T1">sistem</text:span><text:span text:style-name="T10">a</text:span><text:span text:style-name="T73"> </text:span><text:span text:style-name="T1">de</text:span><text:span text:style-name="T10">ve</text:span><text:span text:style-name="T73"> </text:span><text:span text:style-name="T1">pe</text:span><text:span text:style-name="T18">r</text:span><text:span text:style-name="T1">miti</text:span><text:span text:style-name="T10">r</text:span><text:span text:style-name="T74"> </text:span><text:span text:style-name="T1">qu</text:span><text:span text:style-name="T10">e</text:span><text:span text:style-name="T73"> </text:span><text:span text:style-name="T1">o</text:span><text:span text:style-name="T10">s</text:span><text:span text:style-name="T73"> </text:span><text:span text:style-name="T1">dado</text:span><text:span text:style-name="T10">s</text:span><text:span text:style-name="T73"> </text:span><text:span text:style-name="T1">d</text:span><text:span text:style-name="T10">o</text:span><text:span text:style-name="T73"> </text:span><text:span text:style-name="T1">atestad</text:span><text:span text:style-name="T10">o</text:span><text:span text:style-name="T73"> </text:span><text:span text:style-name="T1">m</text:span><text:span text:style-name="T18">é</text:span><text:span text:style-name="T1">di</text:span><text:span text:style-name="T18">c</text:span><text:span text:style-name="T10">o</text:span><text:span text:style-name="T73"> </text:span><text:span text:style-name="T1">se</text:span><text:span text:style-name="T18">j</text:span><text:span text:style-name="T1">a</text:span><text:span text:style-name="T10">m</text:span><text:span text:style-name="T73"> </text:span><text:span text:style-name="T1">impo</text:span><text:span text:style-name="T29">r</text:span><text:span text:style-name="T1">tado</text:span><text:span text:style-name="T10">s</text:span><text:span text:style-name="T73"> </text:span><text:span text:style-name="T1">d</text:span><text:span text:style-name="T10">e</text:span><text:span text:style-name="T73"> </text:span><text:span text:style-name="T1">out</text:span><text:span text:style-name="T18">r</text:span><text:span text:style-name="T1">o</text:span><text:span text:style-name="T10">(</text:span><text:span text:style-name="T1">s</text:span><text:span text:style-name="T10">)</text:span></text:p>
            <text:p text:style-name="P40"><text:span text:style-name="T1">sistema</text:span><text:span text:style-name="T10">(</text:span><text:span text:style-name="T1">s</text:span><text:span text:style-name="T10">)</text:span><text:span text:style-name="T59"> </text:span><text:span text:style-name="T1">uti</text:span><text:span text:style-name="T10">l</text:span><text:span text:style-name="T1">i</text:span><text:span text:style-name="T18">z</text:span><text:span text:style-name="T1">ado</text:span><text:span text:style-name="T10">(</text:span><text:span text:style-name="T1">s</text:span><text:span text:style-name="T10">)</text:span><text:span text:style-name="T59"> </text:span><text:span text:style-name="T1">pe</text:span><text:span text:style-name="T10">lo</text:span><text:span text:style-name="T49"> </text:span><text:span text:style-name="T10">B</text:span><text:span text:style-name="T1">an</text:span><text:span text:style-name="T18">c</text:span><text:span text:style-name="T10">o</text:span><text:span text:style-name="T49"> </text:span><text:span text:style-name="T1">pa</text:span><text:span text:style-name="T18">r</text:span><text:span text:style-name="T10">a</text:span><text:span text:style-name="T49"> </text:span><text:span text:style-name="T1">ess</text:span><text:span text:style-name="T10">e</text:span><text:span text:style-name="T64"> </text:span><text:span text:style-name="T18">r</text:span><text:span text:style-name="T1">e</text:span><text:span text:style-name="T10">g</text:span><text:span text:style-name="T26">i</text:span><text:span text:style-name="T1">s</text:span><text:span text:style-name="T10">t</text:span><text:span text:style-name="T18">r</text:span><text:span text:style-name="T1">o</text:span><text:span text:style-name="T10">.</text:span></text:p>
          </table:table-cell>
          <table:table-cell table:style-name="Table10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0.3">
          <table:table-cell table:style-name="Table10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0.A2" office:value-type="string">
            <text:p text:style-name="P59"><text:span text:style-name="T10">O</text:span><text:span text:style-name="T76"> </text:span><text:span text:style-name="T1">sistem</text:span><text:span text:style-name="T10">a</text:span><text:span text:style-name="T75"> </text:span><text:span text:style-name="T1">de</text:span><text:span text:style-name="T10">ve</text:span><text:span text:style-name="T76"> </text:span><text:span text:style-name="T1">pe</text:span><text:span text:style-name="T18">r</text:span><text:span text:style-name="T1">miti</text:span><text:span text:style-name="T10">r</text:span><text:span text:style-name="T95"> </text:span><text:span text:style-name="T18">c</text:span><text:span text:style-name="T1">onsu</text:span><text:span text:style-name="T10">l</text:span><text:span text:style-name="T1">ta</text:span><text:span text:style-name="T10">r</text:span><text:span text:style-name="T73"> </text:span><text:span text:style-name="T1">atestado</text:span><text:span text:style-name="T10">s</text:span><text:span text:style-name="T76"> </text:span><text:span text:style-name="T1">m</text:span><text:span text:style-name="T32">é</text:span><text:span text:style-name="T1">di</text:span><text:span text:style-name="T18">c</text:span><text:span text:style-name="T1">o</text:span><text:span text:style-name="T10">s</text:span><text:span text:style-name="T76"> </text:span><text:span text:style-name="T1">uti</text:span><text:span text:style-name="T10">l</text:span><text:span text:style-name="T1">i</text:span><text:span text:style-name="T18">z</text:span><text:span text:style-name="T1">and</text:span><text:span text:style-name="T10">o</text:span><text:span text:style-name="T75"> </text:span><text:span text:style-name="T18">cr</text:span><text:span text:style-name="T1">ité</text:span><text:span text:style-name="T18">r</text:span><text:span text:style-name="T1">io</text:span><text:span text:style-name="T10">s</text:span><text:span text:style-name="T76"> </text:span><text:span text:style-name="T10">v</text:span><text:span text:style-name="T1">a</text:span><text:span text:style-name="T18">r</text:span><text:span text:style-name="T1">iados</text:span><text:span text:style-name="T10">,</text:span><text:span text:style-name="T95"> </text:span><text:span text:style-name="T18">c</text:span><text:span text:style-name="T10">o</text:span><text:span text:style-name="T1">m</text:span><text:span text:style-name="T26">o</text:span><text:span text:style-name="T10">:</text:span><text:span text:style-name="T51"> </text:span><text:span text:style-name="T1">po</text:span><text:span text:style-name="T10">r</text:span><text:span text:style-name="T88"> </text:span><text:span text:style-name="T1">emp</text:span><text:span text:style-name="T18">r</text:span><text:span text:style-name="T1">e</text:span><text:span text:style-name="T10">g</text:span><text:span text:style-name="T1">ado</text:span><text:span text:style-name="T10">,</text:span><text:span text:style-name="T55"> </text:span><text:span text:style-name="T1">po</text:span><text:span text:style-name="T10">r</text:span><text:span text:style-name="T88"> </text:span><text:span text:style-name="T10">l</text:span><text:span text:style-name="T1">oca</text:span><text:span text:style-name="T10">l</text:span><text:span text:style-name="T1">idade</text:span><text:span text:style-name="T10">,</text:span><text:span text:style-name="T55"> </text:span><text:span text:style-name="T1">po</text:span><text:span text:style-name="T10">r</text:span><text:span text:style-name="T88"> </text:span><text:span text:style-name="T1">pe</text:span><text:span text:style-name="T18">r</text:span><text:span text:style-name="T1">íod</text:span><text:span text:style-name="T10">o</text:span><text:span text:style-name="T54"> </text:span><text:span text:style-name="T1">d</text:span><text:span text:style-name="T10">e</text:span><text:span text:style-name="T54"> </text:span><text:span text:style-name="T1">a</text:span><text:span text:style-name="T10">f</text:span><text:span text:style-name="T1">astamento</text:span><text:span text:style-name="T10">,</text:span><text:span text:style-name="T55"> </text:span><text:span text:style-name="T1">po</text:span><text:span text:style-name="T10">r</text:span><text:span text:style-name="T88"> </text:span><text:span text:style-name="T10">C</text:span><text:span text:style-name="T18">I</text:span><text:span text:style-name="T1">D</text:span><text:span text:style-name="T10">,</text:span><text:span text:style-name="T80"> </text:span><text:span text:style-name="T1">po</text:span><text:span text:style-name="T10">r</text:span><text:span text:style-name="T88"> </text:span><text:span text:style-name="T10">f</text:span><text:span text:style-name="T1">amí</text:span><text:span text:style-name="T10">l</text:span><text:span text:style-name="T1">i</text:span><text:span text:style-name="T10">a</text:span><text:span text:style-name="T54"> </text:span><text:span text:style-name="T1">d</text:span><text:span text:style-name="T10">e</text:span><text:span text:style-name="T54"> </text:span><text:span text:style-name="T10">C</text:span><text:span text:style-name="T18">I</text:span><text:span text:style-name="T1">D</text:span><text:span text:style-name="T10">,</text:span><text:span text:style-name="T51"> </text:span><text:span text:style-name="T1">po</text:span><text:span text:style-name="T10">r</text:span><text:span text:style-name="T59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">emiten</text:span><text:span text:style-name="T18">t</text:span><text:span text:style-name="T10">e</text:span><text:span text:style-name="T58"> </text:span><text:span text:style-name="T1">et</text:span><text:span text:style-name="T18">c</text:span><text:span text:style-name="T10">.;</text:span></text:p>
          </table:table-cell>
          <table:table-cell table:style-name="Table10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18"/>
      <text:p text:style-name="P7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3"/>
            <text:p text:style-name="P140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1.A1" office:value-type="string">
            <text:p text:style-name="P23"/>
            <text:p text:style-name="P100"><text:span text:style-name="T10">O</text:span><text:span text:style-name="T62"> </text:span><text:span text:style-name="T1">sistem</text:span><text:span text:style-name="T10">a</text:span><text:span text:style-name="T62"> </text:span><text:span text:style-name="T1">de</text:span><text:span text:style-name="T10">ve</text:span><text:span text:style-name="T61"> </text:span><text:span text:style-name="T1">pe</text:span><text:span text:style-name="T18">r</text:span><text:span text:style-name="T1">miti</text:span><text:span text:style-name="T10">r</text:span><text:span text:style-name="T51"> </text:span><text:span text:style-name="T10">o</text:span><text:span text:style-name="T61"> </text:span><text:span text:style-name="T18">c</text:span><text:span text:style-name="T1">ont</text:span><text:span text:style-name="T18">r</text:span><text:span text:style-name="T1">o</text:span><text:span text:style-name="T10">le</text:span><text:span text:style-name="T62"> </text:span><text:span text:style-name="T1">d</text:span><text:span text:style-name="T10">e</text:span><text:span text:style-name="T62"> </text:span><text:span text:style-name="T1">dete</text:span><text:span text:style-name="T18">r</text:span><text:span text:style-name="T1">min</text:span><text:span text:style-name="T26">a</text:span><text:span text:style-name="T1">do</text:span><text:span text:style-name="T10">s</text:span><text:span text:style-name="T62"> </text:span><text:span text:style-name="T1">aspe</text:span><text:span text:style-name="T18">c</text:span><text:span text:style-name="T1">to</text:span><text:span text:style-name="T10">s</text:span><text:span text:style-name="T62"> </text:span><text:span text:style-name="T1">d</text:span><text:span text:style-name="T10">o</text:span><text:span text:style-name="T61"> </text:span><text:span text:style-name="T1">a</text:span><text:span text:style-name="T10">fa</text:span><text:span text:style-name="T1">sta</text:span><text:span text:style-name="T18">m</text:span><text:span text:style-name="T1">ent</text:span><text:span text:style-name="T10">o</text:span><text:span text:style-name="T61"> </text:span><text:span text:style-name="T1">maio</text:span><text:span text:style-name="T10">r</text:span><text:span text:style-name="T63"> </text:span><text:span text:style-name="T1">qu</text:span><text:span text:style-name="T10">e</text:span><text:span text:style-name="T62"> </text:span><text:span text:style-name="T1">1</text:span><text:span text:style-name="T10">5</text:span><text:span text:style-name="T51"> </text:span><text:span text:style-name="T1">dias</text:span><text:span text:style-name="T10">,</text:span><text:span text:style-name="T65"> </text:span><text:span text:style-name="T18">c</text:span><text:span text:style-name="T1">om</text:span><text:span text:style-name="T10">o</text:span><text:span text:style-name="T63"> </text:span><text:span text:style-name="T10">a</text:span><text:span text:style-name="T63"> </text:span><text:span text:style-name="T1">p</text:span><text:span text:style-name="T18">r</text:span><text:span text:style-name="T1">e</text:span><text:span text:style-name="T10">v</text:span><text:span text:style-name="T1">isã</text:span><text:span text:style-name="T10">o</text:span><text:span text:style-name="T63"> </text:span><text:span text:style-name="T26">d</text:span><text:span text:style-name="T10">e</text:span><text:span text:style-name="T63"> </text:span><text:span text:style-name="T18">r</text:span><text:span text:style-name="T1">eto</text:span><text:span text:style-name="T18">r</text:span><text:span text:style-name="T1">no</text:span><text:span text:style-name="T10">,</text:span><text:span text:style-name="T65"> </text:span><text:span text:style-name="T10">a</text:span><text:span text:style-name="T63"> </text:span><text:span text:style-name="T1">dat</text:span><text:span text:style-name="T10">a</text:span><text:span text:style-name="T63"> </text:span><text:span text:style-name="T1">ma</text:span><text:span text:style-name="T18">r</text:span><text:span text:style-name="T1">cad</text:span><text:span text:style-name="T10">a</text:span><text:span text:style-name="T63"> </text:span><text:span text:style-name="T1">p</text:span><text:span text:style-name="T18">ar</text:span><text:span text:style-name="T10">a</text:span><text:span text:style-name="T63"> </text:span><text:span text:style-name="T10">a</text:span><text:span text:style-name="T63"> </text:span><text:span text:style-name="T1">pe</text:span><text:span text:style-name="T18">r</text:span><text:span text:style-name="T1">í</text:span><text:span text:style-name="T18">c</text:span><text:span text:style-name="T1">i</text:span><text:span text:style-name="T10">a</text:span><text:span text:style-name="T63"> </text:span><text:span text:style-name="T1">n</text:span><text:span text:style-name="T10">o</text:span><text:span text:style-name="T51"> </text:span><text:span text:style-name="T29">I</text:span><text:span text:style-name="T18">N</text:span><text:span text:style-name="T1">SS</text:span><text:span text:style-name="T10">,</text:span><text:span text:style-name="T65"> </text:span><text:span text:style-name="T10">o</text:span><text:span text:style-name="T63"> </text:span><text:span text:style-name="T1">núme</text:span><text:span text:style-name="T18">r</text:span><text:span text:style-name="T10">o</text:span><text:span text:style-name="T63"> </text:span><text:span text:style-name="T10">e</text:span><text:span text:style-name="T61"> </text:span><text:span text:style-name="T10">a</text:span><text:span text:style-name="T51"> </text:span><text:span text:style-name="T1">espé</text:span><text:span text:style-name="T18">c</text:span><text:span text:style-name="T1">i</text:span><text:span text:style-name="T10">e</text:span><text:span text:style-name="T58"> </text:span><text:span text:style-name="T1">d</text:span><text:span text:style-name="T10">o</text:span><text:span text:style-name="T49"> </text:span><text:span text:style-name="T1">bene</text:span><text:span text:style-name="T10">f</text:span><text:span text:style-name="T1">í</text:span><text:span text:style-name="T18">c</text:span><text:span text:style-name="T1">i</text:span><text:span text:style-name="T10">o</text:span><text:span text:style-name="T64"> </text:span><text:span text:style-name="T18">c</text:span><text:span text:style-name="T1">o</text:span><text:span text:style-name="T26">n</text:span><text:span text:style-name="T18">c</text:span><text:span text:style-name="T1">edid</text:span><text:span text:style-name="T10">o</text:span><text:span text:style-name="T49"> </text:span><text:span text:style-name="T1">et</text:span><text:span text:style-name="T18">c</text:span><text:span text:style-name="T10">.</text:span></text:p>
          </table:table-cell>
          <table:table-cell table:style-name="Table11.A1" office:value-type="string">
            <text:p text:style-name="P29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1.2">
          <table:table-cell table:style-name="Table11.A2" office:value-type="string">
            <text:p text:style-name="P14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1.A2" office:value-type="string">
            <text:p text:style-name="P103"><text:span text:style-name="T10">O</text:span><text:span text:style-name="T63"> </text:span><text:span text:style-name="T1">sistem</text:span><text:span text:style-name="T10">a</text:span><text:span text:style-name="T62"> </text:span><text:span text:style-name="T1">de</text:span><text:span text:style-name="T10">ve</text:span><text:span text:style-name="T51"> </text:span><text:span text:style-name="T1">possibi</text:span><text:span text:style-name="T10">l</text:span><text:span text:style-name="T1">ita</text:span><text:span text:style-name="T10">r</text:span><text:span text:style-name="T65"> </text:span><text:span text:style-name="T10">a</text:span><text:span text:style-name="T51"> </text:span><text:span text:style-name="T1">emissã</text:span><text:span text:style-name="T10">o</text:span><text:span text:style-name="T62"> </text:span><text:span text:style-name="T1">d</text:span><text:span text:style-name="T10">e</text:span><text:span text:style-name="T51"> </text:span><text:span text:style-name="T1">u</text:span><text:span text:style-name="T10">m</text:span><text:span text:style-name="T51"> </text:span><text:span text:style-name="T18">r</text:span><text:span text:style-name="T1">e</text:span><text:span text:style-name="T10">l</text:span><text:span text:style-name="T1">ató</text:span><text:span text:style-name="T32">r</text:span><text:span text:style-name="T1">i</text:span><text:span text:style-name="T10">o</text:span><text:span text:style-name="T62"> </text:span><text:span text:style-name="T1">qu</text:span><text:span text:style-name="T10">e</text:span><text:span text:style-name="T62"> </text:span><text:span text:style-name="T1">in</text:span><text:span text:style-name="T10">f</text:span><text:span text:style-name="T1">o</text:span><text:span text:style-name="T18">r</text:span><text:span text:style-name="T1">m</text:span><text:span text:style-name="T10">e</text:span><text:span text:style-name="T51"> </text:span><text:span text:style-name="T10">o</text:span><text:span text:style-name="T51"> </text:span><text:span text:style-name="T1">índi</text:span><text:span text:style-name="T18">c</text:span><text:span text:style-name="T10">e</text:span><text:span text:style-name="T62"> </text:span><text:span text:style-name="T1">d</text:span><text:span text:style-name="T10">e</text:span><text:span text:style-name="T51"> </text:span><text:span text:style-name="T1">absenteísm</text:span><text:span text:style-name="T10">o</text:span><text:span text:style-name="T51"> </text:span><text:span text:style-name="T1">mensa</text:span><text:span text:style-name="T10">l</text:span><text:span text:style-name="T61"> </text:span><text:span text:style-name="T10">e</text:span><text:span text:style-name="T61"> </text:span><text:span text:style-name="T10">o</text:span><text:span text:style-name="T51"> </text:span><text:span text:style-name="T1">histó</text:span><text:span text:style-name="T18">r</text:span><text:span text:style-name="T1">i</text:span><text:span text:style-name="T18">c</text:span><text:span text:style-name="T10">o</text:span><text:span text:style-name="T51"> </text:span><text:span text:style-name="T1">d</text:span><text:span text:style-name="T10">e</text:span><text:span text:style-name="T61"> </text:span><text:span text:style-name="T1">a</text:span><text:span text:style-name="T10">f</text:span><text:span text:style-name="T1">astamento</text:span><text:span text:style-name="T10">s</text:span><text:span text:style-name="T61"> </text:span><text:span text:style-name="T1">d</text:span><text:span text:style-name="T10">e</text:span><text:span text:style-name="T61"> </text:span><text:span text:style-name="T1">u</text:span><text:span text:style-name="T10">m</text:span><text:span text:style-name="T51"> </text:span><text:span text:style-name="T18">c</text:span><text:span text:style-name="T1">o</text:span><text:span text:style-name="T10">l</text:span><text:span text:style-name="T1">abo</text:span><text:span text:style-name="T18">r</text:span><text:span text:style-name="T10">a</text:span><text:span text:style-name="T1">do</text:span><text:span text:style-name="T18">r</text:span><text:span text:style-name="T10">,</text:span><text:span text:style-name="T62"> </text:span><text:span text:style-name="T1">possibi</text:span><text:span text:style-name="T10">l</text:span><text:span text:style-name="T1">ita</text:span><text:span text:style-name="T32">n</text:span><text:span text:style-name="T1">d</text:span><text:span text:style-name="T10">o</text:span><text:span text:style-name="T51"> </text:span><text:span text:style-name="T18">cr</text:span><text:span text:style-name="T1">u</text:span><text:span text:style-name="T18">z</text:span><text:span text:style-name="T1">ament</text:span><text:span text:style-name="T10">o</text:span><text:span text:style-name="T51"> </text:span><text:span text:style-name="T1">d</text:span><text:span text:style-name="T10">e</text:span><text:span text:style-name="T51"> 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</text:span><text:span text:style-name="T10">s</text:span><text:span text:style-name="T58"> </text:span><text:span text:style-name="T1">e</text:span><text:span text:style-name="T10">x</text:span><text:span text:style-name="T1">istente</text:span><text:span text:style-name="T10">s</text:span><text:span text:style-name="T58"> </text:span><text:span text:style-name="T1">n</text:span><text:span text:style-name="T10">o</text:span><text:span text:style-name="T49"> </text:span><text:span text:style-name="T1">sistem</text:span><text:span text:style-name="T10">a</text:span><text:span text:style-name="T49"> </text:span><text:span text:style-name="T10">e</text:span><text:span text:style-name="T58"> </text:span><text:span text:style-name="T18">c</text:span><text:span text:style-name="T1">on</text:span><text:span text:style-name="T10">f</text:span><text:span text:style-name="T1">ec</text:span><text:span text:style-name="T18">ç</text:span><text:span text:style-name="T1">ã</text:span><text:span text:style-name="T10">o</text:span><text:span text:style-name="T64"> </text:span><text:span text:style-name="T1">d</text:span><text:span text:style-name="T10">e</text:span><text:span text:style-name="T58"> </text:span><text:span text:style-name="T10">g</text:span><text:span text:style-name="T32">r</text:span><text:span text:style-name="T1">á</text:span><text:span text:style-name="T10">f</text:span><text:span text:style-name="T1">i</text:span><text:span text:style-name="T18">c</text:span><text:span text:style-name="T1">os</text:span><text:span text:style-name="T10">.</text:span></text:p>
          </table:table-cell>
          <table:table-cell table:style-name="Table11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1.3">
          <table:table-cell table:style-name="Table11.A2" office:value-type="string">
            <text:p text:style-name="P14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">p</text:span><text:span text:style-name="T18">r</text:span><text:span text:style-name="T1">o</text:span><text:span text:style-name="T18">c</text:span><text:span text:style-name="T1">esso</text:span><text:span text:style-name="T10">:</text:span><text:span text:style-name="T50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bsenteísmo</text:span><text:span text:style-name="T10">.</text:span></text:p>
          </table:table-cell>
          <table:table-cell table:style-name="Table11.A2" office:value-type="string">
            <text:p text:style-name="P110"/>
            <text:p text:style-name="P139"><text:span text:style-name="T10">O</text:span><text:span text:style-name="T51"> </text:span><text:span text:style-name="T55"><text:s/></text:span><text:span text:style-name="T1">sistem</text:span><text:span text:style-name="T10">a</text:span><text:span text:style-name="T51"> </text:span><text:span text:style-name="T54"><text:s/></text:span><text:span text:style-name="T1">de</text:span><text:span text:style-name="T10">ve</text:span><text:span text:style-name="T51"> </text:span><text:span text:style-name="T55"><text:s/></text:span><text:span text:style-name="T1">possib</text:span><text:span text:style-name="T32">i</text:span><text:span text:style-name="T10">l</text:span><text:span text:style-name="T1">ita</text:span><text:span text:style-name="T10">r</text:span><text:span text:style-name="T51"> </text:span><text:span text:style-name="T88"><text:s/></text:span><text:span text:style-name="T10">a</text:span><text:span text:style-name="T51"> </text:span><text:span text:style-name="T54"><text:s/></text:span><text:span text:style-name="T1">emissã</text:span><text:span text:style-name="T10">o</text:span><text:span text:style-name="T51"> </text:span><text:span text:style-name="T54"><text:s/></text:span><text:span text:style-name="T1">d</text:span><text:span text:style-name="T10">e</text:span><text:span text:style-name="T51"> </text:span><text:span text:style-name="T55"><text:s/></text:span><text:span text:style-name="T1">u</text:span><text:span text:style-name="T10">m</text:span><text:span text:style-name="T51"> </text:span><text:span text:style-name="T54"><text:s/></text:span><text:span text:style-name="T18">r</text:span><text:span text:style-name="T1">e</text:span><text:span text:style-name="T10">l</text:span><text:span text:style-name="T1">ató</text:span><text:span text:style-name="T32">r</text:span><text:span text:style-name="T1">i</text:span><text:span text:style-name="T10">o</text:span><text:span text:style-name="T51"> </text:span><text:span text:style-name="T54"><text:s/></text:span><text:span text:style-name="T1">qu</text:span><text:span text:style-name="T10">e</text:span><text:span text:style-name="T51"> </text:span><text:span text:style-name="T55"><text:s/></text:span><text:span text:style-name="T1">in</text:span><text:span text:style-name="T10">f</text:span><text:span text:style-name="T1">o</text:span><text:span text:style-name="T18">r</text:span><text:span text:style-name="T1">m</text:span><text:span text:style-name="T10">e</text:span><text:span text:style-name="T51"> </text:span><text:span text:style-name="T55"><text:s/></text:span><text:span text:style-name="T10">a</text:span><text:span text:style-name="T51"> </text:span><text:span text:style-name="T54"><text:s/></text:span><text:span text:style-name="T1">in</text:span><text:span text:style-name="T18">c</text:span><text:span text:style-name="T1">idên</text:span><text:span text:style-name="T18">c</text:span><text:span text:style-name="T1">i</text:span><text:span text:style-name="T10">a</text:span><text:span text:style-name="T51"> </text:span><text:span text:style-name="T54"><text:s/></text:span><text:span text:style-name="T1">d</text:span><text:span text:style-name="T10">e</text:span><text:span text:style-name="T51"> </text:span><text:span text:style-name="T1">dete</text:span><text:span text:style-name="T18">r</text:span><text:span text:style-name="T1">minad</text:span><text:span text:style-name="T10">a</text:span><text:span text:style-name="T49"> </text:span><text:span text:style-name="T1">doen</text:span><text:span text:style-name="T18">ç</text:span><text:span text:style-name="T10">a</text:span><text:span text:style-name="T49"> </text:span><text:span text:style-name="T1">po</text:span><text:span text:style-name="T10">r</text:span><text:span text:style-name="T59"> </text:span><text:span text:style-name="T1">pe</text:span><text:span text:style-name="T18">r</text:span><text:span text:style-name="T1">íodo</text:span><text:span text:style-name="T10">,</text:span><text:span text:style-name="T59"> </text:span><text:span text:style-name="T1">unidade</text:span><text:span text:style-name="T10">,</text:span><text:span text:style-name="T59"> </text:span><text:span text:style-name="T10">f</text:span><text:span text:style-name="T1">un</text:span><text:span text:style-name="T18">ç</text:span><text:span text:style-name="T26">ã</text:span><text:span text:style-name="T1">o</text:span><text:span text:style-name="T10">,</text:span><text:span text:style-name="T59"> </text:span><text:span text:style-name="T10">l</text:span><text:span text:style-name="T18">oc</text:span><text:span text:style-name="T1">a</text:span><text:span text:style-name="T10">l</text:span><text:span text:style-name="T1">idad</text:span><text:span text:style-name="T10">e</text:span><text:span text:style-name="T58"> </text:span><text:span text:style-name="T1">et</text:span><text:span text:style-name="T18">c</text:span><text:span text:style-name="T10">.</text:span></text:p>
          </table:table-cell>
          <table:table-cell table:style-name="Table11.A2" office:value-type="string">
            <text:p text:style-name="P57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1.4">
          <table:table-cell table:style-name="Table11.A2" office:value-type="string">
            <text:p text:style-name="P11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tendimen</text:span><text:span text:style-name="T18">t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0">e</text:span><text:span text:style-name="T51"> </text:span><text:span text:style-name="T1">d</text:span><text:span text:style-name="T10">e</text:span><text:span text:style-name="T58"> </text:span><text:span text:style-name="T1">en</text:span><text:span text:style-name="T10">f</text:span><text:span text:style-name="T1">e</text:span><text:span text:style-name="T18">r</text:span><text:span text:style-name="T1">ma</text:span><text:span text:style-name="T10">g</text:span><text:span text:style-name="T1">em</text:span><text:span text:style-name="T10">.</text:span></text:p>
          </table:table-cell>
          <table:table-cell table:style-name="Table11.A2" office:value-type="string">
            <text:p text:style-name="P48"><text:span text:style-name="T10">O</text:span><text:span text:style-name="T58"> </text:span><text:span text:style-name="T1">atendiment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0">e</text:span><text:span text:style-name="T58"> </text:span><text:span text:style-name="T1">d</text:span><text:span text:style-name="T10">e</text:span><text:span text:style-name="T58"> </text:span><text:span text:style-name="T1">en</text:span><text:span text:style-name="T10">f</text:span><text:span text:style-name="T1">e</text:span><text:span text:style-name="T18">r</text:span><text:span text:style-name="T1">ma</text:span><text:span text:style-name="T10">g</text:span><text:span text:style-name="T1">e</text:span><text:span text:style-name="T10">m</text:span><text:span text:style-name="T49"> </text:span><text:span text:style-name="T10">é</text:span><text:span text:style-name="T64"> </text:span><text:span text:style-name="T18">c</text:span><text:span text:style-name="T1">om</text:span><text:span text:style-name="T26">p</text:span><text:span text:style-name="T1">ost</text:span><text:span text:style-name="T10">o</text:span><text:span text:style-name="T49"> </text:span><text:span text:style-name="T1">de</text:span><text:span text:style-name="T10">:</text:span></text:p>
            <text:p text:style-name="P53"><text:span text:style-name="T10">•</text:span><text:span text:style-name="T51"><text:tab/></text:span><text:span text:style-name="T18">I</text:span><text:span text:style-name="T1">denti</text:span><text:span text:style-name="T10">f</text:span><text:span text:style-name="T1">i</text:span><text:span text:style-name="T18">c</text:span><text:span text:style-name="T1">a</text:span><text:span text:style-name="T18">ç</text:span><text:span text:style-name="T1">ã</text:span><text:span text:style-name="T10">o</text:span><text:span text:style-name="T49"> </text:span><text:span text:style-name="T1">d</text:span><text:span text:style-name="T10">o</text:span><text:span text:style-name="T64"> </text:span><text:span text:style-name="T1">atendente</text:span><text:span text:style-name="T10">;</text:span></text:p>
            <text:p text:style-name="P45"><text:span text:style-name="T10">•</text:span><text:span text:style-name="T51"><text:tab/></text:span><text:span text:style-name="T18">I</text:span><text:span text:style-name="T1">denti</text:span><text:span text:style-name="T10">f</text:span><text:span text:style-name="T1">i</text:span><text:span text:style-name="T18">c</text:span><text:span text:style-name="T1">a</text:span><text:span text:style-name="T18">ç</text:span><text:span text:style-name="T1">ã</text:span><text:span text:style-name="T10">o</text:span><text:span text:style-name="T49"> </text:span><text:span text:style-name="T1">d</text:span><text:span text:style-name="T10">o</text:span><text:span text:style-name="T64"> </text:span><text:span text:style-name="T26">p</text:span><text:span text:style-name="T1">a</text:span><text:span text:style-name="T18">c</text:span><text:span text:style-name="T1">ient</text:span><text:span text:style-name="T10">e</text:span><text:span text:style-name="T58"> </text:span><text:span text:style-name="T10">(</text:span><text:span text:style-name="T1">Emp</text:span><text:span text:style-name="T18">r</text:span><text:span text:style-name="T1">e</text:span><text:span text:style-name="T10">g</text:span><text:span text:style-name="T1">ado</text:span><text:span text:style-name="T10">,</text:span><text:span text:style-name="T59"> </text:span><text:span text:style-name="T1">T</text:span><text:span text:style-name="T26">e</text:span><text:span text:style-name="T18">rce</text:span><text:span text:style-name="T1">i</text:span><text:span text:style-name="T18">r</text:span><text:span text:style-name="T10">o</text:span><text:span text:style-name="T49"> </text:span><text:span text:style-name="T10">e</text:span><text:span text:style-name="T64"> </text:span><text:span text:style-name="T1">out</text:span><text:span text:style-name="T18">r</text:span><text:span text:style-name="T1">os</text:span><text:span text:style-name="T10">);</text:span></text:p>
            <text:p text:style-name="P45"><text:span text:style-name="T10">•</text:span><text:span text:style-name="T51"><text:tab/></text:span><text:span text:style-name="T1">Dat</text:span><text:span text:style-name="T10">a</text:span><text:span text:style-name="T49"> </text:span><text:span text:style-name="T10">e</text:span><text:span text:style-name="T58"> </text:span><text:span text:style-name="T1">Ho</text:span><text:span text:style-name="T18">r</text:span><text:span text:style-name="T10">a</text:span><text:span text:style-name="T49"> </text:span><text:span text:style-name="T1">d</text:span><text:span text:style-name="T10">o</text:span><text:span text:style-name="T49"> </text:span><text:span text:style-name="T1">atendiment</text:span><text:span text:style-name="T10">o</text:span><text:span text:style-name="T49"> </text:span><text:span text:style-name="T10">(</text:span><text:span text:style-name="T1">n</text:span><text:span text:style-name="T10">o</text:span><text:span text:style-name="T49"> </text:span><text:span text:style-name="T18">c</text:span><text:span text:style-name="T1">as</text:span><text:span text:style-name="T10">o</text:span><text:span text:style-name="T49"> </text:span><text:span text:style-name="T1">d</text:span><text:span text:style-name="T10">e</text:span><text:span text:style-name="T58"> </text:span><text:span text:style-name="T18">r</text:span><text:span text:style-name="T26">e</text:span><text:span text:style-name="T1">p</text:span><text:span text:style-name="T18">o</text:span><text:span text:style-name="T1">uso</text:span><text:span text:style-name="T10">,</text:span><text:span text:style-name="T59"> </text:span><text:span text:style-name="T1">temp</text:span><text:span text:style-name="T10">o</text:span><text:span text:style-name="T49"> </text:span><text:span text:style-name="T1">qu</text:span><text:span text:style-name="T10">e</text:span><text:span text:style-name="T58"> </text:span><text:span text:style-name="T10">f</text:span><text:span text:style-name="T1">i</text:span><text:span text:style-name="T18">c</text:span><text:span text:style-name="T1">o</text:span><text:span text:style-name="T10">u</text:span><text:span text:style-name="T64"> </text:span><text:span text:style-name="T1">e</text:span><text:span text:style-name="T10">m</text:span><text:span text:style-name="T49"> </text:span><text:span text:style-name="T18">r</text:span><text:span text:style-name="T1">epouso</text:span><text:span text:style-name="T10">);</text:span></text:p>
            <text:p text:style-name="P53"><text:span text:style-name="T10">•</text:span><text:span text:style-name="T51"><text:tab/></text:span><text:span text:style-name="T18">L</text:span><text:span text:style-name="T1">ota</text:span><text:span text:style-name="T18">ç</text:span><text:span text:style-name="T1">ã</text:span><text:span text:style-name="T10">o</text:span><text:span text:style-name="T49"> </text:span><text:span text:style-name="T1">d</text:span><text:span text:style-name="T10">o</text:span><text:span text:style-name="T49"> </text:span><text:span text:style-name="T1">p</text:span><text:span text:style-name="T26">a</text:span><text:span text:style-name="T18">c</text:span><text:span text:style-name="T1">iente</text:span><text:span text:style-name="T10">;</text:span></text:p>
            <text:p text:style-name="P45"><text:span text:style-name="T10">•</text:span><text:span text:style-name="T51"><text:tab/></text:span><text:span text:style-name="T1">Moti</text:span><text:span text:style-name="T10">v</text:span><text:span text:style-name="T1">o</text:span><text:span text:style-name="T10">;</text:span></text:p>
            <text:p text:style-name="P153"><text:span text:style-name="T10">•</text:span><text:span text:style-name="T51"><text:tab/></text:span><text:span text:style-name="T1">E</text:span><text:span text:style-name="T10">m</text:span><text:span text:style-name="T49"> </text:span><text:span text:style-name="T18">c</text:span><text:span text:style-name="T1">as</text:span><text:span text:style-name="T10">o</text:span><text:span text:style-name="T49"> </text:span><text:span text:style-name="T1">d</text:span><text:span text:style-name="T10">e</text:span><text:span text:style-name="T64"> </text:span><text:span text:style-name="T1">emissã</text:span><text:span text:style-name="T10">o</text:span><text:span text:style-name="T49"> </text:span><text:span text:style-name="T1">d</text:span><text:span text:style-name="T10">e</text:span><text:span text:style-name="T58"> </text:span><text:span text:style-name="T1">atestad</text:span><text:span text:style-name="T10">o</text:span><text:span text:style-name="T49"> </text:span><text:span text:style-name="T1">médi</text:span><text:span text:style-name="T18">c</text:span><text:span text:style-name="T1">o</text:span><text:span text:style-name="T10">,</text:span><text:span text:style-name="T59"> </text:span><text:span text:style-name="T1">qua</text:span><text:span text:style-name="T18">n</text:span><text:span text:style-name="T1">tidad</text:span><text:span text:style-name="T10">e</text:span><text:span text:style-name="T58"> </text:span><text:span text:style-name="T10">e</text:span><text:span text:style-name="T58"> </text:span><text:span text:style-name="T1">pe</text:span><text:span text:style-name="T18">r</text:span><text:span text:style-name="T1">íod</text:span><text:span text:style-name="T10">o</text:span><text:span text:style-name="T49"> </text:span><text:span text:style-name="T1">d</text:span><text:span text:style-name="T10">e</text:span><text:span text:style-name="T58"> </text:span><text:span text:style-name="T1">dia</text:span><text:span text:style-name="T10">s</text:span><text:span text:style-name="T58"> </text:span><text:span text:style-name="T1">d</text:span><text:span text:style-name="T10">e</text:span><text:span text:style-name="T51"> </text:span><text:span text:style-name="T1">a</text:span><text:span text:style-name="T10">f</text:span><text:span text:style-name="T1">astamen</text:span><text:span text:style-name="T18">t</text:span><text:span text:style-name="T10">o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32">o</text:span><text:span text:style-name="T10">;</text:span></text:p>
            <text:p text:style-name="P47"><text:span text:style-name="T10">•</text:span><text:span text:style-name="T51"><text:tab/></text:span><text:span text:style-name="T1">Anamnese</text:span><text:span text:style-name="T10">.</text:span></text:p>
            <text:p text:style-name="P154"><text:span text:style-name="T10">•</text:span><text:span text:style-name="T51"><text:tab/></text:span><text:span text:style-name="T1">De</text:span><text:span text:style-name="T10">ve</text:span><text:span text:style-name="T58"> </text:span><text:span text:style-name="T1">ha</text:span><text:span text:style-name="T10">v</text:span><text:span text:style-name="T1">e</text:span><text:span text:style-name="T10">r</text:span><text:span text:style-name="T50"> </text:span><text:span text:style-name="T18">c</text:span><text:span text:style-name="T1">amp</text:span><text:span text:style-name="T26">o</text:span><text:span text:style-name="T10">s</text:span><text:span text:style-name="T58"> </text:span><text:span text:style-name="T1">espe</text:span><text:span text:style-name="T18">c</text:span><text:span text:style-name="T1">í</text:span><text:span text:style-name="T10">f</text:span><text:span text:style-name="T1">i</text:span><text:span text:style-name="T18">c</text:span><text:span text:style-name="T1">o</text:span><text:span text:style-name="T10">s</text:span><text:span text:style-name="T58"> </text:span><text:span text:style-name="T1">pa</text:span><text:span text:style-name="T18">r</text:span><text:span text:style-name="T10">a</text:span><text:span text:style-name="T64"> </text:span><text:span text:style-name="T18">r</text:span><text:span text:style-name="T1">e</text:span><text:span text:style-name="T10">g</text:span><text:span text:style-name="T1">ist</text:span><text:span text:style-name="T29">r</text:span><text:span text:style-name="T10">o</text:span><text:span text:style-name="T59"> </text:span><text:span text:style-name="T1">d</text:span><text:span text:style-name="T10">e</text:span><text:span text:style-name="T58"> </text:span><text:span text:style-name="T1">tempe</text:span><text:span text:style-name="T18">r</text:span><text:span text:style-name="T1">atu</text:span><text:span text:style-name="T18">r</text:span><text:span text:style-name="T1">a</text:span><text:span text:style-name="T10">,</text:span><text:span text:style-name="T59"> </text:span><text:span text:style-name="T1">p</text:span><text:span text:style-name="T18">r</text:span><text:span text:style-name="T1">es</text:span><text:span text:style-name="T26">s</text:span><text:span text:style-name="T1">ã</text:span><text:span text:style-name="T10">o</text:span><text:span text:style-name="T49"> </text:span><text:span text:style-name="T1">a</text:span><text:span text:style-name="T18">r</text:span><text:span text:style-name="T1">te</text:span><text:span text:style-name="T18">r</text:span><text:span text:style-name="T1">ia</text:span><text:span text:style-name="T10">l,</text:span><text:span text:style-name="T51"> </text:span><text:span text:style-name="T10">f</text:span><text:span text:style-name="T18">r</text:span><text:span text:style-name="T1">equên</text:span><text:span text:style-name="T18">c</text:span><text:span text:style-name="T1">i</text:span><text:span text:style-name="T10">a</text:span><text:span text:style-name="T64"> </text:span><text:span text:style-name="T18">c</text:span><text:span text:style-name="T1">a</text:span><text:span text:style-name="T18">r</text:span><text:span text:style-name="T1">día</text:span><text:span text:style-name="T18">c</text:span><text:span text:style-name="T1">a</text:span><text:span text:style-name="T10">,</text:span><text:span text:style-name="T50"> </text:span><text:span text:style-name="T1">pu</text:span><text:span text:style-name="T10">l</text:span><text:span text:style-name="T1">so</text:span><text:span text:style-name="T10">,</text:span><text:span text:style-name="T59"> </text:span><text:span text:style-name="T10">f</text:span><text:span text:style-name="T18">r</text:span><text:span text:style-name="T1">equên</text:span><text:span text:style-name="T18">c</text:span><text:span text:style-name="T1">i</text:span><text:span text:style-name="T10">a</text:span><text:span text:style-name="T64"> </text:span><text:span text:style-name="T18">r</text:span><text:span text:style-name="T1">espi</text:span><text:span text:style-name="T18">r</text:span><text:span text:style-name="T1">ató</text:span><text:span text:style-name="T18">r</text:span><text:span text:style-name="T1">i</text:span><text:span text:style-name="T10">a,</text:span><text:span text:style-name="T59"> </text:span><text:span text:style-name="T1">et</text:span><text:span text:style-name="T18">c</text:span><text:span text:style-name="T10">.</text:span></text:p>
            <text:p text:style-name="P155"><text:span text:style-name="T1">Ess</text:span><text:span text:style-name="T10">e</text:span><text:span text:style-name="T58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8"> </text:span><text:span text:style-name="T1">atendiment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">de</text:span><text:span text:style-name="T10">ve</text:span><text:span text:style-name="T58"> </text:span><text:span text:style-name="T10">f</text:span><text:span text:style-name="T1">a</text:span><text:span text:style-name="T18">z</text:span><text:span text:style-name="T26">e</text:span><text:span text:style-name="T10">r</text:span><text:span text:style-name="T59"> </text:span><text:span text:style-name="T1">pa</text:span><text:span text:style-name="T18">r</text:span><text:span text:style-name="T10">te</text:span><text:span text:style-name="T58"> </text:span><text:span text:style-name="T1">d</text:span><text:span text:style-name="T10">o</text:span><text:span text:style-name="T49"> </text:span><text:span text:style-name="T1">p</text:span><text:span text:style-name="T18">r</text:span><text:span text:style-name="T1">ontuá</text:span><text:span text:style-name="T18">r</text:span><text:span text:style-name="T1">i</text:span><text:span text:style-name="T10">o</text:span><text:span text:style-name="T49"> </text:span><text:span text:style-name="T26">m</text:span><text:span text:style-name="T1">édi</text:span><text:span text:style-name="T18">c</text:span><text:span text:style-name="T10">o</text:span><text:span text:style-name="T49"> </text:span><text:span text:style-name="T1">d</text:span><text:span text:style-name="T10">e</text:span><text:span text:style-name="T64"> </text:span><text:span text:style-name="T18">c</text:span><text:span text:style-name="T1">ad</text:span><text:span text:style-name="T10">a</text:span><text:span text:style-name="T51"> </text:span><text:span text:style-name="T1">emp</text:span><text:span text:style-name="T18">r</text:span><text:span text:style-name="T1">e</text:span><text:span text:style-name="T10">g</text:span><text:span text:style-name="T1">ado</text:span><text:span text:style-name="T10">.</text:span></text:p>
          </table:table-cell>
          <table:table-cell table:style-name="Table11.A2" office:value-type="string">
            <text:p text:style-name="P15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9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</table:table>
      <text:p text:style-name="P19"/>
      <text:p text:style-name="P7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83"/>
            <text:p text:style-name="P152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tendimen</text:span><text:span text:style-name="T18">t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0">e</text:span><text:span text:style-name="T51"> </text:span><text:span text:style-name="T1">d</text:span><text:span text:style-name="T10">e</text:span><text:span text:style-name="T58"> </text:span><text:span text:style-name="T1">en</text:span><text:span text:style-name="T10">f</text:span><text:span text:style-name="T1">e</text:span><text:span text:style-name="T18">r</text:span><text:span text:style-name="T1">ma</text:span><text:span text:style-name="T10">g</text:span><text:span text:style-name="T1">e</text:span><text:span text:style-name="T10">m</text:span></text:p>
          </table:table-cell>
          <table:table-cell table:style-name="Table12.A1" office:value-type="string">
            <text:p text:style-name="P119"/>
            <text:p text:style-name="P4"/>
            <text:p text:style-name="P39"><text:span text:style-name="T18">R</text:span><text:span text:style-name="T1">e</text:span><text:span text:style-name="T10">l</text:span><text:span text:style-name="T1">ató</text:span><text:span text:style-name="T18">r</text:span><text:span text:style-name="T1">ios/G</text:span><text:span text:style-name="T18">r</text:span><text:span text:style-name="T1">á</text:span><text:span text:style-name="T10">f</text:span><text:span text:style-name="T1">i</text:span><text:span text:style-name="T18">c</text:span><text:span text:style-name="T1">o</text:span><text:span text:style-name="T10">s</text:span><text:span text:style-name="T58"> </text:span><text:span text:style-name="T1">ob</text:span><text:span text:style-name="T18">r</text:span><text:span text:style-name="T26">i</text:span><text:span text:style-name="T10">g</text:span><text:span text:style-name="T1">ató</text:span><text:span text:style-name="T18">r</text:span><text:span text:style-name="T1">ios</text:span><text:span text:style-name="T10">:</text:span></text:p>
            <text:p text:style-name="P45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atendimento</text:span><text:span text:style-name="T10">s</text:span><text:span text:style-name="T58"> </text:span><text:span text:style-name="T1">e</text:span><text:span text:style-name="T10">m</text:span><text:span text:style-name="T49"> </text:span><text:span text:style-name="T1">dete</text:span><text:span text:style-name="T18">r</text:span><text:span text:style-name="T1">mi</text:span><text:span text:style-name="T32">n</text:span><text:span text:style-name="T1">ad</text:span><text:span text:style-name="T10">o</text:span><text:span text:style-name="T49"> </text:span><text:span text:style-name="T32">p</text:span><text:span text:style-name="T1">e</text:span><text:span text:style-name="T18">r</text:span><text:span text:style-name="T1">íodo</text:span><text:span text:style-name="T10">;</text:span></text:p>
            <text:p text:style-name="P53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atendimento</text:span><text:span text:style-name="T10">s</text:span><text:span text:style-name="T58"> </text:span><text:span text:style-name="T1">po</text:span><text:span text:style-name="T10">r</text:span><text:span text:style-name="T59"> </text:span><text:span text:style-name="T1">tu</text:span><text:span text:style-name="T18">r</text:span><text:span text:style-name="T1">no</text:span><text:span text:style-name="T10">;</text:span></text:p>
            <text:p text:style-name="P45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atendimento</text:span><text:span text:style-name="T10">s</text:span><text:span text:style-name="T58"> </text:span><text:span text:style-name="T1">po</text:span><text:span text:style-name="T10">r</text:span><text:span text:style-name="T59"> </text:span><text:span text:style-name="T10">l</text:span><text:span text:style-name="T1">ota</text:span><text:span text:style-name="T18">ç</text:span><text:span text:style-name="T1">ão</text:span><text:span text:style-name="T10">;</text:span></text:p>
            <text:p text:style-name="P53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atendimento</text:span><text:span text:style-name="T10">s</text:span><text:span text:style-name="T58"> </text:span><text:span text:style-name="T1">po</text:span><text:span text:style-name="T10">r</text:span><text:span text:style-name="T59"> </text:span><text:span text:style-name="T1">emp</text:span><text:span text:style-name="T18">r</text:span><text:span text:style-name="T1">e</text:span><text:span text:style-name="T10">g</text:span><text:span text:style-name="T1">ado</text:span><text:span text:style-name="T10">,</text:span><text:span text:style-name="T59"> </text:span><text:span text:style-name="T18">t</text:span><text:span text:style-name="T1">e</text:span><text:span text:style-name="T18">rc</text:span><text:span text:style-name="T1">ei</text:span><text:span text:style-name="T18">r</text:span><text:span text:style-name="T1">o</text:span><text:span text:style-name="T10">s</text:span><text:span text:style-name="T58"> </text:span><text:span text:style-name="T1">o</text:span><text:span text:style-name="T10">u</text:span><text:span text:style-name="T49"> </text:span><text:span text:style-name="T1">out</text:span><text:span text:style-name="T18">r</text:span><text:span text:style-name="T1">os</text:span><text:span text:style-name="T10">;</text:span></text:p>
            <text:p text:style-name="P45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atendimento</text:span><text:span text:style-name="T10">s</text:span><text:span text:style-name="T58"> </text:span><text:span text:style-name="T1">po</text:span><text:span text:style-name="T10">r</text:span><text:span text:style-name="T59"> </text:span><text:span text:style-name="T1">atenden</text:span><text:span text:style-name="T18">t</text:span><text:span text:style-name="T1">e</text:span><text:span text:style-name="T10">;</text:span></text:p>
            <text:p text:style-name="P53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tipo</text:span><text:span text:style-name="T10">s</text:span><text:span text:style-name="T58"> </text:span><text:span text:style-name="T1">d</text:span><text:span text:style-name="T10">e</text:span><text:span text:style-name="T58"> </text:span><text:span text:style-name="T18">c</text:span><text:span text:style-name="T1">onduta</text:span><text:span text:style-name="T10">;</text:span></text:p>
            <text:p text:style-name="P45"><text:span text:style-name="T10">•</text:span><text:span text:style-name="T51"><text:tab/></text:span><text:span text:style-name="T10">Q</text:span><text:span text:style-name="T1">uantidad</text:span><text:span text:style-name="T10">e</text:span><text:span text:style-name="T58"> </text:span><text:span text:style-name="T1">d</text:span><text:span text:style-name="T10">e</text:span><text:span text:style-name="T58"> </text:span><text:span text:style-name="T1">tipo</text:span><text:span text:style-name="T10">s</text:span><text:span text:style-name="T58"> </text:span><text:span text:style-name="T1">d</text:span><text:span text:style-name="T10">e</text:span><text:span text:style-name="T58"> </text:span><text:span text:style-name="T18">c</text:span><text:span text:style-name="T1">ondut</text:span><text:span text:style-name="T10">a</text:span><text:span text:style-name="T49"> </text:span><text:span text:style-name="T10">x</text:span><text:span text:style-name="T58"> </text:span><text:span text:style-name="T1">tip</text:span><text:span text:style-name="T10">o</text:span><text:span text:style-name="T49"> </text:span><text:span text:style-name="T1">d</text:span><text:span text:style-name="T10">e</text:span><text:span text:style-name="T64"> </text:span><text:span text:style-name="T1">p</text:span><text:span text:style-name="T32">a</text:span><text:span text:style-name="T18">c</text:span><text:span text:style-name="T1">ient</text:span><text:span text:style-name="T10">e</text:span><text:span text:style-name="T58"> </text:span><text:span text:style-name="T10">(</text:span><text:span text:style-name="T1">emp</text:span><text:span text:style-name="T18">r</text:span><text:span text:style-name="T1">e</text:span><text:span text:style-name="T10">g</text:span><text:span text:style-name="T1">ad</text:span><text:span text:style-name="T10">o</text:span><text:span text:style-name="T49"> </text:span><text:span text:style-name="T1">o</text:span><text:span text:style-name="T10">u</text:span><text:span text:style-name="T49"> </text:span><text:span text:style-name="T1">te</text:span><text:span text:style-name="T18">rc</text:span><text:span text:style-name="T1">ei</text:span><text:span text:style-name="T18">r</text:span><text:span text:style-name="T1">o</text:span><text:span text:style-name="T29">)</text:span><text:span text:style-name="T10">;</text:span></text:p>
            <text:p text:style-name="P45"><text:span text:style-name="T10">•</text:span><text:span text:style-name="T51"><text:tab/></text:span><text:span text:style-name="T1">Moti</text:span><text:span text:style-name="T10">v</text:span><text:span text:style-name="T1">o</text:span><text:span text:style-name="T10">s</text:span><text:span text:style-name="T58"> </text:span><text:span text:style-name="T1">d</text:span><text:span text:style-name="T10">o</text:span><text:span text:style-name="T49"> </text:span><text:span text:style-name="T1">atend</text:span><text:span text:style-name="T32">i</text:span><text:span text:style-name="T1">ment</text:span><text:span text:style-name="T10">o</text:span><text:span text:style-name="T49"> </text:span><text:span text:style-name="T1">baseado</text:span><text:span text:style-name="T10">s</text:span><text:span text:style-name="T58"> </text:span><text:span text:style-name="T1">na</text:span><text:span text:style-name="T10">s</text:span><text:span text:style-name="T58"> </text:span><text:span text:style-name="T1">qu</text:span><text:span text:style-name="T32">e</text:span><text:span text:style-name="T1">i</text:span><text:span text:style-name="T10">x</text:span><text:span text:style-name="T1">a</text:span><text:span text:style-name="T10">s</text:span><text:span text:style-name="T59"> </text:span><text:span text:style-name="T1">p</text:span><text:span text:style-name="T18">r</text:span><text:span text:style-name="T1">in</text:span><text:span text:style-name="T18">c</text:span><text:span text:style-name="T1">ipai</text:span><text:span text:style-name="T10">s</text:span><text:span text:style-name="T58"> </text:span><text:span text:style-name="T10">(</text:span><text:span text:style-name="T1">assina</text:span><text:span text:style-name="T10">l</text:span><text:span text:style-name="T1">a</text:span><text:span text:style-name="T10">r</text:span><text:span text:style-name="T59"> </text:span><text:span text:style-name="T1">o</text:span><text:span text:style-name="T10">s</text:span><text:span text:style-name="T58"> </text:span><text:span text:style-name="T1">p</text:span><text:span text:style-name="T18">r</text:span><text:span text:style-name="T1">in</text:span><text:span text:style-name="T18">c</text:span><text:span text:style-name="T1">ipais</text:span><text:span text:style-name="T10">:</text:span></text:p>
            <text:p text:style-name="P50"><text:span text:style-name="T18">c</text:span><text:span text:style-name="T1">e</text:span><text:span text:style-name="T10">f</text:span><text:span text:style-name="T1">a</text:span><text:span text:style-name="T10">l</text:span><text:span text:style-name="T1">eia</text:span><text:span text:style-name="T10">,</text:span><text:span text:style-name="T59"> </text:span><text:span text:style-name="T10">f</text:span><text:span text:style-name="T1">eb</text:span><text:span text:style-name="T18">r</text:span><text:span text:style-name="T26">e</text:span><text:span text:style-name="T10">,</text:span><text:span text:style-name="T59"> </text:span><text:span text:style-name="T1">dia</text:span><text:span text:style-name="T18">rr</text:span><text:span text:style-name="T1">ei</text:span><text:span text:style-name="T26">a</text:span><text:span text:style-name="T10">,</text:span><text:span text:style-name="T59"> </text:span><text:span text:style-name="T10">v</text:span><text:span text:style-name="T1">ômitos</text:span><text:span text:style-name="T10">;</text:span><text:span text:style-name="T59"> </text:span><text:span text:style-name="T1">do</text:span><text:span text:style-name="T10">r</text:span><text:span text:style-name="T59"> </text:span><text:span text:style-name="T1">abdomina</text:span><text:span text:style-name="T10">l;</text:span><text:span text:style-name="T56"> </text:span><text:span text:style-name="T1">do</text:span><text:span text:style-name="T10">r</text:span><text:span text:style-name="T59"> </text:span><text:span text:style-name="T1">a</text:span><text:span text:style-name="T18">r</text:span><text:span text:style-name="T1">ti</text:span><text:span text:style-name="T18">c</text:span><text:span text:style-name="T1">u</text:span><text:span text:style-name="T10">l</text:span><text:span text:style-name="T26">a</text:span><text:span text:style-name="T18">r</text:span><text:span text:style-name="T10">;</text:span><text:span text:style-name="T59"> </text:span><text:span text:style-name="T1">do</text:span><text:span text:style-name="T10">r</text:span><text:span text:style-name="T50"> </text:span><text:span text:style-name="T1">mus</text:span><text:span text:style-name="T18">c</text:span><text:span text:style-name="T1">u</text:span><text:span text:style-name="T10">l</text:span><text:span text:style-name="T1">a</text:span><text:span text:style-name="T18">r</text:span><text:span text:style-name="T10">;</text:span><text:span text:style-name="T59"> </text:span><text:span text:style-name="T1">dispneia</text:span><text:span text:style-name="T10">;</text:span></text:p>
            <text:p text:style-name="P40"><text:span text:style-name="T1">tosse</text:span><text:span text:style-name="T10">;</text:span><text:span text:style-name="T59"> </text:span><text:span text:style-name="T1">t</text:span><text:span text:style-name="T18">r</text:span><text:span text:style-name="T1">aumatismo</text:span><text:span text:style-name="T10">,</text:span><text:span text:style-name="T59"> </text:span><text:span text:style-name="T1">et</text:span><text:span text:style-name="T18">c</text:span><text:span text:style-name="T10">.);</text:span></text:p>
          </table:table-cell>
          <table:table-cell table:style-name="Table12.A1" office:value-type="string">
            <text:p text:style-name="P15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2.2">
          <table:table-cell table:style-name="Table12.A2" office:value-type="string">
            <text:p text:style-name="P67"/>
            <text:p text:style-name="P151"><text:span text:style-name="T1">Medi</text:span><text:span text:style-name="T18">c</text:span><text:span text:style-name="T1">in</text:span><text:span text:style-name="T10">a</text:span><text:span text:style-name="T49"> </text:span><text:span text:style-name="T1">d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</text:span><text:span text:style-name="T10">o</text:span><text:span text:style-name="T49"> </text:span><text:span text:style-name="T10">–</text:span><text:span text:style-name="T51"> </text:span><text:span text:style-name="T18">c</text:span><text:span text:style-name="T1">ont</text:span><text:span text:style-name="T18">r</text:span><text:span text:style-name="T1">o</text:span><text:span text:style-name="T10">le</text:span><text:span text:style-name="T58"> </text:span><text:span text:style-name="T1">d</text:span><text:span text:style-name="T10">e</text:span><text:span text:style-name="T51"> </text:span><text:span text:style-name="T1">atendimen</text:span><text:span text:style-name="T18">t</text:span><text:span text:style-name="T10">o</text:span><text:span text:style-name="T49"> </text:span><text:span text:style-name="T1">médi</text:span><text:span text:style-name="T18">c</text:span><text:span text:style-name="T10">o</text:span><text:span text:style-name="T49"> </text:span><text:span text:style-name="T10">e</text:span><text:span text:style-name="T51"> </text:span><text:span text:style-name="T1">d</text:span><text:span text:style-name="T10">e</text:span><text:span text:style-name="T58"> </text:span><text:span text:style-name="T1">en</text:span><text:span text:style-name="T10">f</text:span><text:span text:style-name="T1">e</text:span><text:span text:style-name="T18">r</text:span><text:span text:style-name="T1">ma</text:span><text:span text:style-name="T10">g</text:span><text:span text:style-name="T1">em</text:span><text:span text:style-name="T10">.</text:span></text:p>
          </table:table-cell>
          <table:table-cell table:style-name="Table12.A2" office:value-type="string">
            <text:p text:style-name="P67"/>
            <text:p text:style-name="P87"><text:span text:style-name="T18">N</text:span><text:span text:style-name="T10">a</text:span><text:span text:style-name="T88"> </text:span><text:span text:style-name="T10">g</text:span><text:span text:style-name="T1">e</text:span><text:span text:style-name="T18">r</text:span><text:span text:style-name="T1">a</text:span><text:span text:style-name="T18">ç</text:span><text:span text:style-name="T1">ã</text:span><text:span text:style-name="T10">o</text:span><text:span text:style-name="T88"> </text:span><text:span text:style-name="T1">d</text:span><text:span text:style-name="T10">o</text:span><text:span text:style-name="T88"> </text:span><text:span text:style-name="T26">p</text:span><text:span text:style-name="T18">r</text:span><text:span text:style-name="T1">ontuá</text:span><text:span text:style-name="T18">r</text:span><text:span text:style-name="T1">i</text:span><text:span text:style-name="T10">o</text:span><text:span text:style-name="T88"> </text:span><text:span text:style-name="T1">de</text:span><text:span text:style-name="T10">ve</text:span><text:span text:style-name="T87"> </text:span><text:span text:style-name="T1">s</text:span><text:span text:style-name="T10">er</text:span><text:span text:style-name="T78"> </text:span><text:span text:style-name="T1">pa</text:span><text:span text:style-name="T18">r</text:span><text:span text:style-name="T1">âmet</text:span><text:span text:style-name="T18">r</text:span><text:span text:style-name="T10">o</text:span><text:span text:style-name="T88"> </text:span><text:span text:style-name="T26">o</text:span><text:span text:style-name="T10">s</text:span><text:span text:style-name="T87"> </text:span><text:span text:style-name="T1">dado</text:span><text:span text:style-name="T10">s</text:span><text:span text:style-name="T87"> </text:span><text:span text:style-name="T1">o</text:span><text:span text:style-name="T18">r</text:span><text:span text:style-name="T1">iundo</text:span><text:span text:style-name="T10">s</text:span><text:span text:style-name="T87"> </text:span><text:span text:style-name="T1">d</text:span><text:span text:style-name="T10">o</text:span><text:span text:style-name="T88"> </text:span><text:span text:style-name="T1">at</text:span><text:span text:style-name="T32">e</text:span><text:span text:style-name="T1">ndiment</text:span><text:span text:style-name="T10">o</text:span><text:span text:style-name="T88"> </text:span><text:span text:style-name="T10">l</text:span><text:span text:style-name="T1">e</text:span><text:span text:style-name="T10">g</text:span><text:span text:style-name="T1">a</text:span><text:span text:style-name="T10">l</text:span><text:span text:style-name="T78"> </text:span><text:span text:style-name="T1">o</text:span><text:span text:style-name="T10">u</text:span><text:span text:style-name="T51"> </text:span><text:span text:style-name="T1">não</text:span><text:span text:style-name="T10">,</text:span><text:span text:style-name="T62"> </text:span><text:span text:style-name="T1">possibi</text:span><text:span text:style-name="T10">l</text:span><text:span text:style-name="T1">i</text:span><text:span text:style-name="T18">t</text:span><text:span text:style-name="T1">and</text:span><text:span text:style-name="T10">o</text:span><text:span text:style-name="T51"> </text:span><text:span text:style-name="T10">a</text:span><text:span text:style-name="T51"> </text:span><text:span text:style-name="T1">a</text:span><text:span text:style-name="T32">l</text:span><text:span text:style-name="T18">t</text:span><text:span text:style-name="T1">e</text:span><text:span text:style-name="T18">r</text:span><text:span text:style-name="T1">a</text:span><text:span text:style-name="T18">ç</text:span><text:span text:style-name="T1">ã</text:span><text:span text:style-name="T10">o</text:span><text:span text:style-name="T51"> </text:span><text:span text:style-name="T1">do</text:span><text:span text:style-name="T10">s</text:span><text:span text:style-name="T61"> </text:span><text:span text:style-name="T10">f</text:span><text:span text:style-name="T1">o</text:span><text:span text:style-name="T18">r</text:span><text:span text:style-name="T1">mu</text:span><text:span text:style-name="T10">l</text:span><text:span text:style-name="T1">á</text:span><text:span text:style-name="T18">r</text:span><text:span text:style-name="T1">io</text:span><text:span text:style-name="T10">s</text:span><text:span text:style-name="T61"> </text:span><text:span text:style-name="T10">e</text:span><text:span text:style-name="T61"> </text:span><text:span text:style-name="T10">i</text:span><text:span text:style-name="T1">n</text:span><text:span text:style-name="T10">f</text:span><text:span text:style-name="T1">o</text:span><text:span text:style-name="T18">r</text:span><text:span text:style-name="T1">ma</text:span><text:span text:style-name="T18">ç</text:span><text:span text:style-name="T1">õe</text:span><text:span text:style-name="T10">s</text:span><text:span text:style-name="T61"> </text:span><text:span text:style-name="T1">so</text:span><text:span text:style-name="T10">l</text:span><text:span text:style-name="T1">i</text:span><text:span text:style-name="T18">c</text:span><text:span text:style-name="T1">itad</text:span><text:span text:style-name="T18">a</text:span><text:span text:style-name="T10">s</text:span><text:span text:style-name="T61"> </text:span><text:span text:style-name="T1">d</text:span><text:span text:style-name="T10">e</text:span><text:span text:style-name="T61"> </text:span><text:span text:style-name="T1">a</text:span><text:span text:style-name="T18">c</text:span><text:span text:style-name="T1">o</text:span><text:span text:style-name="T18">r</text:span><text:span text:style-name="T1">d</text:span><text:span text:style-name="T10">o</text:span><text:span text:style-name="T51"> </text:span><text:span text:style-name="T18">c</text:span><text:span text:style-name="T1">o</text:span><text:span text:style-name="T10">m</text:span><text:span text:style-name="T51"> </text:span><text:span text:style-name="T10">o</text:span><text:span text:style-name="T51"> </text:span><text:span text:style-name="T1">tip</text:span><text:span text:style-name="T10">o</text:span><text:span text:style-name="T51"> </text:span><text:span text:style-name="T1">d</text:span><text:span text:style-name="T10">e</text:span><text:span text:style-name="T51"> </text:span><text:span text:style-name="T1">e</text:span><text:span text:style-name="T10">x</text:span><text:span text:style-name="T1">ame/ate</text:span><text:span text:style-name="T32">n</text:span><text:span text:style-name="T1">d</text:span><text:span text:style-name="T32">i</text:span><text:span text:style-name="T1">ment</text:span><text:span text:style-name="T10">o</text:span><text:span text:style-name="T51"> </text:span><text:span text:style-name="T18">r</text:span><text:span text:style-name="T1">ea</text:span><text:span text:style-name="T10">l</text:span><text:span text:style-name="T1">i</text:span><text:span text:style-name="T18">z</text:span><text:span text:style-name="T1">ado</text:span><text:span text:style-name="T10">:</text:span><text:span text:style-name="T61"> </text:span><text:span text:style-name="T1">Ate</text:span><text:span text:style-name="T32">n</text:span><text:span text:style-name="T1">diment</text:span><text:span text:style-name="T10">o</text:span><text:span text:style-name="T51"> </text:span><text:span text:style-name="T1">a</text:span><text:span text:style-name="T18">m</text:span><text:span text:style-name="T1">bu</text:span><text:span text:style-name="T10">l</text:span><text:span text:style-name="T18">a</text:span><text:span text:style-name="T1">to</text:span><text:span text:style-name="T18">r</text:span><text:span text:style-name="T1">ia</text:span><text:span text:style-name="T10">l,</text:span><text:span text:style-name="T63"> </text:span><text:span text:style-name="T1">E</text:span><text:span text:style-name="T10">x</text:span><text:span text:style-name="T1">am</text:span><text:span text:style-name="T10">e</text:span><text:span text:style-name="T51"> </text:span><text:span text:style-name="T1">Admissiona</text:span><text:span text:style-name="T10">l,</text:span><text:span text:style-name="T51"> </text:span><text:span text:style-name="T18">R</text:span><text:span text:style-name="T1">eto</text:span><text:span text:style-name="T18">r</text:span><text:span text:style-name="T1">n</text:span><text:span text:style-name="T10">o</text:span><text:span text:style-name="T49"> </text:span><text:span text:style-name="T1">a</text:span><text:span text:style-name="T10">o</text:span><text:span text:style-name="T49"> </text:span><text:span text:style-name="T1">T</text:span><text:span text:style-name="T18">r</text:span><text:span text:style-name="T1">aba</text:span><text:span text:style-name="T10">l</text:span><text:span text:style-name="T1">ho</text:span><text:span text:style-name="T10">,</text:span><text:span text:style-name="T59"> </text:span><text:span text:style-name="T1">P</text:span><text:span text:style-name="T26">e</text:span><text:span text:style-name="T18">r</text:span><text:span text:style-name="T1">iódi</text:span><text:span text:style-name="T18">c</text:span><text:span text:style-name="T10">o</text:span><text:span text:style-name="T49"> </text:span><text:span text:style-name="T1">o</text:span><text:span text:style-name="T10">u</text:span><text:span text:style-name="T49"> </text:span><text:span text:style-name="T1">Demissiona</text:span><text:span text:style-name="T10">l,</text:span><text:span text:style-name="T59"> </text:span><text:span text:style-name="T1">Mud</text:span><text:span text:style-name="T10">a</text:span><text:span text:style-name="T1">n</text:span><text:span text:style-name="T18">ç</text:span><text:span text:style-name="T10">a</text:span><text:span text:style-name="T49"> </text:span><text:span text:style-name="T1">d</text:span><text:span text:style-name="T10">e</text:span><text:span text:style-name="T58"> </text:span><text:span text:style-name="T1">Fun</text:span><text:span text:style-name="T18">ç</text:span><text:span text:style-name="T1">ão</text:span><text:span text:style-name="T10">.</text:span></text:p>
          </table:table-cell>
          <table:table-cell table:style-name="Table12.A2" office:value-type="string">
            <text:p text:style-name="P6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2.2">
          <table:table-cell table:style-name="Table12.A2" office:value-type="string">
            <text:p text:style-name="P6"/>
            <text:p text:style-name="P4"/>
            <text:p text:style-name="P158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8"> </text:span><text:span text:style-name="T1">qua</text:span><text:span text:style-name="T10">l</text:span><text:span text:style-name="T1">idad</text:span><text:span text:style-name="T10">e</text:span><text:span text:style-name="T51"> </text:span><text:span text:style-name="T1">d</text:span><text:span text:style-name="T10">e</text:span><text:span text:style-name="T58"> </text:span><text:span text:style-name="T10">v</text:span><text:span text:style-name="T1">ida</text:span><text:span text:style-name="T10">.</text:span></text:p>
          </table:table-cell>
          <table:table-cell table:style-name="Table12.A2" office:value-type="string">
            <text:p text:style-name="P97"/>
            <text:p text:style-name="P161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possibi</text:span><text:span text:style-name="T10">l</text:span><text:span text:style-name="T32">i</text:span><text:span text:style-name="T1">ta</text:span><text:span text:style-name="T10">r</text:span><text:span text:style-name="T62"> </text:span><text:span text:style-name="T1">a</text:span><text:span text:style-name="T10">g</text:span><text:span text:style-name="T18">r</text:span><text:span text:style-name="T1">upa</text:span><text:span text:style-name="T10">r</text:span><text:span text:style-name="T62"> </text:span><text:span text:style-name="T10">l</text:span><text:span text:style-name="T1">o</text:span><text:span text:style-name="T18">c</text:span><text:span text:style-name="T1">ai</text:span><text:span text:style-name="T10">s</text:span><text:span text:style-name="T51"> </text:span><text:span text:style-name="T10">f</text:span><text:span text:style-name="T1">ísi</text:span><text:span text:style-name="T18">c</text:span><text:span text:style-name="T26">o</text:span><text:span text:style-name="T10">s</text:span><text:span text:style-name="T61"> </text:span><text:span text:style-name="T1">d</text:span><text:span text:style-name="T10">o</text:span><text:span text:style-name="T51"> </text:span><text:span text:style-name="T1">o</text:span><text:span text:style-name="T18">r</text:span><text:span text:style-name="T10">g</text:span><text:span text:style-name="T1">ano</text:span><text:span text:style-name="T10">g</text:span><text:span text:style-name="T18">r</text:span><text:span text:style-name="T1">am</text:span><text:span text:style-name="T10">a</text:span><text:span text:style-name="T51"> </text:span><text:span text:style-name="T1">d</text:span><text:span text:style-name="T10">o</text:span><text:span text:style-name="T51"> </text:span><text:span text:style-name="T1">ban</text:span><text:span text:style-name="T18">c</text:span><text:span text:style-name="T10">o</text:span><text:span text:style-name="T51"> </text:span><text:span text:style-name="T1">e</text:span><text:span text:style-name="T10">m</text:span><text:span text:style-name="T51"> </text:span><text:span text:style-name="T1">unidade</text:span><text:span text:style-name="T10">s</text:span><text:span text:style-name="T51"> </text:span><text:span text:style-name="T10">(</text:span><text:span text:style-name="T18">c</text:span><text:span text:style-name="T1">ondomínios</text:span><text:span text:style-name="T10">),</text:span><text:span text:style-name="T61"> </text:span><text:span text:style-name="T1">asso</text:span><text:span text:style-name="T18">c</text:span><text:span text:style-name="T1">iando</text:span><text:span text:style-name="T10">,</text:span><text:span text:style-name="T61"> </text:span><text:span text:style-name="T1">pa</text:span><text:span text:style-name="T18">r</text:span><text:span text:style-name="T10">a</text:span><text:span text:style-name="T51"> </text:span><text:span text:style-name="T18">c</text:span><text:span text:style-name="T1">ad</text:span><text:span text:style-name="T10">a</text:span><text:span text:style-name="T51"> </text:span><text:span text:style-name="T18">c</text:span><text:span text:style-name="T1">ondomínio</text:span><text:span text:style-name="T10">,</text:span><text:span text:style-name="T61"> </text:span><text:span text:style-name="T1">a</text:span><text:span text:style-name="T10">s</text:span><text:span text:style-name="T61"> </text:span><text:span text:style-name="T1">ati</text:span><text:span text:style-name="T10">v</text:span><text:span text:style-name="T1">idade</text:span><text:span text:style-name="T10">s</text:span><text:span text:style-name="T51"> </text:span><text:span text:style-name="T1">d</text:span><text:span text:style-name="T10">o</text:span><text:span text:style-name="T51"> </text:span><text:span text:style-name="T1">p</text:span><text:span text:style-name="T18">r</text:span><text:span text:style-name="T1">o</text:span><text:span text:style-name="T10">g</text:span><text:span text:style-name="T35">r</text:span><text:span text:style-name="T1">am</text:span><text:span text:style-name="T10">a</text:span><text:span text:style-name="T51"> </text:span><text:span text:style-name="T1">d</text:span><text:span text:style-name="T10">e</text:span><text:span text:style-name="T51"> </text:span><text:span text:style-name="T10">Q</text:span><text:span text:style-name="T1">ua</text:span><text:span text:style-name="T10">l</text:span><text:span text:style-name="T1">i</text:span><text:span text:style-name="T10">d</text:span><text:span text:style-name="T1">ad</text:span><text:span text:style-name="T10">e</text:span><text:span text:style-name="T51"> </text:span><text:span text:style-name="T1">d</text:span><text:span text:style-name="T10">e</text:span><text:span text:style-name="T58"> </text:span><text:span text:style-name="T10">V</text:span><text:span text:style-name="T1">ida</text:span><text:span text:style-name="T10">.</text:span><text:span text:style-name="T59"> </text:span><text:span text:style-name="T1">De</text:span><text:span text:style-name="T10">ve</text:span><text:span text:style-name="T58"> </text:span><text:span text:style-name="T1">se</text:span><text:span text:style-name="T10">r</text:span><text:span text:style-name="T50"> </text:span><text:span text:style-name="T1">possí</text:span><text:span text:style-name="T10">v</text:span><text:span text:style-name="T1">e</text:span><text:span text:style-name="T10">l</text:span><text:span text:style-name="T58"> </text:span><text:span text:style-name="T1">in</text:span><text:span text:style-name="T18">c</text:span><text:span text:style-name="T10">l</text:span><text:span text:style-name="T1">ui</text:span><text:span text:style-name="T10">r</text:span><text:span text:style-name="T59"> </text:span><text:span text:style-name="T1">u</text:span><text:span text:style-name="T10">m</text:span><text:span text:style-name="T49"> </text:span><text:span text:style-name="T10">l</text:span><text:span text:style-name="T26">o</text:span><text:span text:style-name="T18">c</text:span><text:span text:style-name="T1">a</text:span><text:span text:style-name="T10">l</text:span><text:span text:style-name="T58"> </text:span><text:span text:style-name="T10">f</text:span><text:span text:style-name="T1">ísi</text:span><text:span text:style-name="T18">c</text:span><text:span text:style-name="T10">o</text:span><text:span text:style-name="T50"> </text:span><text:span text:style-name="T1">e</text:span><text:span text:style-name="T10">m</text:span><text:span text:style-name="T49"> </text:span><text:span text:style-name="T1">mai</text:span><text:span text:style-name="T10">s</text:span><text:span text:style-name="T58"> </text:span><text:span text:style-name="T1">d</text:span><text:span text:style-name="T10">e</text:span><text:span text:style-name="T58"> </text:span><text:span text:style-name="T1">u</text:span><text:span text:style-name="T10">m</text:span><text:span text:style-name="T49"> </text:span><text:span text:style-name="T18">c</text:span><text:span text:style-name="T1">ondomíni</text:span><text:span text:style-name="T10">o</text:span><text:span text:style-name="T49"> </text:span><text:span text:style-name="T10">/</text:span><text:span text:style-name="T49"> </text:span><text:span text:style-name="T1">ati</text:span><text:span text:style-name="T10">v</text:span><text:span text:style-name="T1">idade</text:span><text:span text:style-name="T10">.</text:span></text:p>
          </table:table-cell>
          <table:table-cell table:style-name="Table12.A2" office:value-type="string">
            <text:p text:style-name="P64"/>
            <text:p text:style-name="P4"/>
            <text:p text:style-name="P4"/>
            <text:p text:style-name="P63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    </table:table-cell>
        </table:table-row>
        <table:table-row table:style-name="Table12.2">
          <table:table-cell table:style-name="Table12.A2" office:value-type="string">
            <text:p text:style-name="P72"/>
            <text:p text:style-name="P4"/>
            <text:p text:style-name="P159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8"> </text:span><text:span text:style-name="T1">qua</text:span><text:span text:style-name="T10">l</text:span><text:span text:style-name="T1">idad</text:span><text:span text:style-name="T10">e</text:span><text:span text:style-name="T51"> </text:span><text:span text:style-name="T1">d</text:span><text:span text:style-name="T10">e</text:span><text:span text:style-name="T58"> </text:span><text:span text:style-name="T10">v</text:span><text:span text:style-name="T1">ida</text:span><text:span text:style-name="T10">.</text:span></text:p>
          </table:table-cell>
          <table:table-cell table:style-name="Table12.A2" office:value-type="string">
            <text:p text:style-name="P67"/>
            <text:p text:style-name="P85"><text:span text:style-name="T1">De</text:span><text:span text:style-name="T10">ve</text:span><text:span text:style-name="T51"> </text:span><text:span text:style-name="T87"><text:s/></text:span><text:span text:style-name="T1">ha</text:span><text:span text:style-name="T10">v</text:span><text:span text:style-name="T1">e</text:span><text:span text:style-name="T10">r</text:span><text:span text:style-name="T51"> </text:span><text:span text:style-name="T78"><text:s/></text:span><text:span text:style-name="T1">pa</text:span><text:span text:style-name="T18">r</text:span><text:span text:style-name="T10">a</text:span><text:span text:style-name="T51"> </text:span><text:span text:style-name="T87"><text:s/></text:span><text:span text:style-name="T18">c</text:span><text:span text:style-name="T1">ad</text:span><text:span text:style-name="T10">a</text:span><text:span text:style-name="T51"> </text:span><text:span text:style-name="T54"><text:s/></text:span><text:span text:style-name="T1">ati</text:span><text:span text:style-name="T10">v</text:span><text:span text:style-name="T1">idad</text:span><text:span text:style-name="T10">e</text:span><text:span text:style-name="T51"> </text:span><text:span text:style-name="T87"><text:s/></text:span><text:span text:style-name="T10">o</text:span><text:span text:style-name="T51"> </text:span><text:span text:style-name="T87"><text:s/></text:span><text:span text:style-name="T18">c</text:span><text:span text:style-name="T1">ont</text:span><text:span text:style-name="T18">r</text:span><text:span text:style-name="T1">o</text:span><text:span text:style-name="T10">le</text:span><text:span text:style-name="T51"> </text:span><text:span text:style-name="T87"><text:s/></text:span><text:span text:style-name="T1">da</text:span><text:span text:style-name="T10">s</text:span><text:span text:style-name="T51"> </text:span><text:span text:style-name="T87"><text:s/></text:span><text:span text:style-name="T1">se</text:span><text:span text:style-name="T10">g</text:span><text:span text:style-name="T1">u</text:span><text:span text:style-name="T18">i</text:span><text:span text:style-name="T1">nte</text:span><text:span text:style-name="T10">s</text:span><text:span text:style-name="T51"> </text:span><text:span text:style-name="T87"><text:s/></text:span><text:span text:style-name="T1">in</text:span><text:span text:style-name="T10">f</text:span><text:span text:style-name="T1">o</text:span><text:span text:style-name="T18">r</text:span><text:span text:style-name="T1">ma</text:span><text:span text:style-name="T18">ç</text:span><text:span text:style-name="T1">ões</text:span><text:span text:style-name="T10">:</text:span><text:span text:style-name="T51"> </text:span><text:span text:style-name="T78"><text:s/></text:span><text:span text:style-name="T1">des</text:span><text:span text:style-name="T18">cr</text:span><text:span text:style-name="T26">i</text:span><text:span text:style-name="T18">ç</text:span><text:span text:style-name="T1">ã</text:span><text:span text:style-name="T10">o</text:span><text:span text:style-name="T51"> </text:span><text:span text:style-name="T87"><text:s/></text:span><text:span text:style-name="T1">d</text:span><text:span text:style-name="T10">a</text:span><text:span text:style-name="T51"> </text:span><text:span text:style-name="T1">ati</text:span><text:span text:style-name="T10">v</text:span><text:span text:style-name="T1">idade</text:span><text:span text:style-name="T10">,</text:span><text:span text:style-name="T61"> </text:span><text:span text:style-name="T1">s</text:span><text:span text:style-name="T10">e</text:span><text:span text:style-name="T51"> </text:span><text:span text:style-name="T10">a</text:span><text:span text:style-name="T51"> </text:span><text:span text:style-name="T18">a</text:span><text:span text:style-name="T1">ti</text:span><text:span text:style-name="T10">v</text:span><text:span text:style-name="T1">idad</text:span><text:span text:style-name="T10">e</text:span><text:span text:style-name="T62"> </text:span><text:span text:style-name="T1">est</text:span><text:span text:style-name="T10">á</text:span><text:span text:style-name="T51"> </text:span><text:span text:style-name="T18">i</text:span><text:span text:style-name="T1">mp</text:span><text:span text:style-name="T10">l</text:span><text:span text:style-name="T1">a</text:span><text:span text:style-name="T32">n</text:span><text:span text:style-name="T1">tad</text:span><text:span text:style-name="T10">a</text:span><text:span text:style-name="T51"> </text:span><text:span text:style-name="T1">o</text:span><text:span text:style-name="T10">u</text:span><text:span text:style-name="T51"> </text:span><text:span text:style-name="T32">n</text:span><text:span text:style-name="T1">ão</text:span><text:span text:style-name="T10">,</text:span><text:span text:style-name="T61"> </text:span><text:span text:style-name="T10">o</text:span><text:span text:style-name="T51"> </text:span><text:span text:style-name="T1">núme</text:span><text:span text:style-name="T18">r</text:span><text:span text:style-name="T10">o</text:span><text:span text:style-name="T51"> </text:span><text:span text:style-name="T1">d</text:span><text:span text:style-name="T10">o</text:span><text:span text:style-name="T51"> </text:span><text:span text:style-name="T18">c</text:span><text:span text:style-name="T1">ont</text:span><text:span text:style-name="T18">r</text:span><text:span text:style-name="T1">ato</text:span><text:span text:style-name="T10">,</text:span><text:span text:style-name="T61"> </text:span><text:span text:style-name="T10">o</text:span><text:span text:style-name="T62"> </text:span><text:span text:style-name="T1">p</text:span><text:span text:style-name="T18">r</text:span><text:span text:style-name="T1">a</text:span><text:span text:style-name="T18">z</text:span><text:span text:style-name="T10">o</text:span><text:span text:style-name="T51"> </text:span><text:span text:style-name="T1">d</text:span><text:span text:style-name="T10">e</text:span><text:span text:style-name="T61"> </text:span><text:span text:style-name="T10">v</text:span><text:span text:style-name="T1">i</text:span><text:span text:style-name="T10">g</text:span><text:span text:style-name="T1">ên</text:span><text:span text:style-name="T18">c</text:span><text:span text:style-name="T1">i</text:span><text:span text:style-name="T10">a</text:span><text:span text:style-name="T51"> </text:span><text:span text:style-name="T1">d</text:span><text:span text:style-name="T10">o</text:span><text:span text:style-name="T62"> </text:span><text:span text:style-name="T18">c</text:span><text:span text:style-name="T1">ont</text:span><text:span text:style-name="T18">r</text:span><text:span text:style-name="T1">ato</text:span><text:span text:style-name="T10">,</text:span><text:span text:style-name="T65"> </text:span><text:span text:style-name="T10">o</text:span><text:span text:style-name="T51"> </text:span><text:span text:style-name="T1">nom</text:span><text:span text:style-name="T10">e</text:span><text:span text:style-name="T63"> </text:span><text:span text:style-name="T1">d</text:span><text:span text:style-name="T10">a</text:span><text:span text:style-name="T51"> </text:span><text:span text:style-name="T1">emp</text:span><text:span text:style-name="T18">r</text:span><text:span text:style-name="T1">es</text:span><text:span text:style-name="T10">a</text:span><text:span text:style-name="T62"> </text:span><text:span text:style-name="T1">qu</text:span><text:span text:style-name="T10">e</text:span><text:span text:style-name="T63"> </text:span><text:span text:style-name="T1">te</text:span><text:span text:style-name="T10">m</text:span><text:span text:style-name="T51"> </text:span><text:span text:style-name="T18">c</text:span><text:span text:style-name="T1">ont</text:span><text:span text:style-name="T18">r</text:span><text:span text:style-name="T26">a</text:span><text:span text:style-name="T1">t</text:span><text:span text:style-name="T10">o</text:span><text:span text:style-name="T62"> </text:span><text:span text:style-name="T18">c</text:span><text:span text:style-name="T1">o</text:span><text:span text:style-name="T10">m</text:span><text:span text:style-name="T65"> </text:span><text:span text:style-name="T10">o</text:span><text:span text:style-name="T51"> </text:span><text:span text:style-name="T10">B</text:span><text:span text:style-name="T1">an</text:span><text:span text:style-name="T18">c</text:span><text:span text:style-name="T1">o</text:span><text:span text:style-name="T10">,</text:span><text:span text:style-name="T61"> </text:span><text:span text:style-name="T1">dat</text:span><text:span text:style-name="T10">a</text:span><text:span text:style-name="T62"> </text:span><text:span text:style-name="T1">in</text:span><text:span text:style-name="T26">í</text:span><text:span text:style-name="T18">c</text:span><text:span text:style-name="T1">i</text:span><text:span text:style-name="T10">o</text:span><text:span text:style-name="T63"> </text:span><text:span text:style-name="T1">d</text:span><text:span text:style-name="T10">a</text:span><text:span text:style-name="T62"> </text:span><text:span text:style-name="T1">ap</text:span><text:span text:style-name="T10">l</text:span><text:span text:style-name="T26">i</text:span><text:span text:style-name="T18">c</text:span><text:span text:style-name="T1">a</text:span><text:span text:style-name="T18">ç</text:span><text:span text:style-name="T1">ã</text:span><text:span text:style-name="T10">o</text:span><text:span text:style-name="T62"> </text:span><text:span text:style-name="T1">d</text:span><text:span text:style-name="T10">a</text:span><text:span text:style-name="T51"> </text:span><text:span text:style-name="T1">ati</text:span><text:span text:style-name="T10">v</text:span><text:span text:style-name="T1">idade</text:span><text:span text:style-name="T10">,</text:span><text:span text:style-name="T59"> </text:span><text:span text:style-name="T10">e</text:span><text:span text:style-name="T58"> </text:span><text:span text:style-name="T18">c</text:span><text:span text:style-name="T1">amp</text:span><text:span text:style-name="T10">o</text:span><text:span text:style-name="T49"> </text:span><text:span text:style-name="T1">pa</text:span><text:span text:style-name="T18">r</text:span><text:span text:style-name="T10">a</text:span><text:span text:style-name="T64"> </text:span><text:span text:style-name="T1">obse</text:span><text:span text:style-name="T18">r</text:span><text:span text:style-name="T10">v</text:span><text:span text:style-name="T1">a</text:span><text:span text:style-name="T18">ç</text:span><text:span text:style-name="T1">ão</text:span><text:span text:style-name="T10">.</text:span></text:p>
          </table:table-cell>
          <table:table-cell table:style-name="Table12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20"/>
      <text:p text:style-name="P7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60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8"> </text:span><text:span text:style-name="T1">qua</text:span><text:span text:style-name="T10">l</text:span><text:span text:style-name="T1">idad</text:span><text:span text:style-name="T10">e</text:span><text:span text:style-name="T51"> </text:span><text:span text:style-name="T1">d</text:span><text:span text:style-name="T10">e</text:span><text:span text:style-name="T58"> </text:span><text:span text:style-name="T10">v</text:span><text:span text:style-name="T1">ida</text:span><text:span text:style-name="T10">.</text:span></text:p>
          </table:table-cell>
          <table:table-cell table:style-name="Table13.A1" office:value-type="string">
            <text:p text:style-name="P105"><text:span text:style-name="T1">De</text:span><text:span text:style-name="T10">ve</text:span><text:span text:style-name="T56"> </text:span><text:span text:style-name="T1">se</text:span><text:span text:style-name="T10">r</text:span><text:span text:style-name="T57"> </text:span><text:span text:style-name="T1">possí</text:span><text:span text:style-name="T10">v</text:span><text:span text:style-name="T1">e</text:span><text:span text:style-name="T10">l</text:span><text:span text:style-name="T56"> </text:span><text:span text:style-name="T1">emiti</text:span><text:span text:style-name="T10">r</text:span><text:span text:style-name="T57"> </text:span><text:span text:style-name="T10">um</text:span><text:span text:style-name="T56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56"> </text:span><text:span text:style-name="T1">po</text:span><text:span text:style-name="T10">r</text:span><text:span text:style-name="T57"> </text:span><text:span text:style-name="T18">c</text:span><text:span text:style-name="T1">ondomínio/ati</text:span><text:span text:style-name="T10">v</text:span><text:span text:style-name="T32">i</text:span><text:span text:style-name="T1">dad</text:span><text:span text:style-name="T10">e</text:span><text:span text:style-name="T56"> </text:span><text:span text:style-name="T1">qu</text:span><text:span text:style-name="T10">e</text:span><text:span text:style-name="T56"> </text:span><text:span text:style-name="T1">in</text:span><text:span text:style-name="T32">f</text:span><text:span text:style-name="T1">o</text:span><text:span text:style-name="T18">r</text:span><text:span text:style-name="T1">m</text:span><text:span text:style-name="T10">e</text:span><text:span text:style-name="T56"> </text:span><text:span text:style-name="T10">o</text:span><text:span text:style-name="T57"> </text:span><text:span text:style-name="T1">estad</text:span><text:span text:style-name="T10">o</text:span><text:span text:style-name="T56"> </text:span><text:span text:style-name="T1">atua</text:span><text:span text:style-name="T10">l</text:span><text:span text:style-name="T51"> </text:span><text:span text:style-name="T1">d</text:span><text:span text:style-name="T10">a</text:span><text:span text:style-name="T49"> </text:span><text:span text:style-name="T1">imp</text:span><text:span text:style-name="T10">l</text:span><text:span text:style-name="T1">ementa</text:span><text:span text:style-name="T18">ç</text:span><text:span text:style-name="T1">ã</text:span><text:span text:style-name="T10">o</text:span><text:span text:style-name="T49"> </text:span><text:span text:style-name="T1">d</text:span><text:span text:style-name="T10">a</text:span><text:span text:style-name="T49"> </text:span><text:span text:style-name="T1">a</text:span><text:span text:style-name="T18">t</text:span><text:span text:style-name="T1">i</text:span><text:span text:style-name="T10">v</text:span><text:span text:style-name="T1">idade</text:span><text:span text:style-name="T10">;</text:span></text:p>
          </table:table-cell>
          <table:table-cell table:style-name="Table13.A1" office:value-type="string">
            <text:p text:style-name="P79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2">
          <table:table-cell table:style-name="Table13.A2" office:value-type="string">
            <text:p text:style-name="P72"/>
            <text:p text:style-name="P4"/>
            <text:p text:style-name="P159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8"> </text:span><text:span text:style-name="T1">qua</text:span><text:span text:style-name="T10">l</text:span><text:span text:style-name="T1">idad</text:span><text:span text:style-name="T10">e</text:span><text:span text:style-name="T51"> </text:span><text:span text:style-name="T1">d</text:span><text:span text:style-name="T10">e</text:span><text:span text:style-name="T58"> </text:span><text:span text:style-name="T10">v</text:span><text:span text:style-name="T1">ida</text:span><text:span text:style-name="T10">.</text:span></text:p>
          </table:table-cell>
          <table:table-cell table:style-name="Table13.A2" office:value-type="string">
            <text:p text:style-name="P67"/>
            <text:p text:style-name="P61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a</text:span><text:span text:style-name="T10">l</text:span><text:span text:style-name="T1">e</text:span><text:span text:style-name="T18">r</text:span><text:span text:style-name="T1">ta</text:span><text:span text:style-name="T10">r</text:span><text:span text:style-name="T61"> </text:span><text:span text:style-name="T1">o</text:span><text:span text:style-name="T10">s</text:span><text:span text:style-name="T51"> </text:span><text:span text:style-name="T10">f</text:span><text:span text:style-name="T1">a</text:span><text:span text:style-name="T18">c</text:span><text:span text:style-name="T1">i</text:span><text:span text:style-name="T10">l</text:span><text:span text:style-name="T1">itado</text:span><text:span text:style-name="T18">r</text:span><text:span text:style-name="T1">e</text:span><text:span text:style-name="T10">s</text:span><text:span text:style-name="T51"> </text:span><text:span text:style-name="T1">sob</text:span><text:span text:style-name="T18">r</text:span><text:span text:style-name="T10">e</text:span><text:span text:style-name="T51"> </text:span><text:span text:style-name="T10">o</text:span><text:span text:style-name="T51"> </text:span><text:span text:style-name="T10">v</text:span><text:span text:style-name="T1">e</text:span><text:span text:style-name="T10">n</text:span><text:span text:style-name="T18">c</text:span><text:span text:style-name="T1">iment</text:span><text:span text:style-name="T10">o</text:span><text:span text:style-name="T51"> </text:span><text:span text:style-name="T1">do</text:span><text:span text:style-name="T10">s</text:span><text:span text:style-name="T51"> </text:span><text:span text:style-name="T18">c</text:span><text:span text:style-name="T1">ont</text:span><text:span text:style-name="T18">r</text:span><text:span text:style-name="T1">ato</text:span><text:span text:style-name="T10">s</text:span><text:span text:style-name="T51"> </text:span><text:span text:style-name="T1">d</text:span><text:span text:style-name="T10">e</text:span><text:span text:style-name="T51"> </text:span><text:span text:style-name="T1">p</text:span><text:span text:style-name="T18">r</text:span><text:span text:style-name="T1">esta</text:span><text:span text:style-name="T18">ç</text:span><text:span text:style-name="T1">ã</text:span><text:span text:style-name="T10">o</text:span><text:span text:style-name="T51"> </text:span><text:span text:style-name="T1">d</text:span><text:span text:style-name="T10">e</text:span><text:span text:style-name="T51"> </text:span><text:span text:style-name="T1">se</text:span><text:span text:style-name="T18">r</text:span><text:span text:style-name="T10">v</text:span><text:span text:style-name="T1">i</text:span><text:span text:style-name="T18">ç</text:span><text:span text:style-name="T1">os</text:span><text:span text:style-name="T10">.</text:span><text:span text:style-name="T51"> </text:span><text:span text:style-name="T10">O</text:span><text:span text:style-name="T62"> </text:span><text:span text:style-name="T1">sistem</text:span><text:span text:style-name="T10">a</text:span><text:span text:style-name="T61"> </text:span><text:span text:style-name="T1">de</text:span><text:span text:style-name="T26">v</text:span><text:span text:style-name="T10">e</text:span><text:span text:style-name="T62"> </text:span><text:span text:style-name="T1">a</text:span><text:span text:style-name="T10">l</text:span><text:span text:style-name="T1">e</text:span><text:span text:style-name="T18">r</text:span><text:span text:style-name="T1">ta</text:span><text:span text:style-name="T10">r</text:span><text:span text:style-name="T63"> </text:span><text:span text:style-name="T1">po</text:span><text:span text:style-name="T10">r</text:span><text:span text:style-name="T61"> </text:span><text:span text:style-name="T1">e</text:span><text:span text:style-name="T10">-</text:span><text:span text:style-name="T1">mai</text:span><text:span text:style-name="T18">l</text:span><text:span text:style-name="T10">,</text:span><text:span text:style-name="T63"> </text:span><text:span text:style-name="T26">a</text:span><text:span text:style-name="T10">v</text:span><text:span text:style-name="T1">isand</text:span><text:span text:style-name="T10">o</text:span><text:span text:style-name="T62"> </text:span><text:span text:style-name="T1">o</text:span><text:span text:style-name="T10">s</text:span><text:span text:style-name="T62"> </text:span><text:span text:style-name="T10">f</text:span><text:span text:style-name="T1">a</text:span><text:span text:style-name="T18">c</text:span><text:span text:style-name="T1">i</text:span><text:span text:style-name="T10">l</text:span><text:span text:style-name="T1">itado</text:span><text:span text:style-name="T18">r</text:span><text:span text:style-name="T1">e</text:span><text:span text:style-name="T10">s</text:span><text:span text:style-name="T62"> </text:span><text:span text:style-name="T1">9</text:span><text:span text:style-name="T10">0</text:span><text:span text:style-name="T62"> </text:span><text:span text:style-name="T1">dia</text:span><text:span text:style-name="T10">s</text:span><text:span text:style-name="T62"> </text:span><text:span text:style-name="T1">ante</text:span><text:span text:style-name="T10">s</text:span><text:span text:style-name="T62"> </text:span><text:span text:style-name="T1">d</text:span><text:span text:style-name="T10">o</text:span><text:span text:style-name="T51"> </text:span><text:span text:style-name="T10">v</text:span><text:span text:style-name="T1">en</text:span><text:span text:style-name="T18">c</text:span><text:span text:style-name="T1">iment</text:span><text:span text:style-name="T10">o</text:span><text:span text:style-name="T61"> </text:span><text:span text:style-name="T1">d</text:span><text:span text:style-name="T10">o</text:span><text:span text:style-name="T61"> </text:span><text:span text:style-name="T18">c</text:span><text:span text:style-name="T1">ont</text:span><text:span text:style-name="T18">r</text:span><text:span text:style-name="T1">ato</text:span><text:span text:style-name="T10">.</text:span><text:span text:style-name="T62"> </text:span><text:span text:style-name="T1">De</text:span><text:span text:style-name="T10">ve</text:span><text:span text:style-name="T61"> </text:span><text:span text:style-name="T1">se</text:span><text:span text:style-name="T10">r</text:span><text:span text:style-name="T63"> </text:span><text:span text:style-name="T1">possí</text:span><text:span text:style-name="T10">v</text:span><text:span text:style-name="T1">e</text:span><text:span text:style-name="T10">l</text:span><text:span text:style-name="T62"> </text:span><text:span text:style-name="T1">emiti</text:span><text:span text:style-name="T10">r</text:span><text:span text:style-name="T51"> </text:span><text:span text:style-name="T1">u</text:span><text:span text:style-name="T10">m</text:span><text:span text:style-name="T62"> </text:span><text:span text:style-name="T18">r</text:span><text:span text:style-name="T1">e</text:span><text:span text:style-name="T10">l</text:span><text:span text:style-name="T1">ató</text:span><text:span text:style-name="T18">r</text:span><text:span text:style-name="T1">i</text:span><text:span text:style-name="T10">o</text:span><text:span text:style-name="T61"> </text:span><text:span text:style-name="T1">qu</text:span><text:span text:style-name="T10">e</text:span><text:span text:style-name="T61"> </text:span><text:span text:style-name="T1">in</text:span><text:span text:style-name="T10">f</text:span><text:span text:style-name="T1">o</text:span><text:span text:style-name="T29">r</text:span><text:span text:style-name="T1">m</text:span><text:span text:style-name="T10">e</text:span><text:span text:style-name="T61"> </text:span><text:span text:style-name="T1">a</text:span><text:span text:style-name="T10">s</text:span><text:span text:style-name="T61"> </text:span><text:span text:style-name="T1">p</text:span><text:span text:style-name="T18">r</text:span><text:span text:style-name="T1">e</text:span><text:span text:style-name="T10">v</text:span><text:span text:style-name="T1">isõe</text:span><text:span text:style-name="T10">s</text:span><text:span text:style-name="T61"> </text:span><text:span text:style-name="T1">d</text:span><text:span text:style-name="T10">e</text:span><text:span text:style-name="T51"> </text:span><text:span text:style-name="T10">v</text:span><text:span text:style-name="T1">en</text:span><text:span text:style-name="T18">c</text:span><text:span text:style-name="T1">iment</text:span><text:span text:style-name="T10">o</text:span><text:span text:style-name="T49"> </text:span><text:span text:style-name="T1">do</text:span><text:span text:style-name="T10">s</text:span><text:span text:style-name="T58"> </text:span><text:span text:style-name="T18">c</text:span><text:span text:style-name="T1">ont</text:span><text:span text:style-name="T18">r</text:span><text:span text:style-name="T1">atos</text:span><text:span text:style-name="T10">.</text:span></text:p>
          </table:table-cell>
          <table:table-cell table:style-name="Table13.A2" office:value-type="string">
            <text:p text:style-name="P64"/>
            <text:p text:style-name="P4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3">
          <table:table-cell table:style-name="Table13.A2" office:value-type="string">
            <text:p text:style-name="P162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1"> </text:span><text:span text:style-name="T1">a</text:span><text:span text:style-name="T18">c</text:span><text:span text:style-name="T1">ompanhament</text:span><text:span text:style-name="T10">o</text:span><text:span text:style-name="T51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0">–</text:span><text:span text:style-name="T59"> </text:span><text:span text:style-name="T1">pae</text:span><text:span text:style-name="T10">.</text:span></text:p>
          </table:table-cell>
          <table:table-cell table:style-name="Table13.A2" office:value-type="string">
            <text:p text:style-name="P104"><text:span text:style-name="T10">O</text:span><text:span text:style-name="T61"> </text:span><text:span text:style-name="T1">sistem</text:span><text:span text:style-name="T10">a</text:span><text:span text:style-name="T51"> </text:span><text:span text:style-name="T1">de</text:span><text:span text:style-name="T10">ve</text:span><text:span text:style-name="T51"> </text:span><text:span text:style-name="T1">pe</text:span><text:span text:style-name="T18">r</text:span><text:span text:style-name="T1">miti</text:span><text:span text:style-name="T10">r</text:span><text:span text:style-name="T61"> </text:span><text:span text:style-name="T10">o</text:span><text:span text:style-name="T51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51"> </text:span><text:span text:style-name="T1">d</text:span><text:span text:style-name="T10">e</text:span><text:span text:style-name="T51"> </text:span><text:span text:style-name="T1">out</text:span><text:span text:style-name="T18">r</text:span><text:span text:style-name="T1">o</text:span><text:span text:style-name="T10">s</text:span><text:span text:style-name="T51"> </text:span><text:span text:style-name="T1">tip</text:span><text:span text:style-name="T32">o</text:span><text:span text:style-name="T10">s</text:span><text:span text:style-name="T51"> </text:span><text:span text:style-name="T1">d</text:span><text:span text:style-name="T10">e</text:span><text:span text:style-name="T51"> </text:span><text:span text:style-name="T1">a</text:span><text:span text:style-name="T18">c</text:span><text:span text:style-name="T1">ompanhament</text:span><text:span text:style-name="T10">o</text:span><text:span text:style-name="T61"> </text:span><text:span text:style-name="T32">d</text:span><text:span text:style-name="T10">o</text:span><text:span text:style-name="T51"> </text:span><text:span text:style-name="T1">emp</text:span><text:span text:style-name="T18">r</text:span><text:span text:style-name="T1">e</text:span><text:span text:style-name="T10">g</text:span><text:span text:style-name="T1">ad</text:span><text:span text:style-name="T10">o</text:span><text:span text:style-name="T51"> </text:span><text:span text:style-name="T1">a</text:span><text:span text:style-name="T10">l</text:span><text:span text:style-name="T1">é</text:span><text:span text:style-name="T10">m</text:span><text:span text:style-name="T51"> </text:span><text:span text:style-name="T1">d</text:span><text:span text:style-name="T10">o</text:span><text:span text:style-name="T51"> </text:span><text:span text:style-name="T1">atendimen</text:span><text:span text:style-name="T18">t</text:span><text:span text:style-name="T10">o</text:span><text:span text:style-name="T51"> </text:span><text:span text:style-name="T1">médi</text:span><text:span text:style-name="T18">c</text:span><text:span text:style-name="T10">o</text:span><text:span text:style-name="T51"> </text:span><text:span text:style-name="T10">e</text:span><text:span text:style-name="T61"> </text:span><text:span text:style-name="T1">d</text:span><text:span text:style-name="T10">e</text:span><text:span text:style-name="T61"> </text:span><text:span text:style-name="T1">en</text:span><text:span text:style-name="T10">f</text:span><text:span text:style-name="T1">e</text:span><text:span text:style-name="T18">r</text:span><text:span text:style-name="T1">ma</text:span><text:span text:style-name="T10">g</text:span><text:span text:style-name="T1">em</text:span><text:span text:style-name="T10">,</text:span><text:span text:style-name="T62"> </text:span><text:span text:style-name="T18">c</text:span><text:span text:style-name="T1">o</text:span><text:span text:style-name="T10">m</text:span><text:span text:style-name="T51"> </text:span><text:span text:style-name="T26">i</text:span><text:span text:style-name="T1">ten</text:span><text:span text:style-name="T10">s</text:span><text:span text:style-name="T61"> </text:span><text:span text:style-name="T1">d</text:span><text:span text:style-name="T10">e</text:span><text:span text:style-name="T63"> </text:span><text:span text:style-name="T1">p</text:span><text:span text:style-name="T18">r</text:span><text:span text:style-name="T1">een</text:span><text:span text:style-name="T18">c</text:span><text:span text:style-name="T1">himent</text:span><text:span text:style-name="T10">o</text:span><text:span text:style-name="T51"> </text:span><text:span text:style-name="T10">e</text:span><text:span text:style-name="T61"> </text:span><text:span text:style-name="T1">pe</text:span><text:span text:style-name="T18">r</text:span><text:span text:style-name="T10">f</text:span><text:span text:style-name="T1">i</text:span><text:span text:style-name="T10">s</text:span><text:span text:style-name="T61"> </text:span><text:span text:style-name="T1">d</text:span><text:span text:style-name="T10">e</text:span><text:span text:style-name="T61"> </text:span><text:span text:style-name="T1">a</text:span><text:span text:style-name="T18">c</text:span><text:span text:style-name="T1">ess</text:span><text:span text:style-name="T10">o</text:span><text:span text:style-name="T51"> </text:span><text:span text:style-name="T1">di</text:span><text:span text:style-name="T10">f</text:span><text:span text:style-name="T1">e</text:span><text:span text:style-name="T18">r</text:span><text:span text:style-name="T1">en</text:span><text:span text:style-name="T18">c</text:span><text:span text:style-name="T1">iado</text:span><text:span text:style-name="T10">s</text:span></text:p>
          </table:table-cell>
          <table:table-cell table:style-name="Table13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3">
          <table:table-cell table:style-name="Table13.A2" office:value-type="string">
            <text:p text:style-name="P162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1"> </text:span><text:span text:style-name="T1">a</text:span><text:span text:style-name="T18">c</text:span><text:span text:style-name="T1">ompanhament</text:span><text:span text:style-name="T10">o</text:span><text:span text:style-name="T51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0">–</text:span><text:span text:style-name="T59"> </text:span><text:span text:style-name="T1">pae</text:span><text:span text:style-name="T10">.</text:span></text:p>
          </table:table-cell>
          <table:table-cell table:style-name="Table13.A2" office:value-type="string">
            <text:p text:style-name="P66"/>
            <text:p text:style-name="P102"><text:span text:style-name="T10">O</text:span><text:span text:style-name="T77"> </text:span><text:span text:style-name="T1">sistem</text:span><text:span text:style-name="T10">a</text:span><text:span text:style-name="T86"> </text:span><text:span text:style-name="T1">de</text:span><text:span text:style-name="T10">ve</text:span><text:span text:style-name="T86"> </text:span><text:span text:style-name="T1">pe</text:span><text:span text:style-name="T18">r</text:span><text:span text:style-name="T1">miti</text:span><text:span text:style-name="T10">r</text:span><text:span text:style-name="T78"> </text:span><text:span text:style-name="T10">o</text:span><text:span text:style-name="T86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86"> </text:span><text:span text:style-name="T1">d</text:span><text:span text:style-name="T10">e</text:span><text:span text:style-name="T87"> </text:span><text:span text:style-name="T1">demanda</text:span><text:span text:style-name="T10">s</text:span><text:span text:style-name="T86"> </text:span><text:span text:style-name="T1">identi</text:span><text:span text:style-name="T10">f</text:span><text:span text:style-name="T1">i</text:span><text:span text:style-name="T18">c</text:span><text:span text:style-name="T1">ada</text:span><text:span text:style-name="T10">s</text:span><text:span text:style-name="T86"> </text:span><text:span text:style-name="T1">no</text:span><text:span text:style-name="T10">s</text:span><text:span text:style-name="T86"> </text:span><text:span text:style-name="T1">atendimento</text:span><text:span text:style-name="T10">s</text:span><text:span text:style-name="T75"> </text:span><text:span text:style-name="T1">so</text:span><text:span text:style-name="T18">c</text:span><text:span text:style-name="T1">iai</text:span><text:span text:style-name="T10">s</text:span><text:span text:style-name="T86"> </text:span><text:span text:style-name="T10">e</text:span><text:span text:style-name="T51"> </text:span><text:span text:style-name="T1">p</text:span><text:span text:style-name="T18">r</text:span><text:span text:style-name="T1">o</text:span><text:span text:style-name="T10">f</text:span><text:span text:style-name="T1">issionai</text:span><text:span text:style-name="T10">s</text:span></text:p>
          </table:table-cell>
          <table:table-cell table:style-name="Table13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5">
          <table:table-cell table:style-name="Table13.A2" office:value-type="string">
            <text:p text:style-name="P163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1"> </text:span><text:span text:style-name="T1">a</text:span><text:span text:style-name="T18">c</text:span><text:span text:style-name="T1">ompanhament</text:span><text:span text:style-name="T10">o</text:span><text:span text:style-name="T51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0">–</text:span><text:span text:style-name="T59"> </text:span><text:span text:style-name="T1">pae</text:span><text:span text:style-name="T10">.</text:span></text:p>
          </table:table-cell>
          <table:table-cell table:style-name="Table13.A2" office:value-type="string">
            <text:p text:style-name="P66"/>
            <text:p text:style-name="P148"><text:span text:style-name="T10">O</text:span><text:span text:style-name="T51"> </text:span><text:span text:style-name="T1">sistem</text:span><text:span text:style-name="T10">a</text:span><text:span text:style-name="T98"> </text:span><text:span text:style-name="T1">de</text:span><text:span text:style-name="T10">ve</text:span><text:span text:style-name="T51"> </text:span><text:span text:style-name="T1">pe</text:span><text:span text:style-name="T18">r</text:span><text:span text:style-name="T1">miti</text:span><text:span text:style-name="T10">r</text:span><text:span text:style-name="T99"> </text:span><text:span text:style-name="T10">o</text:span><text:span text:style-name="T98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98"> </text:span><text:span text:style-name="T1">d</text:span><text:span text:style-name="T10">e</text:span><text:span text:style-name="T51"> </text:span><text:span text:style-name="T1">p</text:span><text:span text:style-name="T10">l</text:span><text:span text:style-name="T1">ane</text:span><text:span text:style-name="T18">j</text:span><text:span text:style-name="T1">ame</text:span><text:span text:style-name="T26">n</text:span><text:span text:style-name="T1">t</text:span><text:span text:style-name="T10">o</text:span><text:span text:style-name="T61"> </text:span><text:span text:style-name="T10">e</text:span><text:span text:style-name="T51"> </text:span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98"> </text:span><text:span text:style-name="T1">d</text:span><text:span text:style-name="T10">e</text:span><text:span text:style-name="T51"> </text:span><text:span text:style-name="T26">a</text:span><text:span text:style-name="T18">ç</text:span><text:span text:style-name="T1">ã</text:span><text:span text:style-name="T10">o</text:span><text:span text:style-name="T98"> </text:span><text:span text:style-name="T18">r</text:span><text:span text:style-name="T26">e</text:span><text:span text:style-name="T1">a</text:span><text:span text:style-name="T10">l</text:span><text:span text:style-name="T1">ti</text:span><text:span text:style-name="T10">vo</text:span><text:span text:style-name="T98"> </text:span><text:span text:style-name="T10">a</text:span><text:span text:style-name="T98"> </text:span><text:span text:style-name="T1">demanda</text:span><text:span text:style-name="T10">s</text:span><text:span text:style-name="T51"> </text:span><text:span text:style-name="T1">identi</text:span><text:span text:style-name="T10">f</text:span><text:span text:style-name="T1">i</text:span><text:span text:style-name="T18">c</text:span><text:span text:style-name="T1">ada</text:span><text:span text:style-name="T10">s</text:span><text:span text:style-name="T58"> </text:span><text:span text:style-name="T1">no</text:span><text:span text:style-name="T10">s</text:span><text:span text:style-name="T58"> </text:span><text:span text:style-name="T1">atend</text:span><text:span text:style-name="T32">i</text:span><text:span text:style-name="T1">mento</text:span><text:span text:style-name="T10">s</text:span><text:span text:style-name="T58"> </text:span><text:span text:style-name="T1">so</text:span><text:span text:style-name="T18">c</text:span><text:span text:style-name="T1">iai</text:span><text:span text:style-name="T10">s</text:span><text:span text:style-name="T58"> </text:span><text:span text:style-name="T10">e</text:span><text:span text:style-name="T58"> </text:span><text:span text:style-name="T1">p</text:span><text:span text:style-name="T18">r</text:span><text:span text:style-name="T1">o</text:span><text:span text:style-name="T10">f</text:span><text:span text:style-name="T1">issio</text:span><text:span text:style-name="T10">n</text:span><text:span text:style-name="T1">ai</text:span><text:span text:style-name="T10">s</text:span></text:p>
          </table:table-cell>
          <table:table-cell table:style-name="Table13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3">
          <table:table-cell table:style-name="Table13.A2" office:value-type="string">
            <text:p text:style-name="P162"><text:span text:style-name="T1">P</text:span><text:span text:style-name="T18">r</text:span><text:span text:style-name="T1">o</text:span><text:span text:style-name="T10">g</text:span><text:span text:style-name="T18">r</text:span><text:span text:style-name="T1">am</text:span><text:span text:style-name="T10">a</text:span><text:span text:style-name="T49"> </text:span><text:span text:style-name="T1">d</text:span><text:span text:style-name="T10">e</text:span><text:span text:style-name="T51"> </text:span><text:span text:style-name="T1">a</text:span><text:span text:style-name="T18">c</text:span><text:span text:style-name="T1">ompanhament</text:span><text:span text:style-name="T10">o</text:span><text:span text:style-name="T51"> </text:span><text:span text:style-name="T1">p</text:span><text:span text:style-name="T18">r</text:span><text:span text:style-name="T1">o</text:span><text:span text:style-name="T10">f</text:span><text:span text:style-name="T1">issiona</text:span><text:span text:style-name="T10">l</text:span><text:span text:style-name="T58"> </text:span><text:span text:style-name="T10">–</text:span><text:span text:style-name="T59"> </text:span><text:span text:style-name="T1">pae</text:span><text:span text:style-name="T10">.</text:span></text:p>
          </table:table-cell>
          <table:table-cell table:style-name="Table13.A2" office:value-type="string">
            <text:p text:style-name="P110"/>
            <text:p text:style-name="P149"><text:span text:style-name="T10">O</text:span><text:span text:style-name="T51"> </text:span><text:span text:style-name="T60"><text:s/></text:span><text:span text:style-name="T1">sistem</text:span><text:span text:style-name="T10">a</text:span><text:span text:style-name="T51"> </text:span><text:span text:style-name="T52"><text:s/></text:span><text:span text:style-name="T1">de</text:span><text:span text:style-name="T10">ve</text:span><text:span text:style-name="T51"> </text:span><text:span text:style-name="T52"><text:s/></text:span><text:span text:style-name="T1">pe</text:span><text:span text:style-name="T18">r</text:span><text:span text:style-name="T1">mit</text:span><text:span text:style-name="T26">i</text:span><text:span text:style-name="T10">r</text:span><text:span text:style-name="T51"> </text:span><text:span text:style-name="T60"><text:s/></text:span><text:span text:style-name="T10">a</text:span><text:span text:style-name="T51"> </text:span><text:span text:style-name="T52"><text:s/></text:span><text:span text:style-name="T1">emissã</text:span><text:span text:style-name="T10">o</text:span><text:span text:style-name="T51"> </text:span><text:span text:style-name="T52"><text:s/></text:span><text:span text:style-name="T1">d</text:span><text:span text:style-name="T10">e</text:span><text:span text:style-name="T51"> </text:span><text:span text:style-name="T66"><text:s/></text:span><text:span text:style-name="T18">r</text:span><text:span text:style-name="T1">e</text:span><text:span text:style-name="T10">l</text:span><text:span text:style-name="T1">ató</text:span><text:span text:style-name="T18">r</text:span><text:span text:style-name="T26">i</text:span><text:span text:style-name="T1">o</text:span><text:span text:style-name="T10">s</text:span><text:span text:style-name="T51"> </text:span><text:span text:style-name="T52"><text:s/></text:span><text:span text:style-name="T18">c</text:span><text:span text:style-name="T1">o</text:span><text:span text:style-name="T10">m</text:span><text:span text:style-name="T51"> </text:span><text:span text:style-name="T60"><text:s/></text:span><text:span text:style-name="T1">o</text:span><text:span text:style-name="T10">s</text:span><text:span text:style-name="T51"> </text:span><text:span text:style-name="T66"><text:s/></text:span><text:span text:style-name="T1">tipo</text:span><text:span text:style-name="T10">s</text:span><text:span text:style-name="T51"> </text:span><text:span text:style-name="T52"><text:s/></text:span><text:span text:style-name="T1">d</text:span><text:span text:style-name="T10">e</text:span><text:span text:style-name="T51"> </text:span><text:span text:style-name="T52"><text:s/></text:span><text:span text:style-name="T1">e</text:span><text:span text:style-name="T26">n</text:span><text:span text:style-name="T18">c</text:span><text:span text:style-name="T1">aminhament</text:span><text:span text:style-name="T10">o</text:span><text:span text:style-name="T51"> </text:span><text:span text:style-name="T52"><text:s/></text:span><text:span text:style-name="T1">d</text:span><text:span text:style-name="T10">e</text:span><text:span text:style-name="T51"> </text:span><text:span text:style-name="T1">demanda</text:span><text:span text:style-name="T10">s</text:span><text:span text:style-name="T58"> </text:span><text:span text:style-name="T1">identi</text:span><text:span text:style-name="T10">f</text:span><text:span text:style-name="T1">i</text:span><text:span text:style-name="T18">c</text:span><text:span text:style-name="T1">ada</text:span><text:span text:style-name="T10">s</text:span><text:span text:style-name="T56"> </text:span><text:span text:style-name="T1">no</text:span><text:span text:style-name="T10">s</text:span><text:span text:style-name="T58"> </text:span><text:span text:style-name="T1">atendimen</text:span><text:span text:style-name="T18">t</text:span><text:span text:style-name="T1">o</text:span><text:span text:style-name="T10">s</text:span><text:span text:style-name="T58"> </text:span><text:span text:style-name="T1">so</text:span><text:span text:style-name="T18">c</text:span><text:span text:style-name="T1">iai</text:span><text:span text:style-name="T10">s</text:span><text:span text:style-name="T56"> </text:span><text:span text:style-name="T10">e</text:span><text:span text:style-name="T58"> </text:span><text:span text:style-name="T18">pr</text:span><text:span text:style-name="T1">o</text:span><text:span text:style-name="T10">f</text:span><text:span text:style-name="T1">issionai</text:span><text:span text:style-name="T10">s</text:span></text:p>
          </table:table-cell>
          <table:table-cell table:style-name="Table13.A2" office:value-type="string">
            <text:p text:style-name="P57"/>
            <text:p text:style-name="P4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  <table:table-row table:style-name="Table13.7">
          <table:table-cell table:style-name="Table13.A2" office:value-type="string">
            <text:p text:style-name="P4"/>
            <text:p text:style-name="P4"/>
            <text:p text:style-name="P33"/>
            <text:p text:style-name="P39"><text:span text:style-name="T1">Assinatu</text:span><text:span text:style-name="T18">r</text:span><text:span text:style-name="T10">a</text:span><text:span text:style-name="T49"> </text:span><text:span text:style-name="T1">di</text:span><text:span text:style-name="T10">g</text:span><text:span text:style-name="T1">ita</text:span><text:span text:style-name="T10">l</text:span></text:p>
          </table:table-cell>
          <table:table-cell table:style-name="Table13.A2" office:value-type="string">
            <text:p text:style-name="P4"/>
            <text:p text:style-name="P120"/>
            <text:p text:style-name="P39"><text:span text:style-name="T1">Pe</text:span><text:span text:style-name="T18">r</text:span><text:span text:style-name="T1">miti</text:span><text:span text:style-name="T10">r</text:span><text:span text:style-name="T84"> </text:span><text:span text:style-name="T10">o</text:span><text:span text:style-name="T85"> </text:span><text:span text:style-name="T18">r</text:span><text:span text:style-name="T1">e</text:span><text:span text:style-name="T10">g</text:span><text:span text:style-name="T1">ist</text:span><text:span text:style-name="T18">r</text:span><text:span text:style-name="T10">o</text:span><text:span text:style-name="T85"> </text:span><text:span text:style-name="T1">d</text:span><text:span text:style-name="T10">e</text:span><text:span text:style-name="T85"> </text:span><text:span text:style-name="T1">a</text:span><text:span text:style-name="T32">s</text:span><text:span text:style-name="T1">sinatu</text:span><text:span text:style-name="T18">r</text:span><text:span text:style-name="T10">a</text:span><text:span text:style-name="T85"> </text:span><text:span text:style-name="T1">e</text:span><text:span text:style-name="T10">l</text:span><text:span text:style-name="T1">et</text:span><text:span text:style-name="T18">r</text:span><text:span text:style-name="T1">ôni</text:span><text:span text:style-name="T18">c</text:span><text:span text:style-name="T1">a</text:span><text:span text:style-name="T10">,</text:span><text:span text:style-name="T84"> </text:span><text:span text:style-name="T1">n</text:span><text:span text:style-name="T10">a</text:span><text:span text:style-name="T85"> </text:span><text:span text:style-name="T32">f</text:span><text:span text:style-name="T10">o</text:span><text:span text:style-name="T18">r</text:span><text:span text:style-name="T1">m</text:span><text:span text:style-name="T10">a</text:span><text:span text:style-name="T85"> </text:span><text:span text:style-name="T1">p</text:span><text:span text:style-name="T18">r</text:span><text:span text:style-name="T1">e</text:span><text:span text:style-name="T10">v</text:span><text:span text:style-name="T1">ist</text:span><text:span text:style-name="T10">a</text:span><text:span text:style-name="T85"> </text:span><text:span text:style-name="T1">n</text:span><text:span text:style-name="T10">a</text:span><text:span text:style-name="T85"> </text:span><text:span text:style-name="T1">P</text:span><text:span text:style-name="T10">O</text:span><text:span text:style-name="T18">R</text:span><text:span text:style-name="T1">TA</text:span><text:span text:style-name="T18">RI</text:span><text:span text:style-name="T10">A</text:span><text:span text:style-name="T69"> </text:span><text:span text:style-name="T18">N</text:span><text:span text:style-name="T10">º</text:span><text:span text:style-name="T84"> </text:span><text:span text:style-name="T1">211</text:span><text:span text:style-name="T10">,</text:span><text:span text:style-name="T84"> </text:span><text:span text:style-name="T1">D</text:span><text:span text:style-name="T10">E</text:span><text:span text:style-name="T85"> </text:span><text:span text:style-name="T1">1</text:span><text:span text:style-name="T10">1</text:span></text:p>
            <text:p text:style-name="P106"><text:span text:style-name="T1">D</text:span><text:span text:style-name="T10">E</text:span><text:span text:style-name="T86"> </text:span><text:span text:style-name="T1">A</text:span><text:span text:style-name="T10">B</text:span><text:span text:style-name="T1">R</text:span><text:span text:style-name="T18">I</text:span><text:span text:style-name="T10">L</text:span><text:span text:style-name="T78"> </text:span><text:span text:style-name="T1">D</text:span><text:span text:style-name="T10">E</text:span><text:span text:style-name="T86"> </text:span><text:span text:style-name="T1">201</text:span><text:span text:style-name="T10">9,</text:span><text:span text:style-name="T78"> </text:span><text:span text:style-name="T1">no</text:span><text:span text:style-name="T10">s</text:span><text:span text:style-name="T87"> </text:span><text:span text:style-name="T1">do</text:span><text:span text:style-name="T18">c</text:span><text:span text:style-name="T1">umento</text:span><text:span text:style-name="T10">s</text:span><text:span text:style-name="T86"> </text:span><text:span text:style-name="T1">t</text:span><text:span text:style-name="T18">r</text:span><text:span text:style-name="T1">atado</text:span><text:span text:style-name="T10">s</text:span><text:span text:style-name="T86"> </text:span><text:span text:style-name="T1">n</text:span><text:span text:style-name="T10">o</text:span><text:span text:style-name="T86"> </text:span><text:span text:style-name="T1">A</text:span><text:span text:style-name="T18">r</text:span><text:span text:style-name="T1">t</text:span><text:span text:style-name="T10">.</text:span><text:span text:style-name="T78"> </text:span><text:span text:style-name="T1">1</text:span><text:span text:style-name="T10">º</text:span><text:span text:style-name="T78"> </text:span><text:span text:style-name="T1">dess</text:span><text:span text:style-name="T10">a</text:span><text:span text:style-name="T86"> </text:span><text:span text:style-name="T1">po</text:span><text:span text:style-name="T18">r</text:span><text:span text:style-name="T1">ta</text:span><text:span text:style-name="T18">r</text:span><text:span text:style-name="T1">i</text:span><text:span text:style-name="T10">a</text:span><text:span text:style-name="T78"> </text:span><text:span text:style-name="T1">qu</text:span><text:span text:style-name="T10">e</text:span><text:span text:style-name="T86"> </text:span><text:span text:style-name="T1">se</text:span><text:span text:style-name="T18">r</text:span><text:span text:style-name="T1">ã</text:span><text:span text:style-name="T10">o</text:span><text:span text:style-name="T86"> </text:span><text:span text:style-name="T1">emitido</text:span><text:span text:style-name="T10">s</text:span><text:span text:style-name="T51"> </text:span><text:span text:style-name="T1">pe</text:span><text:span text:style-name="T10">lo</text:span><text:span text:style-name="T49"> </text:span><text:span text:style-name="T1">sistem</text:span><text:span text:style-name="T10">a</text:span></text:p>
          </table:table-cell>
          <table:table-cell table:style-name="Table13.A2" office:value-type="string">
            <text:p text:style-name="P4"/>
            <text:p text:style-name="P4"/>
            <text:p text:style-name="P33"/>
            <text:p text:style-name="P89"><text:span text:style-name="T18">N</text:span><text:span text:style-name="T1">ã</text:span><text:span text:style-name="T10">o</text:span><text:span text:style-name="T49"> </text:span><text:span text:style-name="T1">imediat</text:span><text:span text:style-name="T10">a</text:span></text:p>
          </table:table-cell>
        </table:table-row>
      </table:table>
      <text:p text:style-name="P21"/>
      <text:p text:style-name="P4"/>
      <text:p text:style-name="P120"/>
      <text:section text:style-name="Sect3" text:name="Section2">
        <text:p text:style-name="P98"><draw:g text:anchor-type="char" draw:z-index="4" draw:style-name="gr1"><draw:g draw:style-name="gr2"><draw:line draw:style-name="gr3" draw:text-style-name="P164" svg:x1="0.787in" svg:y1="1.6618in" svg:x2="0.787in" svg:y2="2.8079in"><text:p/></draw:line></draw:g><draw:g draw:style-name="gr2"><draw:line draw:style-name="gr3" draw:text-style-name="P164" svg:x1="10.2213in" svg:y1="2.811in" svg:x2="0.7839in" svg:y2="2.811in"><text:p/></draw:line></draw:g><draw:g draw:style-name="gr2"><draw:line draw:style-name="gr3" draw:text-style-name="P164" svg:x1="2.5374in" svg:y1="1.6618in" svg:x2="2.5374in" svg:y2="2.8079in"><text:p/></draw:line></draw:g><draw:g draw:style-name="gr2"><draw:line draw:style-name="gr3" draw:text-style-name="P164" svg:x1="8.9126in" svg:y1="1.6618in" svg:x2="8.9126in" svg:y2="2.8079in"><text:p/></draw:line></draw:g><draw:g draw:style-name="gr2"><draw:line draw:style-name="gr3" draw:text-style-name="P164" svg:x1="10.2173in" svg:y1="1.6618in" svg:x2="10.2173in" svg:y2="2.8079in"><text:p/></draw:line></draw:g></draw:g></text:p>
        <text:p text:style-name="P4"/>
        <text:p text:style-name="P4"/>
        <text:p text:style-name="P125"><text:span text:style-name="T1">SS</text:span><text:span text:style-name="T10">T</text:span><text:span text:style-name="T49"> </text:span><text:span text:style-name="T10">e</text:span><text:span text:style-name="T58"> </text:span><text:span text:style-name="T1">eSo</text:span><text:span text:style-name="T18">c</text:span><text:span text:style-name="T1">ia</text:span><text:span text:style-name="T10">l.</text:span></text:p>
        <text:p text:style-name="P127"><text:span text:style-name="T1">D</text:span><text:span text:style-name="T10">e</text:span><text:span text:style-name="T82"> </text:span><text:span text:style-name="T1">manei</text:span><text:span text:style-name="T18">r</text:span><text:span text:style-name="T10">a</text:span><text:span text:style-name="T83"> </text:span><text:span text:style-name="T10">g</text:span><text:span text:style-name="T1">e</text:span><text:span text:style-name="T18">r</text:span><text:span text:style-name="T1">a</text:span><text:span text:style-name="T10">l,</text:span><text:span text:style-name="T84"> </text:span><text:span text:style-name="T10">o</text:span><text:span text:style-name="T83"> </text:span><text:span text:style-name="T1">sis</text:span><text:span text:style-name="T36">t</text:span><text:span text:style-name="T1">em</text:span><text:span text:style-name="T10">a</text:span><text:span text:style-name="T82"> </text:span><text:span text:style-name="T1">de</text:span><text:span text:style-name="T10">ve</text:span><text:span text:style-name="T82"> </text:span><text:span text:style-name="T1">pe</text:span><text:span text:style-name="T18">r</text:span><text:span text:style-name="T1">miti</text:span><text:span text:style-name="T10">r</text:span><text:span text:style-name="T84"> </text:span><text:span text:style-name="T10">a</text:span><text:span text:style-name="T83"> </text:span><text:span text:style-name="T1">in</text:span><text:span text:style-name="T26">s</text:span><text:span text:style-name="T1">e</text:span><text:span text:style-name="T18">rç</text:span><text:span text:style-name="T1">ã</text:span><text:span text:style-name="T10">o</text:span><text:span text:style-name="T83"> </text:span><text:span text:style-name="T1">d</text:span><text:span text:style-name="T10">e</text:span><text:span text:style-name="T85"> </text:span><text:span text:style-name="T1">toda</text:span><text:span text:style-name="T10">s</text:span><text:span text:style-name="T82"> </text:span><text:span text:style-name="T1">a</text:span><text:span text:style-name="T10">s</text:span><text:span text:style-name="T82"> </text:span><text:span text:style-name="T1">in</text:span><text:span text:style-name="T10">f</text:span><text:span text:style-name="T1">o</text:span><text:span text:style-name="T29">r</text:span><text:span text:style-name="T1">ma</text:span><text:span text:style-name="T18">ç</text:span><text:span text:style-name="T1">õe</text:span><text:span text:style-name="T10">s</text:span><text:span text:style-name="T82"> </text:span><text:span text:style-name="T1">p</text:span><text:span text:style-name="T18">er</text:span><text:span text:style-name="T1">tinente</text:span><text:span text:style-name="T10">s</text:span><text:span text:style-name="T51"> </text:span><text:span text:style-name="T1">ao</text:span><text:span text:style-name="T10">s</text:span><text:span text:style-name="T61"> </text:span><text:span text:style-name="T1">p</text:span><text:span text:style-name="T18">r</text:span><text:span text:style-name="T1">o</text:span><text:span text:style-name="T18">c</text:span><text:span text:style-name="T1">esso</text:span><text:span text:style-name="T10">s</text:span><text:span text:style-name="T61"> </text:span><text:span text:style-name="T1">qu</text:span><text:span text:style-name="T10">e</text:span><text:span text:style-name="T61"> </text:span><text:span text:style-name="T1">sã</text:span><text:span text:style-name="T10">o</text:span><text:span text:style-name="T51"> </text:span><text:span text:style-name="T26">e</text:span><text:span text:style-name="T10">x</text:span><text:span text:style-name="T1">i</text:span><text:span text:style-name="T10">g</text:span><text:span text:style-name="T1">ida</text:span><text:span text:style-name="T10">s</text:span><text:span text:style-name="T61"> </text:span><text:span text:style-name="T1">pe</text:span><text:span text:style-name="T10">lo</text:span><text:span text:style-name="T51"> </text:span><text:span text:style-name="T1">eSo</text:span><text:span text:style-name="T18">c</text:span><text:span text:style-name="T1">ia</text:span><text:span text:style-name="T10">l,</text:span><text:span text:style-name="T62"> </text:span><text:span text:style-name="T18">c</text:span><text:span text:style-name="T26">o</text:span><text:span text:style-name="T1">nsi</text:span><text:span text:style-name="T10">d</text:span><text:span text:style-name="T1">e</text:span><text:span text:style-name="T18">r</text:span><text:span text:style-name="T1">and</text:span><text:span text:style-name="T10">o</text:span><text:span text:style-name="T51"> </text:span><text:span text:style-name="T1">a</text:span><text:span text:style-name="T10">s</text:span><text:span text:style-name="T61"> </text:span><text:span text:style-name="T1">op</text:span><text:span text:style-name="T18">ç</text:span><text:span text:style-name="T1">õe</text:span><text:span text:style-name="T10">s</text:span><text:span text:style-name="T61"> </text:span><text:span text:style-name="T1">d</text:span><text:span text:style-name="T10">e</text:span><text:span text:style-name="T61"> </text:span><text:span text:style-name="T1">es</text:span><text:span text:style-name="T18">c</text:span><text:span text:style-name="T1">o</text:span><text:span text:style-name="T10">l</text:span><text:span text:style-name="T1">ha</text:span><text:span text:style-name="T10">,</text:span><text:span text:style-name="T62"> </text:span><text:span text:style-name="T1">tabe</text:span><text:span text:style-name="T10">l</text:span><text:span text:style-name="T1">a</text:span><text:span text:style-name="T10">s</text:span><text:span text:style-name="T61"> </text:span><text:span text:style-name="T10">e</text:span><text:span text:style-name="T51"> </text:span><text:span text:style-name="T18">r</text:span><text:span text:style-name="T1">e</text:span><text:span text:style-name="T10">g</text:span><text:span text:style-name="T18">r</text:span><text:span text:style-name="T1">a</text:span><text:span text:style-name="T10">s</text:span><text:span text:style-name="T51"> </text:span><text:span text:style-name="T1">d</text:span><text:span text:style-name="T10">e</text:span><text:span text:style-name="T51"> </text:span><text:span text:style-name="T10">v</text:span><text:span text:style-name="T1">a</text:span><text:span text:style-name="T10">l</text:span><text:span text:style-name="T1">ida</text:span><text:span text:style-name="T18">ç</text:span><text:span text:style-name="T1">ão</text:span><text:span text:style-name="T10">,</text:span><text:span text:style-name="T61"> </text:span><text:span text:style-name="T18">c</text:span><text:span text:style-name="T1">o</text:span><text:span text:style-name="T26">n</text:span><text:span text:style-name="T1">temp</text:span><text:span text:style-name="T10">l</text:span><text:span text:style-name="T1">and</text:span><text:span text:style-name="T10">o</text:span><text:span text:style-name="T51"> </text:span><text:span text:style-name="T10">a</text:span><text:span text:style-name="T51"> </text:span><text:span text:style-name="T18">a</text:span><text:span text:style-name="T1">tua</text:span><text:span text:style-name="T10">l</text:span><text:span text:style-name="T1">i</text:span><text:span text:style-name="T18">z</text:span><text:span text:style-name="T1">a</text:span><text:span text:style-name="T18">ç</text:span><text:span text:style-name="T1">ã</text:span><text:span text:style-name="T10">o</text:span><text:span text:style-name="T62"> </text:span><text:span text:style-name="T1">qu</text:span><text:span text:style-name="T18">a</text:span><text:span text:style-name="T1">nd</text:span><text:span text:style-name="T10">o</text:span><text:span text:style-name="T51"> </text:span><text:span text:style-name="T10">f</text:span><text:span text:style-name="T1">o</text:span><text:span text:style-name="T18">r</text:span><text:span text:style-name="T1">e</text:span><text:span text:style-name="T10">m</text:span><text:span text:style-name="T51"> </text:span><text:span text:style-name="T1">pub</text:span><text:span text:style-name="T10">l</text:span><text:span text:style-name="T1">i</text:span><text:span text:style-name="T18">c</text:span><text:span text:style-name="T1">ad</text:span><text:span text:style-name="T18">a</text:span><text:span text:style-name="T10">s</text:span><text:span text:style-name="T51"> </text:span><text:span text:style-name="T1">no</text:span><text:span text:style-name="T10">v</text:span><text:span text:style-name="T1">a</text:span><text:span text:style-name="T10">s</text:span><text:span text:style-name="T51"> </text:span><text:span text:style-name="T10">v</text:span><text:span text:style-name="T1">e</text:span><text:span text:style-name="T18">r</text:span><text:span text:style-name="T1">sõe</text:span><text:span text:style-name="T10">s</text:span><text:span text:style-name="T51"> </text:span><text:span text:style-name="T1">d</text:span><text:span text:style-name="T10">e</text:span><text:span text:style-name="T51"> </text:span><text:span text:style-name="T18">r</text:span><text:span text:style-name="T1">e</text:span><text:span text:style-name="T10">g</text:span><text:span text:style-name="T18">r</text:span><text:span text:style-name="T1">a</text:span><text:span text:style-name="T10">s</text:span><text:span text:style-name="T51"> </text:span><text:span text:style-name="T10">e</text:span><text:span text:style-name="T51"> </text:span><text:span text:style-name="T10">l</text:span><text:span text:style-name="T1">eiaute</text:span><text:span text:style-name="T10">s</text:span><text:span text:style-name="T51"> </text:span><text:span text:style-name="T1">d</text:span><text:span text:style-name="T10">o</text:span><text:span text:style-name="T51"> </text:span><text:span text:style-name="T1">eS</text:span><text:span text:style-name="T32">o</text:span><text:span text:style-name="T18">c</text:span><text:span text:style-name="T1">ia</text:span><text:span text:style-name="T10">l,</text:span><text:span text:style-name="T62"> </text:span><text:span text:style-name="T10">g</text:span><text:span text:style-name="T1">erand</text:span><text:span text:style-name="T10">o</text:span><text:span text:style-name="T51"> </text:span><text:span text:style-name="T1">o</text:span><text:span text:style-name="T10">s</text:span><text:span text:style-name="T51"> </text:span><text:span text:style-name="T1">e</text:span><text:span text:style-name="T10">v</text:span><text:span text:style-name="T1">en</text:span><text:span text:style-name="T18">t</text:span><text:span text:style-name="T1">o</text:span><text:span text:style-name="T10">s</text:span><text:span text:style-name="T63"> </text:span><text:span text:style-name="T1">e</text:span><text:span text:style-name="T10">m</text:span><text:span text:style-name="T51"> </text:span><text:span text:style-name="T1">arq</text:span><text:span text:style-name="T10">uiv</text:span><text:span text:style-name="T1">o</text:span><text:span text:style-name="T10">s</text:span><text:span text:style-name="T51"> </text:span><text:span text:style-name="T10">XML</text:span><text:span text:style-name="T61"> </text:span><text:span text:style-name="T1">par</text:span><text:span text:style-name="T10">a</text:span><text:span text:style-name="T51"> </text:span><text:span text:style-name="T32">s</text:span><text:span text:style-name="T1">ere</text:span><text:span text:style-name="T10">m</text:span><text:span text:style-name="T51"> </text:span><text:span text:style-name="T1">en</text:span><text:span text:style-name="T10">vi</text:span><text:span text:style-name="T1">a</text:span><text:span text:style-name="T32">d</text:span><text:span text:style-name="T1">o</text:span><text:span text:style-name="T10">s</text:span><text:span text:style-name="T51"> </text:span><text:span text:style-name="T1">a</text:span><text:span text:style-name="T10">o</text:span><text:span text:style-name="T51"> </text:span><text:span text:style-name="T1">sped</text:span><text:span text:style-name="T10">.</text:span></text:p>
        <text:p text:style-name="P99"/>
        <text:p text:style-name="P4"/>
        <text:p text:style-name="P4"/>
        <text:p text:style-name="P132"><text:span text:style-name="T1">Ent</text:span><text:span text:style-name="T18">r</text:span><text:span text:style-name="T1">e</text:span><text:span text:style-name="T10">ga</text:span><text:span text:style-name="T49"> </text:span><text:span text:style-name="T1">imediat</text:span><text:span text:style-name="T10">a</text:span>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-0.0291in" fo:margin-top="0.0016in" fo:margin-bottom="0in" loext:contextual-spacing="false" fo:line-height="0.1929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9%"/>
    </style:style>
    <style:style style:name="MT2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9%"/>
    </style:style>
    <style:style style:name="MT3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109%"/>
    </style:style>
    <style:style style:name="MT4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MT5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MT6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MT7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100%"/>
    </style:style>
    <style:style style:name="MT8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MT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MT10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MT11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MT12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11%"/>
    </style:style>
    <style:style style:name="MT13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4%"/>
    </style:style>
    <style:style style:name="MT14" style:family="text">
      <style:text-properties style:font-name="Times New Roman" fo:font-size="12pt" fo:letter-spacing="0.0272in" style:font-name-asian="Times New Roman1" style:font-size-asian="12pt" style:font-name-complex="Times New Roman1" style:font-size-complex="12pt" style:text-scale="100%"/>
    </style:style>
    <style:style style:name="MT15" style:family="text">
      <style:text-properties style:font-name="Times New Roman" fo:font-size="12pt" fo:letter-spacing="0.0252in" style:font-name-asian="Times New Roman1" style:font-size-asian="12pt" style:font-name-complex="Times New Roman1" style:font-size-complex="12pt" style:text-scale="100%"/>
    </style:style>
    <style:style style:name="MT16" style:family="text">
      <style:text-properties style:font-name="Times New Roman" fo:font-size="12pt" fo:letter-spacing="0.0244in" style:font-name-asian="Times New Roman1" style:font-size-asian="12pt" style:font-name-complex="Times New Roman1" style:font-size-complex="12pt" style:text-scale="100%"/>
    </style:style>
    <style:style style:name="MT17" style:family="text">
      <style:text-properties style:font-name="Times New Roman" fo:font-size="12pt" fo:letter-spacing="0.0299in" style:font-name-asian="Times New Roman1" style:font-size-asian="12pt" style:font-name-complex="Times New Roman1" style:font-size-complex="12pt" style:text-scale="100%"/>
    </style:style>
    <style:style style:name="MT18" style:family="text">
      <style:text-properties style:font-name="Times New Roman" fo:font-size="12pt" fo:letter-spacing="0.0256in" style:font-name-asian="Times New Roman1" style:font-size-asian="12pt" style:font-name-complex="Times New Roman1" style:font-size-complex="12pt" style:text-scale="100%"/>
    </style:style>
    <style:style style:name="MT19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100%"/>
    </style:style>
    <style:style style:name="MT20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100%"/>
    </style:style>
    <style:style style:name="MT21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MT22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0%"/>
    </style:style>
    <style:style style:name="MT23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MT24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100%"/>
    </style:style>
    <style:style style:name="MT25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100%"/>
    </style:style>
    <style:style style:name="MT26" style:family="text">
      <style:text-properties style:font-name="Times New Roman" fo:font-size="12pt" fo:letter-spacing="0.0201in" style:font-name-asian="Times New Roman1" style:font-size-asian="12pt" style:font-name-complex="Times New Roman1" style:font-size-complex="12pt" style:text-scale="100%"/>
    </style:style>
    <style:style style:name="MT27" style:family="text">
      <style:text-properties style:font-name="Times New Roman" fo:font-size="12pt" fo:letter-spacing="0.0098in" style:font-name-asian="Times New Roman1" style:font-size-asian="12pt" style:font-name-complex="Times New Roman1" style:font-size-complex="12pt" style:text-scale="100%"/>
    </style:style>
    <style:style style:name="MT28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100%"/>
    </style:style>
    <style:style style:name="MT29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100%"/>
    </style:style>
    <style:style style:name="MT3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31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6783in" fo:margin-bottom="0.5882in" fo:margin-left="0.7083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3193in" fo:margin-bottom="0.722in" fo:margin-left="0.7083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6783in" fo:margin-bottom="0.5882in" fo:margin-left="0.7083in" fo:margin-right="0.7638in" style:writing-mode="lr-tb" style:layout-grid-color="#c0c0c0" style:layout-grid-lines="158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6783in" fo:margin-bottom="0.5882in" fo:margin-left="0.7638in" fo:margin-right="0.7638in" style:writing-mode="lr-tb" style:layout-grid-color="#c0c0c0" style:layout-grid-lines="158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7921in" svg:height="0.6469in" svg:x="0.8547in" svg:y="0.6783in"><draw:image xlink:href="Pictures/1000000000000219000000C1D2BDDE42AED6A699.jpg" xlink:type="simple" xlink:show="embed" xlink:actuate="onLoad" loext:mime-type="image/jpeg"><text:p/></draw:image></draw:frame><draw:frame draw:style-name="Mfr1" text:anchor-type="char" svg:x="3.6043in" svg:y="0.6862in" svg:width="7.261in" svg:height="0.5811in" draw:z-index="1"><draw:text-box><text:p text:style-name="MP3"><text:span text:style-name="MT1">RE</text:span><text:span text:style-name="MT2">QU</text:span><text:span text:style-name="MT1">ES</text:span><text:span text:style-name="MT2">T</text:span><text:span text:style-name="MT3"> </text:span><text:span text:style-name="MT4">F</text:span><text:span text:style-name="MT5">O</text:span><text:span text:style-name="MT6">R</text:span><text:span text:style-name="MT7"> </text:span><text:span text:style-name="MT5">PRO</text:span><text:span text:style-name="MT4">P</text:span><text:span text:style-name="MT8">O</text:span><text:span text:style-name="MT5">SA</text:span><text:span text:style-name="MT6">L</text:span><text:span text:style-name="MT9"> </text:span><text:span text:style-name="MT10"><text:s/></text:span><text:span text:style-name="MT4">(</text:span><text:span text:style-name="MT11">R</text:span><text:span text:style-name="MT12">F</text:span><text:span text:style-name="MT13">P</text:span><text:span text:style-name="MT6">)</text:span></text:p><text:p text:style-name="MP4"><text:span text:style-name="MT4">L</text:span><text:span text:style-name="MT6">IC</text:span><text:span text:style-name="MT4">E</text:span><text:span text:style-name="MT6">NÇAS</text:span><text:span text:style-name="MT14"> </text:span><text:span text:style-name="MT5">D</text:span><text:span text:style-name="MT6">E</text:span><text:span text:style-name="MT15"> </text:span><text:span text:style-name="MT6">USO</text:span><text:span text:style-name="MT16"> </text:span><text:span text:style-name="MT5">D</text:span><text:span text:style-name="MT6">E</text:span><text:span text:style-name="MT15"> </text:span><text:span text:style-name="MT6">S</text:span><text:span text:style-name="MT5">O</text:span><text:span text:style-name="MT4">L</text:span><text:span text:style-name="MT6">UÇÃO</text:span><text:span text:style-name="MT14"> </text:span><text:span text:style-name="MT5">D</text:span><text:span text:style-name="MT6">E</text:span><text:span text:style-name="MT15"> </text:span><text:span text:style-name="MT4">GE</text:span><text:span text:style-name="MT6">STÃO</text:span><text:span text:style-name="MT14"> </text:span><text:span text:style-name="MT5">D</text:span><text:span text:style-name="MT6">E</text:span><text:span text:style-name="MT15"> </text:span><text:span text:style-name="MT6">S</text:span><text:span text:style-name="MT4">EG</text:span><text:span text:style-name="MT6">U</text:span><text:span text:style-name="MT5">R</text:span><text:span text:style-name="MT6">ANÇA</text:span><text:span text:style-name="MT17"> </text:span><text:span text:style-name="MT6">E</text:span><text:span text:style-name="MT18"> </text:span><text:span text:style-name="MT6">SAÚ</text:span><text:span text:style-name="MT5">D</text:span><text:span text:style-name="MT6">E</text:span><text:span text:style-name="MT19"> </text:span><text:span text:style-name="MT5">D</text:span><text:span text:style-name="MT6">O</text:span><text:span text:style-name="MT18"> </text:span><text:span text:style-name="MT6">T</text:span><text:span text:style-name="MT5">R</text:span><text:span text:style-name="MT6">A</text:span><text:span text:style-name="MT4">B</text:span><text:span text:style-name="MT6">A</text:span><text:span text:style-name="MT4">L</text:span><text:span text:style-name="MT5">H</text:span><text:span text:style-name="MT6">O</text:span><text:span text:style-name="MT20"> </text:span><text:span text:style-name="MT6">IN</text:span><text:span text:style-name="MT21">C</text:span><text:span text:style-name="MT4">L</text:span><text:span text:style-name="MT6">UIN</text:span><text:span text:style-name="MT5">D</text:span><text:span text:style-name="MT6">O</text:span><text:span text:style-name="MT9"> </text:span><text:span text:style-name="MT5">FOR</text:span><text:span text:style-name="MT6">N</text:span><text:span text:style-name="MT4">E</text:span><text:span text:style-name="MT6">CIM</text:span><text:span text:style-name="MT4">E</text:span><text:span text:style-name="MT6">NTO</text:span><text:span text:style-name="MT22"> </text:span><text:span text:style-name="MT5">D</text:span><text:span text:style-name="MT6">E</text:span><text:span text:style-name="MT23"> </text:span><text:span text:style-name="MT6">N</text:span><text:span text:style-name="MT5">O</text:span><text:span text:style-name="MT6">VAS</text:span><text:span text:style-name="MT24"> </text:span><text:span text:style-name="MT6">V</text:span><text:span text:style-name="MT4">E</text:span><text:span text:style-name="MT5">R</text:span><text:span text:style-name="MT6">S</text:span><text:span text:style-name="MT5">Õ</text:span><text:span text:style-name="MT4">E</text:span><text:span text:style-name="MT6">S,</text:span><text:span text:style-name="MT25"> </text:span><text:span text:style-name="MT5">M</text:span><text:span text:style-name="MT6">ANUT</text:span><text:span text:style-name="MT4">E</text:span><text:span text:style-name="MT6">NÇÃO</text:span><text:span text:style-name="MT26"> </text:span><text:span text:style-name="MT6">C</text:span><text:span text:style-name="MT5">ORR</text:span><text:span text:style-name="MT4">E</text:span><text:span text:style-name="MT6">TIVAS</text:span><text:span text:style-name="MT27"> </text:span><text:span text:style-name="MT6">E</text:span><text:span text:style-name="MT23"> </text:span><text:span text:style-name="MT4">LEG</text:span><text:span text:style-name="MT6">AIS</text:span><text:span text:style-name="MT28"> </text:span><text:span text:style-name="MT6">E</text:span><text:span text:style-name="MT23"> </text:span><text:span text:style-name="MT6">SU</text:span><text:span text:style-name="MT5">POR</text:span><text:span text:style-name="MT6">TE</text:span><text:span text:style-name="MT29"> </text:span><text:span text:style-name="MT6">T</text:span><text:span text:style-name="MT5">É</text:span><text:span text:style-name="MT6">CNICO</text:span></text:p></draw:text-box></draw:frame></text:p>
      </style:header>
      <style:footer>
        <text:p text:style-name="MP1"><draw:frame draw:style-name="Mfr1" text:anchor-type="char" svg:x="5.9402in" svg:y="7.5228in" svg:width="0.3591in" svg:height="0.1661in" draw:z-index="2"><draw:text-box><text:p text:style-name="MP5"><text:page-number text:select-page="current">1</text:page-number><text:span text:style-name="MT30">/</text:span><text:span text:style-name="MT31">1</text:span><text:span text:style-name="MT30">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1325</meta:initial-creator>
    <dc:title>B20CA324</dc:title>
    <meta:creation-date>2019-06-07T14:51:06</meta:creation-date>
    <dc:date>2019-06-07T14:51:06</dc:date>
    <meta:editing-duration>P0D</meta:editing-duration>
    <meta:generator>LibreOffice/6.3.2.2$Linux_X86_64 LibreOffice_project/98b30e735bda24bc04ab42594c85f7fd8be07b9c</meta:generator>
    <meta:document-statistic meta:table-count="13" meta:image-count="0" meta:object-count="0" meta:page-count="15" meta:paragraph-count="284" meta:word-count="3451" meta:character-count="23345" meta:non-whitespace-character-count="19816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